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9
               </text:p>
          </table:table-cell>
          <table:table-cell office:value-type="string" table:number-columns-spanned="2" table:style-name="parlementair.kopcel3">
            <text:p text:style-name="headtable.dossiertitel"> Wijziging van de Gemeentewet in verband met de versteviging van de regierol van de gemeente ten aanzien van het lokaal veiligheid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Ontvangen 6 september 2011
               
            </text:p>
          </table:table-cell>
          <table:covered-table-cell/>
        </table:table-row>
      </table:table>
      <text:p text:style-name="algemeen">Het wetsvoorstel wordt als volgt gewijzigd:</text:p>
      <text:p text:style-name="algemeen">In artikel I, onderdeel A, wordt in het voorgestelde artikel 148a, derde lid, «de politie, het openbaar ministerie» vervangen
                  door: de politie en het openbaar ministerie.
               </text:p>
      <text:h text:outline-level="2" text:style-name="divisiekop1">Toelichting
               </text:h>
      <text:p text:style-name="algemeen">De wijziging strekt tot herstel van een redactionele onvolkomenheid.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59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