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5 januari 2011</text:p>
          </table:table-cell>
          <table:covered-table-cell/>
        </table:table-row>
      </table:table>
      <text:p text:style-name="kamerstukdatum">Ontvangen 
               
            </text:p>
      <text:h text:outline-level="2" text:style-name="divisiekop1">I ALGEMEEN
               </text:h>
      <text:h text:outline-level="3" text:style-name="divisiekop2">1. Doel, achtergrond en reikwijdte van het wetsvoorstel
               </text:h>
      <text:p text:style-name="algemeen">Met belangstelling hebben wij kennisgenomen van het verslag van de vaste commissie voor Binnenlandse Zaken en Koninkrijksrelaties.
                  Het verheugt ons te kunnen constateren dat de leden van een groot aantal fracties hun steun voor (onderdelen van) het voorstel
                  uitspreken. Zo stemmen de leden van de VVD-fractie in met het verstevigen van de regierol van gemeenten op het terrein van
                  de lokale veiligheid. De leden van de PvdA-fractie onderschrijven de regierol van de gemeente op het lokaal veiligheidsbeleid
                  van harte nu deze juist de instantie is die voor samenhang en samenwerking kan zorgen in de inspanningen van de vele betrokken
                  partners. De leden van de CDA-fractie hebben met belangstelling kennisgenomen van voorliggend wetsvoorstel dat de regierol
                  van gemeenten in de veiligheid verstevigt en stellen dat het de sociale veiligheid verbetert. Veiligheid was en is voor deze
                  leden een speerpunt. De leden van de SP-fractie onderschrijven het doel van dit wetsvoorstel, namelijk dat gemeenten meer
                  invloed moeten kunnen uitoefenen op het lokale veiligheidsbeleid, maar vragen zich af of dit doel wordt bereikt met het wetsvoorstel.
                  De leden van de SGP-fractie achten het een goede zaak wanneer gemeenten veel aandacht geven aan de lokale veiligheid, maar
                  vragen zich af of het lokale veiligheidsplan hiervoor het geschikte middel is.
               </text:p>
      <text:p text:style-name="algemeen">Graag beantwoorden wij in deze nota naar aanleiding van het verslag de vragen van de leden van de verschillende fracties,
                  waarbij we omwille van leesbaarheid bij de beantwoording enkele vragen iets anders hebben gegroepeerd dan in het verslag.
               </text:p>
      <text:p text:style-name="alineagroep">De leden van de VVD-fractie stellen dat het voorstel in feite gaat om een wettelijke verankering van de bestaande situatie.
                     Ook de leden van de CDA-fractie merken dit op. De leden van de VVD-fractie gaan er van uit dat de gemeenten verder zelf invulling
                     geven aan het veiligheidsplan.
                  </text:p>
      <text:p text:style-name="alineagroep.end">Wij delen met deze leden de opvatting dat gemeenten zelf inhoudelijk invulling moeten gaan geven aan de integrale veiligheidsplannen.
                     Het wetsvoorstel beoogt meer dan louter het verankeren van de bestaande situatie. Het doel is het verstevigen van de regierol
                     van gemeenten inzake integraal veiligheidsbeleid. Deze regierol wordt nu nog niet overal voldoende opgepakt. Regie geven aan
                     lokaal veiligheidsbeleid begint met het formuleren van een visie op de te bereiken doelen en op de weg waarlangs die doelen
                     moeten worden bereikt. Deze visie wint aan kracht indien deze berust op een gedegen probleemanalyse en de belangrijkste partijen
                     zijn betrokken bij de beleidsontwikkeling en de utvoering. De totstandkoming van een integraal veiligheidsplan is daarom een
                     essentiële voorwaarde voor het realiseren van lokale veiligheid. Nog niet alle gemeenten van de 81% die een veiligheidsplan
                     hebben, baseren dat op de in dit voorstel gegeven noodzakelijke vereisten. Mede hierdoor komt de regiepositie nog onvoldoende
                     van de grond. De wettelijke verplichting om een integraal veiligheidsplan te maken, gaat daarom verder dan het bestendigen
                     van een bestaande situatie.
                  </text:p>
      <text:p text:style-name="alineagroep">De leden van de PvdA-fractie wijzen op het ontbreken van een binding van andere partners aan het veiligheidsbeleid dat de
                     gemeenteraad vaststelt en de bevoegdheid van de burgemeester om een patstelling te doorbreken. Kan de regering nadrukkelijk
                     ingaan op de aanbevelingen van de Raad van State inzake het versterken van de regierol door financiële of andere instrumenten
                     en om te kijken hoe landelijk beleid de lokale regie doorkruist en alsnog een bredere visie te geven op de wijze waarop de
                     regierol van de gemeenten versterkt kan worden met meerdere instrumenten, naast voorliggend wetsvoorstel. Voorts vragen zij
                     naar de beweegredenen om de doorzettingsmacht uiteindelijk niet in het wetsvoorstel op te nemen en vernemen zij graag welke
                     vormen van doorzettingsmacht wel overwogen zijn. Tevens vragen zij de regering de positie ten aanzien van de verschillende
                     betrokken partners te duiden bij het ontbreken van formeel gezag. Ten slotte horen zij graag hoe de binding van andere partners
                     aan het integraal veiligheidsbeleid volgens de regering in de praktijk tot stand zou moeten komen en of deze binding voldoende
                     is om van een volwaardige regierol te kunnen spreken.
                  </text:p>
      <text:p text:style-name="alineagroep">De leden van de SP-factie vragen in hetzelfde verband waarom er niet voor is gekozen het college van burgemeester en wethouders
                     de bevoegdheid te geven om – zo nodig – verplichtingen op te leggen aan de verschillende veiligheidspartners.
                  </text:p>
      <text:p text:style-name="alineagroep">Naar aanleiding van het advies van de Raad van State hebben wij mogelijkheden verkend om binnen het wetsvoorstel de regiepositie
                     van de gemeente verder te verstevigen. De Raad noemt specifiek financiële instrumenten. De gemeente heeft daar richting sommige
                     van de partners al mogelijkheden toe. Indien er een subsidierelatie of andere financiële verbondenheid bestaat tussen een
                     gemeente en een bij veiligheidsbeleid betrokken organisatie, kan de gemeente voorwaarden verbinden aan deze financiële relatie.
                     Indien deze relatie niet bestaat, zal het veelal niet opportuun zijn om deze te creëren, omdat voor de meeste betrokken organisaties
                     en instellingen slechts een beperkt deel van hun taken betrekking zal hebben op veiligheid. Hetzelfde geldt voor sturing middels
                     vergunningen. Vergunningen introduceren met slechts het doel te kunnen sturen op een klein deel van de bezigheden van een
                     organisatie, zal enkel leiden tot extra en in dat geval dus onwenselijke administratieve lasten.
                  </text:p>
      <text:p text:style-name="alineagroep">Zoals de leden van de PvdA-fractie opmerken, is verkend of het introduceren van een nieuwe bevoegdheid tot versterking van
                     de regierol zou leiden. Deze bevoegdheid zou de vorm moeten krijgen van een doorzettingsmacht. De burgemeester zou de bevoegdheid
                     krijgen om – nadat het college gedurende een redelijke termijn van overleg heeft geprobeerd tot afspraken te komen – de voor
                     een goede uitvoering van het veiligheidsplan noodzakelijk geachte verplichtingen op te leggen aan die actoren waarmee geen
                     of onvoldoende afspraken konden worden gemaakt.
                  </text:p>
      <text:p text:style-name="alineagroep">Aan een dergelijke bevoegdheid kleven nadelen. Zo is niet helder af te bakenen richting welke partijen de burgemeester de
                     bevoegdheid zou moeten kunnen inzetten, omdat voor sommige actoren zou gelden dat aard en taak van de organisatie zich verzetten
                     tegen een dergelijke inmenging van het gemeentebestuur. Voorts is niet eenduidig af te bakenen wat de toegestane impact van
                     een dergelijke doorzettingsmacht kan zijn op bijvoorbeeld de taakuitvoering of de financiën van de gedwongen partij. Om deze
                     redenen bevat dit voorstel geen doorzettingsmacht.
                  </text:p>
      <text:p text:style-name="alineagroep.end">De versterking waar thans voor is gekozen, ligt in het versterken van de gezagspositie van de burgemeester in artikel 171a.
                     Deze geeft de burgemeester de expliciete mogelijkheid om andere partners vanuit een sterkere positie aan te spreken. De combinatie
                     van het maken van een gedegen integraal veiligheidsplan met de versterking van de gezagspositie van de burgemeester biedt
                     naar onze mening voldoende borging voor de regierol van de gemeente.
                  </text:p>
      <text:p text:style-name="alineagroep">De leden van de CDA-fractie merken op dat voor burgers de veiligheidsbeleving een prioriteit is. Deze leden vinden het dan
                     ook jammer dat in het wetsvoorstel het woord burger niet voorkomt. Zij begrijpen dat de gemeenteraad het plan vaststelt en
                     dat de gekozen raad de burger vertegenwoordigt. Toch stellen zij meer betrokkenheid of zeggenschap van de burger op prijs
                     en vragen de regering daarop in te gaan.
                  </text:p>
      <text:p text:style-name="alineagroep">Met deze leden zijn wij van mening dat betrokkenheid van burgers belangrijk is voor het tot stand komen van het integraal
                     veiligheidsbeleid. Gemeenten kunnen daar verschillend mee omgaan. Zo kunnen gemeenteraden raadsinformatieavonden organiseren
                     of wijkbijeenkomsten. Een ander goedwerkend instrument, waarmee bijvoorbeeld in Eindhoven goede ervaringen zijn opgedaan,
                     is buurtsignaal. Wijkbewoners worden daarbij gevraagd naar hun perceptie van veiligheid en zij worden betrokken bij het maken
                     van plannen om die te verbeteren en bij de uitvoering daarvan.
                  </text:p>
      <text:p text:style-name="alineagroep.end">De leden merken terecht op dat in het wetsvoorstel het woord burger niet voorkomt. Maar dat wil niet zeggen dat er geen rol
                     voor de burger is weggelegd, direct of indirect. De wet geeft de gemeenteraad, als vertegenwoordiger van de burger, een expliciete
                     rol. De toelichting bij het wetsvoorstel gaat vervolgens wel in op de rol van de burger en stelt dat de gemeente de regierol
                     oppakken en dat zij daarbij proberen «[…] verbindend te werken: in dialoog met burgers, bedrijven, instellingen en andere
                     (overheids)organisaties» (p. 5). Waar de wet in artikel 148a, derde lid, spreekt over een analyse van de veiligheidssituatie,
                     zullen ook burgers (bijvoorbeeld via de integrale veiligheidsmonitor) betrokken worden. En in artikel 148a, tweede lid, heeft
                     de zinsnede «de inspanningen die daarbij van anderen worden verwacht» mede betrekking op burgers.
                  </text:p>
      <text:p text:style-name="alineagroep">De leden van de CDA-fractie vragen de regering hoe het onderhavige wetsvoorstel zich verhoudt tot het wetsvoorstel tot wijziging
                     van de Wet op de jeugdzorg in verband met het opnemen van een gemeentelijke verantwoordelijkheid voor de jeugdketen (31 977), waarin de burgemeester een aanwijzingsbevoegdheid krijgt op het punt van coördinatie van de zorg (escalatiemodel) en vrijblijvendheid
                     aldus wordt tegengegaan.
                  </text:p>
      <text:p text:style-name="alineagroep.end">De wetsvoorstellen, en de in het VVD-CDA regeerakkoord «Vrijheid en Verantwoordelijkheid» aangekondigde stelselwijziging jeugdzorg,
                     sluiten in zoverre bij elkaar aan dat vraagstukken die lokaal spelen, ook onder een vorm van regie van de gemeente gebracht
                     worden. Dit komt de integraliteit van beleid ten goede. In het voorstel tot wijziging van de Wet op de jeugdzorg is opgenomen
                     dat de gemeente de regie heeft op het maken van sluitende afspraken. Hiermee kunnen naast goede afspraken op het gebied van
                     zorg voor jongeren, ook afspraken gemaakt worden ten aanzien van problematiek op het snijvlak van jeugdzorg en veiligheid. Dat
                     wetsvoorstel voorziet in twee mogelijke interventies als er knelpunten ontstaan in de coördinatie van de zorg: de eerste is
                     het escalatiemodel en de tweede is de bevoegdheid voor de burgemeester om zonodig een instantie aan te wijzen die verantwoordelijk
                     is voor de coördinatie van de zorg en er daarmee voor moet zorgen dat de benodigde zorg daadwerkelijk wordt verleend.
                  </text:p>
      <text:p text:style-name="alineagroep">De leden van de fractie van het CDA vinden in het voorliggende wetsvoorstel niets terug over de rol van de provincie bij integrale
                     veiligheidsplannen en vragen op welke wijze de provincie betrokken is bij de totstandkoming en de uitvoering van integrale
                     veiligheidsplannen.
                  </text:p>
      <text:p text:style-name="alineagroep.end">Integraal veiligheidsbeleid is een lokale verantwoordelijkheid. De provincie heeft hierin geen formele rol. In het geval de
                     werkzaamheden en bevoegdheden van de provincie het veiligheidsbeleid van een gemeente raken, is de provincie wel één van de
                     partners met wie afstemming moet plaatsvinden en van wie de verwachte inspanningen in het veiligheidplan genoemd dienen te
                     worden.
                  </text:p>
      <text:p text:style-name="alineagroep">De leden van de CDA-fractie vragen de regering in te gaan op het volgende concrete geval. Een gemeente heeft overlast van
                     jongeren. Dat is gesignaleerd of gemeld door de politie, maar jeugdzorg geeft ondanks afspraken niet thuis of is niet bereikbaar.
                     Welke mogelijkheden heeft de gemeente in een dergelijke situatie om een oplossing af te dwingen, zo vragen deze leden.
                  </text:p>
      <text:p text:style-name="alineagroep.end">Indien het hiervoor reeds genoemde voorstel tot wijziging van de Wet op de jeugdzorg in verband met het opnemen van een gemeentelijke
                     verantwoordelijkheid voor de jeugdketen (31 977) kracht van wet krijgt en in werking treedt, kan de burgemeester in genoemd geval een zorgcoördinator aanwijzen die er vervolgens
                     voor verantwoordelijk is dat de benodigde zorg daadwerkelijk wordt verleend.
                  </text:p>
      <text:p text:style-name="alineagroep">De leden van de SP-fractie vrezen dat dit wetsvoorstel zal leiden tot veel extra bureaucratie. Het opstellen van een integraal
                     veiligheidsplan kan leiden tot een overbodige administratieve last. Met de Raad van State zijn voornoemde leden van mening
                     dat waar men bereid is om samen te werken, een dergelijke verplichting niet nodig is. Waar die bereidheid ontbreekt, biedt
                     deze verplichting geen oplossing. De leden vragen waarom de regering deze vrees niet deelt. De leden van de SGP-fractie stellen
                     vragen van gelijke strekking, en vragen of een dergelijk plan wel een oplossing kan betekenen in een situatie waarin er eigenlijk
                     geen mogelijkheid is om de samenwerking gestalte te geven.
                  </text:p>
      <text:p text:style-name="alineagroep.end">Anders dan deze leden, zien wij het opstellen van een integraal veiligheidsplan niet als overbodige administratieve last.
                     Dit voorstel kent geen verplichtingen met betrekking tot de inhoud van het plan. Gemeenten kunnen plannen daardoor toesnijden
                     op de aard en omvang van de lokale problematiek en zo de lasten beperkt houden tot het noodzakelijke. Het maken van een gedegen
                     integraal veiligheidsplan is een voorwaarde om veiligheidsbeleid te kunnen sturen. Samenwerking komt niet altijd vanzelf tot
                     stand. Het is dan nodig om partijen aan te spreken op hun verantwoordelijkheden en hen zo te bewegen tot samenwerking. Dit
                     wetsvoorstel beoogt de regisserende rol van gemeenten te versterken door de verantwoordelijkheid van de gemeenteraad en de
                     burgemeester ten aanzien van het lokaal veiligheidsbeleid vast te leggen. Op deze wijze kan de gemeente andere partners gelegitimeerd
                     aanspreken. Het opnemen van een uitdrukkelijke bepaling in de Gemeentewet versterkt daarbij de gezagspositie van de burgemeester
                     bij de totstandkoming en de uitvoering van het veiligheidsbeleid.
                  </text:p>
      <text:p text:style-name="alineagroep">De leden van de SGP-fractie missen in de toelichting op het wetsvoorstel een uitwerking van de problematiek die precies ervaren
                     wordt. Bij wie leeft die onvrede met de huidige situatie en om welke punten gaat het dan vooral.
                  </text:p>
      <text:p text:style-name="alineagroep.end">De problematiek komt naar voren in onderzoek dat mede de aanleiding is geweest tot dit wetsvoorstel. Hieruit blijkt onder
                     meer dat gemeenten moeite hebben met het nemen van de regie.<text:note text:id="ID-94501-d27e232" text:note-class="footnote"><text:note-citation text:label="1">1</text:note-citation><text:note-body><text:p>Regie in uitvoering, een kwestie van willen, kennen en kunnen, Andersson Elffers Felix, Utrecht, 2005.</text:p></text:note-body></text:note> Ook komt naar voren dat knelpunten onder meer zijn: het ontbreken van een systematische aanpak, onvoldoende benutten van
                     bestaande sturingsmechanismen, gebrek aan informatieanalyse en een gebrek aan integraliteit.<text:note text:id="ID-94501-d27e242" text:note-class="footnote"><text:note-citation text:label="2">2</text:note-citation><text:note-body><text:p>Hoofdstuk 4 Regie gezocht. In: Veiligheid als bestuurlijke opdracht. Redactie mr. P. van Vollenhoven, SMVP 2007, Dordrecht.</text:p></text:note-body></text:note> Verder leeft de onvrede bij buurgemeenten die wel een integraal veiligheidsplan hebben. Zij hebben er last van dat de veiligheidssituatie
                     bij anderen niet verbetert. Ten slotte geven ook politie en andere partners aan dat gemeenten nog sterker de regie kunnen
                     nemen over integrale veiligheid.
                  </text:p>
      <text:h text:outline-level="3" text:style-name="divisiekop2">2. Inhoud
               </text:h>
      <text:h text:outline-level="4" text:style-name="divisiekop3">2.1. Versterking regierol
               </text:h>
      <text:p text:style-name="alineagroep">De leden van de VVD-fractie vragen of de gemeenteraad thema’s uit het veiligheidsplan kan halen waar de nadruk op komt te
                     liggen, en als dat zo is, wat dat dan betekent voor de andere in het plan genoemde punten en of er sprake is van enige prioriteitstelling
                     in de punten.
                  </text:p>
      <text:p text:style-name="alineagroep.end">De gemeenteraad stelt het plan vast en kan daarbinnen prioriteiten aanbrengen. De Vereniging van Nederlandse Gemeenten en
                     het ministerie van Binnenlandse Zaken en Koninkrijksrelaties hebben de handreiking Kernbeleid Veiligheid ontwikkeld – een
                     stappenplan om te komen tot een integraal veiligheidsplan. Zo bespreekt de gemeenteraad op basis van de veiligheidsanalyse
                     van het college (waarbij ook de externe partners zijn betrokken) eerst de doelen van het lokaal integraal veiligheidsbeleid.
                     Dit is het natuurlijke moment voor de gemeenteraad om aan te geven waar nadruk op moet komen te liggen, en welke doelen prioriteit
                     krijgen. Zonder een dergelijke verfijning zal er geen werkbaar plan tot stand komen. Vervolgens wordt een concept integraal
                     veiligheidsplan door het college opgesteld conform de wensen van de raad. Dat concept wordt besproken, en uiteindelijk stelt
                     de raad het definitieve veiligheidsplan vast.
                  </text:p>
      <text:h text:outline-level="4" text:style-name="divisiekop3">2.2. Integraal veiligheidsplan
               </text:h>
      <text:h text:outline-level="5" text:style-name="divisiekop4">2.2.1. Totstandkoming
               </text:h>
      <text:p text:style-name="alineagroep">De leden van de VVD-fractie maken uit het wetsvoorstel op dat gemeenten hun plannen regionaal intercollegiaal toetsen. Zij
                     vragen hoe dat in de praktijk gaat en of dat bijvoorbeeld gebeurt in het kader van een WGR regeling.
                  </text:p>
      <text:p text:style-name="alineagroep.end">De vormgeving van de intercollegiale toetsing van de veiligheidsplannen zal in de praktijk verschillen. Er bestaan tussen
                     gemeenten diverse vormen van samenwerkingsverbanden op veiligheidsgebied die hiervoor geschikt zijn. Het betreft een vrijwillige
                     informele toets die niet wettelijk is geregeld.
                  </text:p>
      <text:p text:style-name="alineagroep">De leden van de SP-fractie constateren dat de gemeenteraad met dit voorstel de verplichting krijgt om ten minste eenmaal in
                     de vier jaar een integraal veiligheidsplan vast te stellen. Zij vragen waar dit plan over gaat en wat er wel of niet in moet
                     of mag staan.
                  </text:p>
      <text:p text:style-name="alineagroep.end">De minimale vereisten voor het veiligheidsplan worden in artikel 148a, tweede en derde lid, van dit wetsvoorstel gegeven:
                     het plan moet de doelen van het beleid omvatten, alsmede de resultaten. Verder geeft het plan aan welke acties de gemeente
                     zelf gaat ondernemen om de resultaten te halen, alsmede wat zij daarbij van alle veiligheidspartners verwacht. Het is niet
                     gewenst de inhoud van een veiligheidsplan op nationaal niveau vergaand voor te schrijven. Het gaat om lokale veiligheid. De
                     inhoud zal gebaseerd moeten zijn op een analyse van de lokale veiligheidssituatie. In zijn algemeenheid zal het veiligheidsplan
                     thema’s bevatten als de aanpak van overlast, alcohol- en drugsproblematiek, coffeeshops, criminaliteit, polarisatie en radicalisering,
                     huiselijk geweld en uitgaans- en horecaproblemen. Ook het verbeteren van veiligheidsgevoelens en leefbaarheid, en het ontwikkelen
                     van beleid gericht op specifieke doelgroepen (zoals veelplegers, hangjongeren en verslaafden) en beleid inzake de handhaving
                     van de Algemeen Plaatselijke Verordening kunnen deel zijn van het veiligheidsplan.
                  </text:p>
      <text:p text:style-name="alineagroep">Voorts vragen de leden van de SP-fractie welke bevoegdheden respectievelijk de gemeenteraad, het college van burgemeester
                     en wethouders en de burgemeester hebben en of zij bijvoorbeeld dwingende afspraken maken met de politie over de wijkaanpak,
                     blauw op straat of de hoeveelheid te schrijven bonnen. De leden vragen in dat verband wat de meerwaarde is van dit wetsvoorstel,
                     bovenop hetgeen nu al gaat gebeuren in gemeenten waar wordt gewerkt met veiligheidshuizen.
                  </text:p>
      <text:p text:style-name="alineagroep.end">Op de bevoegdhedendiscussie zijn wij reeds bij paragraaf 1 ingegaan. De veiligheidshuizen zijn vooral operationele samenwerkingsverbanden
                     op een aantal specifieke thema’s. Dit wetsvoorstel richt zich op het integraal veiligheidsbeleid. Een deel van dit beleid zal
                     mede binnen de veiligheidshuizen worden uitgevoerd.
                  </text:p>
      <text:p text:style-name="alineagroep">Het bevreemdt de leden van de SGP-fractie dat er in de tekst van het wetsvoorstel wordt gesproken over een veiligheidsplan,
                     waarbij blijkens de toelichting in de eerste plaats gedacht moet worden aan een plan inzake de sociale veiligheid. Bij de
                     term veiligheid denken deze leden in de eerste plaats aan die zaken waar politie en justitie bij betrokken zijn. De leden
                     vragen waarom voor deze benaming is gekozen en of die naam niet onnodig verwarrend werkt, mede in het licht van de veiligheidsregio’s.
                  </text:p>
      <text:p text:style-name="alineagroep.end">Integrale veiligheid is een gebruikelijke term bij gemeenten. De plannen die ook nu al worden gemaakt, heten vaak integraal
                     veiligheidsbeleid of integraal veiligheidsplan. De benaming past ook bij de jaarlijkse monitor over de staat van lokale veiligheid
                     – de integrale veiligheidsmonitor. Wij hebben daarbij aangesloten. Daarenboven verwijst de term «integraal» naar de breedte
                     van het veiligheidsbeleid. Wij achten het zeer belangrijk dat veiligheidsbeleid integraal en niet sectoraal wordt bekeken.
                     De vrees dat dit lokaal verwarrend werkt, delen wij niet.
                  </text:p>
      <text:p text:style-name="alineagroep">Voorts merken de leden van de SGP-fractie op dat in de reactie op het advies van de Raad van State zo’n 25 organisaties en
                     diensten uit de volle breedte van het gemeentelijk beleid worden genoemd, die betrokken zouden moeten zijn bij het gemeentelijk
                     veiligheidsplan. Deze leden vragen in hoeverre een zo breed spectrum aan organisaties daadwerkelijk effectief betrokken kan
                     worden bij een plan dat integraal is. En of het niet meer voor de hand ligt om plannen rond veiligheid te maken op specifieke
                     gebieden, waarbij alleen die organisaties meedenken die rechtstreeks betrokken zijn.
                  </text:p>
      <text:p text:style-name="alineagroep.end">Niet alle genoemde actoren houden zich primair met veiligheid bezig. Echter het handelen of niet handelen van deze organisaties
                     heeft wel zijn weerslag op de lokale veiligheidssituatie. Daarom achten wij het juist van groot belang dat ook deze organisaties
                     nauw betrokken worden bij het integraal veiligheidsbeleid. De mate waarin de organisaties worden betrokken, kan verschillen.
                     Het is aan het gemeentebestuur om dit naar lokale behoefte en noodzaak in te vullen.
                  </text:p>
      <text:p text:style-name="alineagroep">De leden van de SGP-fractie merken op dat één van de genoemde aspecten in de memorie van toelichting het beleid inzake de
                     handhaving van de Algemene Plaatselijke Verordening (APV) is. Zij vernemen graag van de regering hoe die handhaving op dit
                     moment vooral plaatsvindt en vragen of er onderzoek is gedaan naar de wijze en intensiteit van handhaving van de APV door
                     gemeenten en welke verbeterpunten er op dit terrein te realiseren zijn.
                  </text:p>
      <text:p text:style-name="alineagroep.end">Handhaving van de APV geschiedt door de politie en door bestuurlijke handhavers (buitengewoon opsporingsambtenaren). Ons is
                     geen onderzoek bekend over deze thematiek. Ook zien wij op dit moment geen reden om een dergelijk onderzoek te entameren.
                     Wel is een verkenning gedaan rond de bestuurlijke inzet van gemeenten op toezicht en handhaving. Zoals toegezegd zal de minister
                     van Veiligheid en Justitie uw Kamer hierover spoedig informeren.
                  </text:p>
      <text:h text:outline-level="5" text:style-name="divisiekop4">2.2.2. Positie gemeenteraad
               </text:h>
      <text:p text:style-name="alineagroep">De leden van de VVD-fractie merken op dat het veiligheidsplan zal worden voorbereid door het college van burgemeester en wethouders.
                     In dat licht vragen deze leden hoe bewerkstelligd kan worden dat de positie van de gemeenteraad niet wordt uitgehold en dat
                     de gemeenteraad niet voor een voldongen feit komt te staan door de voorbereidingen van het college en de gesprekken die het
                     college voert ter voorbereiding van het plan. Deze leden vragen voorts in hoeverre het zogenaamde stappenplan om te komen
                     tot een integraal veiligheidsplan het dualisme in de gemeenten intact laat.
                  </text:p>
      <text:p text:style-name="alineagroep.end">Het college bereidt de beslissing van de raad tot vaststelling voor, zoals het college daartoe op grond van de Gemeentewet
                     bevoegd is. De raad stelt het plan vast. Het college voert het uit. Dit is de essentie van dualisme. De genoemde leden wijzen
                     er terecht op dat er in de praktijk oog moet zijn voor het evenwicht bij de totstandkoming van het plan. Immers, als de gemeenteraad
                     het plan in detail heeft vastgesteld zonder inbreng van de veiligheidspartners, loopt het bestuur de kans dat de partners
                     zich niet in het plan herkennen en hun medewerking niet willen verlenen. Aan de andere kant is het ook niet wenselijk dat
                     het college al definitieve afspraken met de partners heeft gemaakt voordat het plan door de gemeenteraad is vastgesteld. Dat
                     kan namelijk, zoals de leden terecht opmerken, leiden tot uitholling van de positie van de gemeenteraad. Wijzigingen in het
                     plan zijn dan immers vrijwel onmogelijk of in elk geval voor de eerder betrokken partners onwenselijk. De essentie van het
                     dualisme is binnen het gegeven stappenplan zoals beschreven in de handreiking Kernbeleid Veiligheid goed geborgd. De gemeenteraad
                     zelf kan dit verder waarborgen door processtappen en bandbreedtes met het college af te spreken.
                  </text:p>
      <text:h text:outline-level="4" text:style-name="divisiekop3">2.3. Zorgplicht burgemeester lokaal veiligheidsbeleid
               </text:h>
      <text:p text:style-name="alineagroep">De leden van de VVD-fractie vragen of het voorgestelde artikel 171a Gemeentewet nodig is en of de burgemeester niet ook zonder
                     dit artikel in staat is om zijn rol op basis van natuurlijk gezag goed te vervullen.
                  </text:p>
      <text:p text:style-name="alineagroep.end">Hoewel wij – zoals eerder gesteld in antwoord op vragen van leden van de PvdA-fractie – de oplossing die de VNG voorstelt
                     om het gezag van burgemeesters via een doorzettingsmacht te regelen niet delen, hechten we wel waarde aan het signaal dat
                     de VNG daarmee afgeeft. In de praktijk blijkt er behoefte te zijn aan het versterken van de natuurlijke gezagspositie van
                     burgemeesters op het gebied van lokaal veiligheidsbeleid. Naar aanleiding van de motie-Kuiken (Kamerstukken II, 32 123 VII, nr. 38) is gebleken dat: «Burgemeesters […] het er wel over eens [zijn] dat het wenselijk is dat in de wetgeving de burgemeester
                     een steviger gezagspositie op het terrein van veiligheid krijgt. Dat hoeft niet zo zeer een formele (doorzettings)macht te
                     zijn maar moet wel helderheid bieden over zijn rol.» (Kamerstukken II, 28 684, nr. 280, blz. 4). Hoewel er ook burgemeester zijn die aangeven dat zij hun huidige gezagspositie voldoende vinden, menen wij dat
                     het belangrijk is om aan dit door burgemeesters afgegeven signaal een uitwerking te geven.
                  </text:p>
      <text:p text:style-name="alineagroep">Het is de leden van de SGP-fractie niet duidelijk geworden op welke wijze de precieze betrokkenheid van de burgemeester wordt
                     geregeld. Deze leden vragen wie in geval van falend beleid de eerst aangewezene is om politiek aangesproken te worden en of
                     het risico niet groot is dat de burgemeester overal voor verantwoordelijk wordt gehouden, terwijl het veiligheidsbeleid op
                     belangrijke delen wordt uitgevoerd door wethouders en/of andere betrokkenen, waarop de burgemeester onvoldoende invloed heeft.
                  </text:p>
      <text:p text:style-name="alineagroep.end">Leden van het college zijn door de gemeenteraad aan te spreken op het door het college gevoerde bestuur, in het bijzonder
                     op hun eigen portefeuille. Indien (onderdelen van) het integraal veiligheidsbeleid onderdeel van die portefeuille uitmaken,
                     spreekt de raad, als hij daarover vragen heeft,  het verantwoordelijke collegelid aan. Dit geldt ook voor de portefeuille
                     die de burgemeester heeft als lid van het college. De taak die de burgemeester – als  eigenstandig bestuursorgaan – volgens
                     dit voorstel expliciet toebedeeld krijgt, is het bewaken van de integraliteit van het veiligheidsbeleid. Hij kan dan ook in
                     die rol wethouders ondersteunen, adviseren en aanspreken op de inhoud en uitvoering van hun beleid – per deelgebied en samen –
                     om er voor te zorgen dat dit voldoet aan de uitgangspunten van het integraal veiligheidsplan. Ook op die (geëxpliciteerde)
                     rol is de burgemeester door de raad aanspreekbaar. Als het gaat om falend beleid, waarnaar de leden van de SGP-fractie vragen,
                     dan hangt het van de oorzaak daarvan af welk lid van het college ter zake verantwoording dient af te leggen: de portefeuillehouder
                     (wethouder of burgemeester) als het gaat om het falen van diens beleid, en de burgemeester als het gaat om het onvoldoende
                     invulling geven aan zijn rol om toe te zien op het integraal veiligheidsbeleid.
                  </text:p>
      <text:h text:outline-level="3" text:style-name="divisiekop2">3. Verhouding tot bestaande structuren
               </text:h>
      <text:h text:outline-level="4" text:style-name="divisiekop3">3.1. Politie
               </text:h>
      <text:p text:style-name="alineagroep">De leden van de PvdA-fractie vragen aandacht voor één van de meest duidelijke vormen van gemeentelijke regie op het veiligheidsbeleid,
                     namelijk het gezag en beheer over de politie. Zij merken op dat de regering het voornemen heft om te komen tot nationale politie,
                     terwijl deze leden juist constateren dat het grote meerwaarde heeft om beleidscycli van gemeenten, politie en OM op elkaar
                     af te stemmen. Daarom willen deze leden graag vernemen welke invloed een verandering van het beheer van de politie gaat hebben
                     op de gemeentelijke regie over het veiligheidsbeleid. Evenals hoe de lokale invloed, in het bijzonder die van de burgemeester,
                     op het politiebeleid wordt geborgd en hoe gewaarborgd wordt dat de politie zijn bijdrage blijft leveren aan het lokaal veiligheidsbeleid.
                     Ook willen deze leden weten hoe in de praktijk de afstemming tussen de beleidscycli plaats zal gaan vinden.
                  </text:p>
      <text:p text:style-name="alineagroep">In het VVD-CDA regeerakkoord «Vrijheid en Verantwoordelijkheid» is aangekondigd dat er nationale politie komt. Bij brief d.d.
                     14 december 2010 is uw Kamer op hoofdlijnen geïnformeerd over de vorming van de nationale politie. Hierbij is aangegeven dat
                     uitgangspunt is dat de nationale politie haar basis heeft dicht bij de burger, in de wijk en in de gemeente. Het gezag over
                     de politie, dat op lokaal niveau is belegd bij de burgemeester respectievelijk de officier van justitie, wijzigt dan ook niet.
                     Uitgangspunt bij de uitwerking van de nationale politie is uiteraard dat beide gezagdragers hun gezagsrol ten volle kunnen
                     waarmaken. Om hen beter in staat te stellen om te sturen op het beleid en de inzet van de politie in de gemeenten, heb ik
                     bovendien het voornemen om in de wet, naast de geldende gezagsverhoudingen, het volgende vast te leggen:
                  </text:p>
      <text:p text:style-name="alineagroep">Wettelijk wordt vastgelegd wat de functie van de lokale gezagsdriehoek is. In de driehoek overleggen de burgemeester en de
                     officier van justitie tezamen met het hoofd van het territoriale onderdeel van de regionale eenheid binnen welk grondgebied
                     de gemeente geheel of ten dele valt en zo nodig met de politiechef van de regionale eenheid over de taakuitvoering van de
                     politie en over het beleid met betrekking tot de taakuitvoering;
                  </text:p>
      <text:p text:style-name="alineagroep">Ook wordt in de wet opgenomen dat in het driehoeksoverleg door de burgemeester en de officier van justitie op basis van het
                     lokale integraal veiligheidsplan afspraken worden gemaakt over de inzet van de politie op lokaal niveau;
                  </text:p>
      <text:p text:style-name="alineagroep">Ten slotte wordt wettelijk geregeld dat de lokale gezagsdragers zwaarwegende invloed hebben op de benoeming van het lokale
                     hoofd van politie.
                  </text:p>
      <text:p text:style-name="alineagroep">De nationale politie wordt wettelijk geregeld via een wijziging van het eerder bij de Tweede Kamer ingediende wetsvoorstel
                     voor vaststelling van een nieuwe politiewet (30 880). Daartoe is een conceptnota van wijziging opgesteld. De conceptnota van wijziging en bijbehorende concepttoelichting zijn
                     gelijktijdig met de brief aan uw Kamer ter externe consultatie aangeboden.
                  </text:p>
      <text:p text:style-name="alineagroep.end">De wijze waarop in de praktijk de afstemming van de verschillende beleidscycli zal plaatsvinden, is op dit moment onderwerp
                     van nadere uitwerking.
                  </text:p>
      <text:p text:style-name="alineagroep">De leden van de SGP-fractie merken op dat het integraal veiligheidsplan als basis moeten dienen voor het beleidsplan inzake
                     de politie. Zij vernemen graag of voor de in de Politiewet opgenomen hoorplicht volstaan kan worden met het inzien van het
                     gemeentelijke veiligheidsplan en of het horen van de gemeenteraad daadwerkelijk nog gebeurt. De leden vragen of ook is overwogen
                     de bepaling in de Politiewet toe te spitsen op het gemeentelijk veiligheidsplan.
                  </text:p>
      <text:p text:style-name="alineagroep.end">Artikel 28, eerste lid, van de Politiewet 1993 bevat de verplichting voor de korpsbeheerder om, alvorens hij het ontwerp van
                     het regionale beleidsplan opstelt, de gemeenteraden te horen over de lokale prioriteiten in hun gemeenten. Volgens de memorie
                     van toelichting<text:note text:id="ID-94501-d27e440" text:note-class="footnote"><text:note-citation text:label="3">3</text:note-citation><text:note-body><text:p>Kamerstukken II, 2003/04, 29 704, nr. 3, blz. 24 (waarin overigens nog werd uitgegaan van een wettelijk inbrengrecht voor gemeenteraden; de hoorplicht werd pas geïntroduceerd
                  met gewijzigd amendement nr. 16 van de leden Irrgang en Rouvoet).
               </text:p></text:note-body></text:note> wil dit artikel niet alleen garanderen dat gemeenteraden tijdig worden gehoord over hun wensen, maar ook gemeenteraden aansporen
                     om hun gemeentelijke prioriteiten ter zake van de openbare orde en veiligheid zo adequaat mogelijk te formuleren. In de memorie
                     van toelichting wordt de suggestie gedaan om die gemeentelijke wensen neer te leggen in een lokaal veiligheidsplan, dat dan,
                     evenals de prioriteiten van het openbaar ministerie, zal dienen als «onderliggend» document voor het regionale beleidsplan.
                     Een vormvoorschrift is er echter niet. Momenteel is het aan de gemeenteraden om, indien zij in het kader van artikel 28 van
                     de Politiewet 1993 worden gehoord, te bepalen op welke wijze zij hun lokale prioriteiten kenbaar maken. Het is moeilijk voorstelbaar
                     dat gemeenten dit zullen doen op een andere wijze dan door overlegging van het integrale veiligheidsplan, zodra vaststelling
                     daarvan voorgeschreven zal zijn. Om die reden is niet overwogen om dit in de Politiewet 1993 te expliciteren.
                  </text:p>
      <text:h text:outline-level="4" text:style-name="divisiekop3">3.2. Regionale afstemming
               </text:h>
      <text:p text:style-name="alineagroep">De leden van de SGP-fractie vernemen graag hoe de regering de verhouding ziet tussen de beleidsplannen die door de veiligheidsregio’s
                     gemaakt moeten worden en de gemeentelijke beleidsplannen. De leden vragen of het niet voor de hand ligt om juist tussen die
                     plannen ook afstemming te laten plaatsvinden en of de regering heeft overwogen om in artikel 14, derde lid, van de Wet veiligheidsregio’s
                     een verwijzing naar de gemeentelijke beleidsplannen op te nemen. De leden vragen of de afstemming met de omliggende gemeenten
                     in de regio niet in zekere zin een doublure betekent met het beleidsplan van een veiligheidsregio?
                  </text:p>
      <text:p text:style-name="alineagroep.end">De plannen van de veiligheidsregio en het integraal veiligheidsplan zoals dit voorstel dat verplicht, verschillen van karakter.
                     Het beleidsplan van de veiligheidsregio is een regionaal plan dat ziet op crisisbeheersing en rampenbestrijding, en wordt
                     door het bestuur van de veiligheidsregio vastgesteld, mede op basis van door de gemeenten aangeleverde risicoprofielen inzake
                     branden, rampen en crises. Het onderhavige plan is een lokaal plan, dat door de gemeenteraad wordt vastgesteld en ziet op
                     integrale veiligheid met de thematiek zoals we al onder de antwoorden van de leden van de SP, onder 2.2.1, hebben beschreven.
                     Van een doublure zal dus niet snel sprake zijn. Een verplichte afstemming van plannen van de regio en de gemeentelijke veiligheidsplannen
                     ligt om dezelfde reden niet voor de hand. Aangezien de regio gevormd wordt door de deelnemende gemeenten, is het uiteraard
                     mogelijk bij raakvlakken desgewenst tot afstemming van de plannen te komen.
                  </text:p>
      <text:h text:outline-level="3" text:style-name="divisiekop2">4. Bestuurslasten en financiële consequenties
               </text:h>
      <text:p text:style-name="alineagroep">De leden van de VVD-fractie lezen in de memorie van toelichting dat de totale last voor gemeenten door het verplichten van
                     het opstellen van een integraal veiligheidsplan jaarlijks neerkomt op 3 601 250 euro. In hoeverre worden gemeenten daar voor
                     nu gecompenseerd, zo vragen deze leden.
                  </text:p>
      <text:p text:style-name="alineagroep.end">Voor een meerderheid van gemeenten zal deze nieuwe wettelijke verantwoordelijkheid naar verwachting geen extra bestuurslasten
                     meebrengen, omdat zij al integrale veiligheidsplannen opstellen. Voor gemeenten die nog niet over de gestelde documenten beschikken
                     of niet iedere vier jaar het beleid actualiseren, zal naar verwachting sprake zijn van beperkte extra administratieve lasten.
                     In het beleidsprogramma kabinet, Balkenende IV zijn in het accres van het gemeentefonds middelen à € 150 mln. bestemd voor
                     veiligheid. Deze middelen kunnen door gemeenten hiertoe worden aangewend.
                  </text:p>
      <text:h text:outline-level="2" text:style-name="divisiekop1">ARTIKELSGEWIJS
               </text:h>
      <text:p text:style-name="tussenkop"><text:span text:style-name="tussenkop_vet">Artikel II</text:span></text:p>
      <text:p text:style-name="alineagroep">De leden van de SGP-fractie vragen zich af of gemeenten ook kunnen volstaan met het benoemen van het bestaande veiligheidsplan
                     tot integraal veiligheidsplan. Of zijn gemeenten op basis van het wetsvoorstel verplicht om te komen tot een nieuw plan?
                  </text:p>
      <text:p text:style-name="alineagroep.end">Als, op moment dat dit voorstel tot wet wordt verheven en in werking treedt, een in een gemeente bestaand plan voldoet aan
                     de vereisten van dit voorstel, dan kan de gemeenteraad volstaan met het (hernieuwd) vaststellen van dat plan, met een verwijzing
                     naar de wettelijke grondslag.
                  </text:p>
      <text:h text:outline-level="2" text:style-name="divisiekop1">TEN SLOTTE
               </text:h>
      <text:p text:style-name="algemeen">Bij koninklijk besluit van 14 oktober 2010 (Stcrt. 2010, 16528) is vastgelegd dat de behartiging van de aangelegenheden op het terrein van veiligheid is opgedragen aan de Minister van
                  Veiligheid en Justitie. De (ten opzichte van de memorie van toelichting gewijzigde) ondertekening van deze nota weerspiegelt
                  dat besluit.
               </text:p>
      <text:p text:style-name="ondertekening">De staatssecretaris van Veiligheid en Justitie,</text:p>
      <text:p text:style-name="ondertekening.end">F. Teev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