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BRINKMAN
            </text:p>
            <text:p text:style-name="headtable.datum">Ontvangen 6 september 2011
               
            </text:p>
          </table:table-cell>
          <table:covered-table-cell/>
        </table:table-row>
      </table:table>
      <text:p text:style-name="amendement">De ondergetekende stelt het volgende amendement voor:</text:p>
      <text:p text:style-name="lid"><text:span text:style-name="lidnr">I<text:tab/></text:span></text:p>
      <text:p text:style-name="wat">In artikel I wordt na de aanhef een onderdeel ingevoegd, luidende:</text:p>
      <text:section text:name="artikeltekst.d28968e121" text:style-name="wijziging.block">
        <text:p text:style-name="artikeltekst">aA</text:p>
        <text:p text:style-name="artikeltekst">Na artikel 61b wordt een artikel ingevoegd, luidende:</text:p>
      </text:section>
      <text:section text:name="artikel.d28968e133" text:style-name="wijziging.block">
        <text:h text:outline-level="2" text:style-name="artikel_kop">Artikel 61ba
                        </text:h>
        <text:p text:style-name="artikel">In afwijking van artikel 61b kan de burgemeester bij koninklijk besluit op voordracht van Onze Minister worden ontslagen,
                           indien de burgemeester naar het oordeel van de raad onvoldoende heeft voldaan aan artikel 171a.
                        </text:p>
      </text:section>
      <text:p text:style-name="lid"><text:span text:style-name="lidnr">II<text:tab/></text:span></text:p>
      <text:p text:style-name="wat">In artikel I, onderdeel A, wordt aan artikel 148a een lid toegevoegd, luidende:</text:p>
      <text:section text:name="artikeltekst.d28968e156" text:style-name="wijziging.block">
        <text:list text:style-name="list-style-1">
          <text:list-item text:start-value="5">
            <text:p text:style-name="list.single"> De raad evalueert jaarlijks de vorderingen ten aanzien van het integraal veiligheidsplan.
                              </text:p>
          </text:list-item>
        </text:list>
      </text:section>
      <text:h text:outline-level="2" text:style-name="divisiekop1">Toelichting
               </text:h>
      <text:p text:style-name="alineagroep">Het bewaren en verbeteren van de veiligheid en leefbaarheid behoren tot de belangrijkste taken die de overheid heeft in het
                     publieke domein
                  </text:p>
      <text:p text:style-name="alineagroep.end">Een integraal veiligheidsplan kan een belangrijk sturingsmodel zijn om de veiligheid en leefbaarheid in de gemeente te verbeteren.
                     Een dergelijk plan moet echter geen papieren tijger en uiteindelijk een bureaucratisch moetje worden. Het versterken van de
                     regierol van de burgemeester is derhalve zeer belangrijk. Ook in de kwalitatieve uitvoering van deze bestuurlijke taak bestaat
                     veel verschil. Derhalve dient de democratische controle uitgebreid te worden tot een vereenvoudigde ontslagprocedure bij burgemeesters
                     die, naar oordeel van de raad, niet of niet voldoende heeft voldaan aan het veiligheidsplan. Onze minister kan dan over gaan
                     tot een ontslagprocedure. Deze democratische  controle in twee termijnen  op het uitvoeren van een dergelijke belangrijk veiligheidsplan
                     is in onze staatsinrichting niet uniek. Ik denk hierbij bijvoorbeeld aan de wijze waarop onze wetten tot stand komen via Tweede
                     en Eerste kamer der Staten-Generaal.
                  </text:p>
      <text:p text:style-name="ondertekening.end">Brin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