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58
               </text:p>
          </table:table-cell>
          <table:table-cell office:value-type="string" table:number-columns-spanned="2" table:style-name="parlementair.kopcel3">
            <text:p text:style-name="headtable.dossiertitel"> Wijziging van Boek 2 van het Burgerlijk Wetboek ter uitvoering van richtlijn nr. 2009/109/EG van het Europees Parlement en
            de Raad van de Europese Unie van 16 september 2009 tot wijziging van de richtlijnen nr. 77/91/EEG, 78/855/EEG en 82/891/EEG
            van de Raad en richtlijn nr. 2005/56/EG wat verslaggevings- en documentatieverplichtingen in geval van fusies en splitsingen
            betreft (PbEU L 259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Boek 2 van het Burgerlijk Wetboek ter uitvoering
                     van richtlijn nr. 2009/109/EG van het Europees Parlement en de Raad van de Europese Unie van 16 september 2009 tot wijziging
                     van de richtlijnen nr. 77/91/EEG, 78/855/EEG en 82/891/EEG van de Raad en richtlijn nr. 2005/56/EG wat verslaggevings- en
                     documentatieverplichtingen in geval van fusies en splitsingen betreft (PbEU L 259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 24 juli 2010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458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