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7
               </text:p>
          </table:table-cell>
          <table:table-cell office:value-type="string" table:number-columns-spanned="2" table:style-name="parlementair.kopcel3">
            <text:p text:style-name="headtable.dossiertitel"> Wijziging van het Burgerlijk Wetboek en de Faillissementswet ter implementatie van Richtlijn 2009/44/EG van het Europees
            Parlement en de Europese Raad van 6 mei 2009 tot wijziging van Richtlijn 98/26/EG betreffende het definitieve karakter van
            de afwikkeling van betalingen en effectentransacties in betalings- en afwikkelingssystemen en Richtlijn 2002/47/EG betreffende
            financiëlezekerheidsovereenkomsten wat gekoppelde systemen en kredietvorderingen betreft (PbEU L 146/37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
               24 maart 2011
               
            </text:p>
          </table:table-cell>
          <table:covered-table-cell/>
        </table:table-row>
      </table:table>
      <text:p text:style-name="algemeen">In het Gewijzigd voorstel van wet (stuk A) wordt de volgende verbetering aangebracht:</text:p>
      <text:p text:style-name="algemeen">
                  <text:span text:style-name="vet">Bladzijde 2, onderdeel C, lid 2 dient als volgt te luiden:</text:span></text:p>
      <text:p text:style-name="algemeen">2. Aan het slot van het eerste lid wordt ingevoegd: of rechten en verplichtingen die voor een deelnemer ingevolge of in verband
                  met zijn deelname aan het systeem ontstaa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57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