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000*"/>
    </style:style>
    <style:style style:family="table-column" style:name="table.1.col3">
      <style:table-column-properties style:rel-column-width="2300*"/>
    </style:style>
    <style:style style:family="table-column" style:name="table.1.col4">
      <style:table-column-properties style:rel-column-width="2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7
               </text:p>
          </table:table-cell>
          <table:table-cell office:value-type="string" table:number-columns-spanned="2" table:style-name="parlementair.kopcel3">
            <text:p text:style-name="headtable.dossiertitel"> 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 </text:span></text:p>
      <text:p text:style-name="alineagroep">Dit wetsvoorstel is van belang voor de financiële sector. Het strekt tot implementatie van Richtlijn 2009/44/EG van het Europees
                     Parlement en de Europese Raad van 6 mei 2009 (Wijzigingsrichtlijn) tot wijziging van Richtlijn 98/26/EG betreffende het definitieve
                     karakter van de afwikkeling van betalingen en effectententransacties in betalings- en afwikkelingssystemen (Finaliteitsrichtlijn)
                     en Richtlijn 2002/47/EG betreffende financiëlezekerheidsovereenkomsten wat gekoppelde systemen en kredietvorderingen betreft
                     (Richtlijn financiëlezekerheidsovereenkomsten). 
                  </text:p>
      <text:p text:style-name="alineagroep.end">De Finaliteitsrichtlijn bevat regels ten aanzien van de in financiële sector gebruikte betalings- en afwikkelingssystemen.
                     De Richtlijn Financiëlezekerheidsovereenkomsten ziet op kredietverlening tussen financiële instellingen onderling of kredietverlening
                     door de centrale bank aan financiële instellingen. De Wijzigingsrichtlijn bevat regels ter verdere coördinatie van individuele
                     regels van lidstaten en neemt een aantal onduidelijkheden en mogelijke complicaties in de bestaande richtlijnen weg. Voorts
                     bevat zij regels die kredietverlening tussen banken eenvoudiger maken en zo bijdragen aan het herstel van de economische crisis.
                     
                  </text:p>
      <text:p text:style-name="tussenkop"><text:span text:style-name="tussenkop_cur">Finaliteitsrichtlijn </text:span></text:p>
      <text:p text:style-name="alineagroep">Om het systeemrisico (het risico dat een probleem bij één financiële instelling overslaat naar andere financiële instellingen
                     en zich zo voortplant door het financiële stelsel) te minimaliseren en de stabiliteit van betalingssystemen en effectenafwikkelingssystemen
                     te waarborgen, bepaalt de Finaliteitsrichtlijn dat eenmaal in dergelijke systemen ingevoerde overboekingsopdrachten niet meer
                     kunnen worden herroepen noch anderszins geannuleerd. De bescherming bestaat er dus in dat aan de afwikkeling en de verrekening
                     van overboekingsopdrachten die in een erkend systeem zijn ingevoerd, een onherroepelijk en definitief karakter wordt gegeven,
                     ook ingeval tegen een binnen- of buitenlandse deelnemer aan een dergelijk systeem een insolventieprocedure wordt geopend.
                     De Finaliteitsrichtlijn strekt ertoe een categorie van systemen tot stand te brengen die de door de richtlijn geboden bescherming
                     genieten, met name die welke onder de functionele definitie van «een systeem» vallen, als zodanig zijn aangewezen en aan de
                     Europese Commissie zijn gemeld door de bevoegde instantie van de lidstaat. De Finaliteitsrichtlijn heeft in het algemeen geleid
                     tot een categorie van systemen die in de gehele Europese Unie werkzaam zijn; het behoren tot die categorie heeft naast een
                     commercieel belang voor wie eraan deelneemt, ook een belang voor het financieel systeem als geheel.
                  </text:p>
      <text:p text:style-name="alineagroep">De werkingssfeer van de Finaliteitsrichtlijn wordt afgebakend door de definitie van een aantal essentiële onderdelen zoals
                     «systeem», «deelnemer» en «insolventieprocedure».  Een betalingsopdracht of een effectenafwikkelingsopdracht die eenmaal in
                     een systeem is ingevoerd, kan aan derden worden tegengeworpen, zelfs in geval van een insolventieprocedure tegen een deelnemer.
                     Deze bescherming geldt mits de overboekingsopdrachten in een systeem zijn ingevoerd vóór het tijdstip waarop een insolventieprocedure
                     is geopend of op dezelfde dag na de opening, voor zover de betrokken partijen kunnen aantonen dat zij niet op de hoogte waren
                     of op de hoogte behoefden te zijn van de opening van een dergelijke procedure. Wettelijke of bestuursrechtelijke bepalingen,
                     regels of praktijken betreffende de nietigheid van overeenkomsten en transacties die zijn aangegaan vóór het tijdstip waarop
                     een insolventieprocedure is geopend, mogen niet tot het ongedaan maken van een verrekening van overboekingsopdrachten leiden.
                  </text:p>
      <text:p text:style-name="alineagroep">Het cruciale tijdstip van invoering van een overboekingsopdracht in een systeem wordt bepaald volgens de regels van dat systeem.
                     De Finaliteitsrichtlijn bepaalt voorts dat de terugwerkende kracht van sommige insolventieprocedures de ingevoerde opdrachten
                     of verrekening niet mag aantasten. Indien in een lidstaat wordt besloten om een insolventieprocedure  te openen tegen een
                     deelnemer aan een systeem, wordt dat onmiddellijk meegedeeld aan de in  elke lidstaat aangewezen centrale autoriteit, die
                     op haar beurt de centrale autoriteiten van alle andere lidstaten op de hoogte brengt. Het is de bedoeling op die manier snel
                     alarm te slaan.
                  </text:p>
      <text:p text:style-name="alineagroep">Welk recht op het systeem van toepassing is, wordt bepaald volgens de regels van dat systeem. Volgens de Finaliteitsrichtlijn
                     kan voor het recht van om het even welke lidstaat worden gekozen, op voorwaarde dat ten minste één van de deelnemers zijn
                     hoofdkantoor heeft in de lidstaat waarvan het recht wordt gekozen.
                  </text:p>
      <text:p text:style-name="alineagroep">Wanneer deelnemers aan systemen of centrale banken zakelijke zekerheden in de vorm van effecten hebben verkregen, is het toepasselijke
                     recht in verband met die zekerheden dat van de lidstaat waar het register, de rekening of het gecentraliseerd effectendepot
                     waar zij wettelijk zijn neergelegd, is gelokaliseerd.
                  </text:p>
      <text:p text:style-name="alineagroep">In de praktijk hebben zich veranderingen voorgedaan die een wijziging van de Finaliteitsrichtlijn wenselijk maken. De belangrijkste
                     betrekkelijk recente verandering in de praktijk is dat steeds meer systemen onderling gekoppeld zijn. Een dergelijke koppeling
                     wordt «interoperabel systeem» genoemd. De interoperabliliteit leidt tot voordelen, maar ook tot complicaties. Zo is bijvoorbeeld
                     niet altijd duidelijk wanneer een betalingsopdracht is ingevoerd in «het systeem» wanneer verschillende systemen onderling
                     zijn gekoppeld. De verantwoordelijkheid van systeemexploitanten was niet altijd even duidelijk, en ook bestond het risico
                     van overloopeffecten van het ene systeem naar het andere systeem van het in gebreke blijven van een deelnemer. 
                  </text:p>
      <text:p text:style-name="alineagroep.end">De Wijzigingsrichtlijn redresseert deze aspecten door voor te schrijven dat elk systeem regels opstelt die ervoor zorgen dat
                     de regels van alle betrokken interoperabele systemen in dit opzicht gecoördineerd worden. Voorts verduidelijkt de Wijzigingsrichtlijn
                     de verantwoordelijkheid van de systeemexploitant voor «overloopproblemen».
                  </text:p>
      <text:p text:style-name="tussenkop"><text:span text:style-name="tussenkop_cur">Richtlijn financiëlezekerheidsovereenkomsten</text:span></text:p>
      <text:p text:style-name="alineagroep">Financiëlezekerheidsovereenkomsten zijn overeenkomsten op basis waarvan een zekerheidsnemer financiële zekerheid verkrijgt
                     van een zekerheidsgever voor de nakoming van openstaande verplichtingen. De Richtlijn financiëlezekerheidsovereenkomsten beoogt
                     te bereiken dat zekerheidsovereenkomsten en zekerheidsstellingen met een minimum aan formaliteiten tot stand kunnen komen,
                     maar wel aantoonbaar zijn. Tot nu toe kon financiële zekerheid bestaan uit geld of effecten. De Wijzigingsrichtlijn brengt
                     met zich dat voortaan ook kredietvorderingen onderwerp van een financiëlezekerheidsovereenkomst kunnen zijn. Kredietvorderingen
                     zijn geldvorderingen die voortkomen uit een overeenkomst waarbij een financiële instelling krediet verstrekt in de vorm van
                     een lening. 
                  </text:p>
      <text:p text:style-name="alineagroep">Bij de uitvoering van de Richtlijn financiëlezekerheidsovereenkomsten zijn de bijzondere regels voor financiëlezekerheidsovereenkomsten
                     zoveel mogelijk op één plaats in de wet bijeengebracht, namelijk in titel 2 van Boek 7 van het Burgerlijk Wetboek. Nu dit
                     wetsvoorstel strekt tot implementatie van de Wijzigingsrichtlijn, voorziet het in de wijziging of aanvulling van een aantal
                     bepalingen van titel 7 van Boek 2 BW in die zin dat zij ook op kredietvorderingen komen te zien. Beoogd is het gebruik van
                     kredietvorderingen als zekerheid in het kader van een financiëlezekerheidsovereenkomst mogelijk te maken zonder dat afbreuk
                     wordt gedaan aan de bescherming van de debiteur van de betreffende kredietvordering.  
                  </text:p>
      <text:p text:style-name="alineagroep">Sinds het uitbreken van de economische crisis zijn banken terughoudender met het verstrekken van krediet aan consumenten en
                     ondernemers. Deze terughoudendheid wordt voor een belangrijk deel veroorzaakt door de omstandigheid dat ten gevolge van de
                     crisis de liquiditeitspositie van veel banken sterk is teruggelopen. Daardoor bereiken banken bij het uitlenen van geld aan
                     consumenten en ondernemers sneller de drempel van hun verplichte kapitaalbuffer. Onder andere vanwege voorstellen van toezichthouders,
                     verenigd in het internationale Baselcomité, zullen banken in de toekomst worden geconfronteerd met hogere kapitaaleisen voor
                     hun activiteiten. Daardoor moeten zij nog meer geld in kas houden en zullen zij nog terughoudender worden met het verstrekken
                     van leningen aan consumenten en ondernemers. 
                  </text:p>
      <text:p text:style-name="alineagroep">Weliswaar wordt met een terughoudende opstelling van de banken bij het verstrekken van krediet aan consumenten en ondernemers
                     enerzijds onverantwoorde kredietverstrekking voorkomen, maar anderzijds moet het voor consumenten en ondernemers ook niet
                     te moeilijk zijn om krediet te verkrijgen. In dat geval zullen de bestedingen van consumenten achterblijven en zullen ondernemers
                     niet tot nieuwe investeringen overgaan. Dit komt de economie en de werkgelegenheid niet ten goede. 
                  </text:p>
      <text:p text:style-name="alineagroep">Voor bespoediging van het herstel van de economische crisis is het dus zaak dat consumenten en ondernemers voldoende toegang
                     hebben tot kredietfaciliteiten. Teneinde banken in staat te stellen in voldoende mate krediet aan consumenten en ondernemers
                     te verschaffen, is het van belang dat banken zelf ook over voldoende liquiditeiten kunnen beschikken. Een van de wijzen voor
                     banken om liquiditeiten te verwerven, is het lenen van geld van de centrale bank. De terugbetaling van deze leningen moet
                     worden zeker gesteld door een onderpand, ook wel zekerheid genoemd. Indien door banken meer zekerheid kan worden verschaft,
                     kunnen zij ook meer krediet verkrijgen. 
                  </text:p>
      <text:p text:style-name="alineagroep">Zekerheidsstelling van de leningen door de banken kan geschieden door middel van financiëlezekerheidsovereenkomsten. Als zekerheid
                     konden op grond van de Richtlijn financiëlezekerheidsovereenkomsten tot nu toe alleen geld of effecten dienen. De belangrijkste
                     vermogensbestanddelen op de balans van een bank zijn evenwel kredietvorderingen. De Europese Centrale Bank (ECB) heeft daarom
                     in 2007 besloten dat kredietvorderingen als beleenbare activa voor krediettransacties kunnen fungeren. Ter maximalisatie van
                     het economische effect van het gebruik van kredietvorderingen heeft de ECB aanbevolen de werkingssfeer van de Richtlijn financiëlezekerheidsovereenkomsten
                     uit te breiden tot kredietvorderingen. Dat is met de Wijzigingsrichtlijn gebeurd. 
                  </text:p>
      <text:p text:style-name="alineagroep.end">Nu kredietvorderingen als zekerheid in het kader van een financiëlezekerheidsovereenkomst kunnen dienen, kunnen banken dus
                     meer krediet verstrekken aan consumenten en bedrijven. Dit zal leiden tot een verbetering van de concurrentieverhouding tussen
                     banken waardoor consumenten en ondernemers tegen gunstiger voorwaarden krediet kunnen verkrijgen. Dit zal leiden tot een toename
                     van de bestedingen en investeringen en kan zo bijdragen tot een uitweg uit de economische crisis.  
                  </text:p>
      <text:p text:style-name="tussenkop"><text:span text:style-name="tussenkop_cur">Verschil tussen financiëlezekerheidsovereenkomst en securitisatie </text:span></text:p>
      <text:p text:style-name="algemeen">Het gebruik van kredietvorderingen als zekerheid in het kader van een financiëlezekerheidsovereenkomst moet niet worden verward
                  met de zogenaamde securitisatie, waarbij vorderingen worden omgevormd tot effecten. Bij een financiëlezekerheidsovereenkomst
                  ten aanzien van een kredietvordering dient de vordering als zekerheid tot terugbetaling van een geldbedrag dat door een financiële
                  instelling is geleend. Bij securitisatie draagt een financiële instelling vorderingen over aan een speciaal daarvoor opgerichte
                  rechtspersoon, een zogenoemde SPV <text:span text:style-name="cur">(Special Purpose Vehicle)</text:span> die de koopprijs financiert door de uitgifte van effecten, meestal obligaties. 
               </text:p>
      <text:p text:style-name="tussenkop"><text:span text:style-name="tussenkop_cur">Reikwijdte van het wetsvoorstel ten aanzien van financiëlezekerheidsovereenkomsten</text:span></text:p>
      <text:p text:style-name="alineagroep">Ten aanzien van financiëlezekerheidsovereenkomsten is dit wetsvoorstel voornamelijk van belang voor financiële instellingen
                     en centrale banken. In Nederland zullen financiëlezekerheidsovereenkomsten met betrekking tot kredietvorderingen voornamelijk
                     voorkomen in de relatie tussen De Nederlandsche Bank NV (DNB) en de «gewone» banken. Ook kunnen financiëlezekerheidsovereenkomsten
                     tussen financiële instellingen worden gesloten ten behoeve van interbancaire kredietverlening, ook wel interbancaire funding
                     genoemd. 
                  </text:p>
      <text:p text:style-name="alineagroep.end">Particulieren worden niet door dit wetsvoorstel geraakt. Zij kunnen geen financiëlezekerheidsovereenkomsten sluiten. De regeling
                     inzake deze overeenkomsten is immers niet van toepassing indien een van de partijen een natuurlijke persoon is die niet handelt
                     in de uitoefening van een beroep of bedrijf (artikel 7:52 lid 2 BW). 
                  </text:p>
      <text:p text:style-name="tussenkop"><text:span text:style-name="tussenkop_cur">Uitvoerbaarheid en administratieve lasten </text:span></text:p>
      <text:p text:style-name="algemeen">De Wijzigingsrichtlijn is erop gericht de Finaliteitsrichtlijn aan te passen aan in de praktijk reeds bestaande ontwikkelingen
                  en gebruiken. Het wetsvoorstel, dat erop is gericht de Wijzigingsrichtlijn te implementeren, vergt aldus geen separate uitvoeringsmaatregelen.
                  Ten aanzien van de Richtlijn financiëlezekerheidsovereenkomsten geldt dat zij door de Wijzigingsrichtlijn zodanig wordt aangepast
                  dat het mogelijk wordt  kredietvorderingen aan te wenden als zekerheid in het kader van een financiëlezekerheidsovereenkomst.
                  Het doel van de Richtlijn financiëlezekerheidsovereenkomsten is dat deze overeenkomsten zoveel mogelijk zonder formaliteiten
                  kunnen worden gesloten. De Wijzigingsrichtlijn is met deze doelstelling in lijn en bevat geen bepalingen die van financiële
                  instellingen separate uitvoeringsmaatregelen vergen. Ook het wetsvoorstel noodzaakt niet tot het treffen van dergelijke maatregelen.
                  Het wetsvoorstel brengt geen informatieverplichtingen mee en leidt dus niet tot een toename van administratieve lasten.
               </text:p>
      <text:p text:style-name="tussenkop"><text:span text:style-name="tussenkop_vet">ARTIKELEN </text:span></text:p>
      <text:p text:style-name="tussenkop"><text:span text:style-name="tussenkop_vet">Artikel 1 </text:span></text:p>
      <text:p text:style-name="tussenkop"><text:span text:style-name="tussenkop_cur">Onderdeel A </text:span></text:p>
      <text:p text:style-name="alineagroep">Met de wijziging in het eerste lid van artikel 212a, onderdeel f, wordt artikel 1, vijfde lid, onderdeel c, onder i, van de
                     Wijzigingsrichtlijn geïmplementeerd. 
                  </text:p>
      <text:p text:style-name="alineagroep">Met de wijziging in het tweede lid wordt artikel 1, vijfde lid, onderdeel d, van de Wijzigingsrichtlijn geïmplementeerd. In
                     het huidige artikel 212a vallen onder «indirecte deelnemer» een kredietinstelling en een financiële instelling, dus degene
                     die, niet zijnde een kredietinstelling, in hoofdzaak zijn bedrijf maakt van het verrichten van een of meer werkzaamheden,
                     bedoeld onder 2 tot en met 12 in bijlage I van de herziene richtlijn banken, of van het verwerven of houden van deelnemingen.
                     Daarmee was de oude Finaliteitsrichtlijn geïmplementeerd. De Wijzigingsrichtlijn breidt het aantal instellingen uit die onder
                     de definitie van «indirecte deelnemer» vallen. De Wijzigingsrichtlijn doet dit op twee manieren. In de eerste plaats wordt
                     de term «kredietinstelling» vervangen door «instelling». Dit betekent dat onder «indirecte deelnemer» nu ook vallen: een beleggingsonderneming,
                     een overheidsinstantie of onderneming met overheidgarantie en een onderneming met hoofdkantoor buiten de Europese Gemeenschap
                     waarvan de werkzaamheden overeenstemming met die van kredietinstellingen of beleggingsondernemingen in de Europese Gemeenschap.
                     In de tweede plaats wordt in de definitie van «indirecte deelnemer» in de Wijzigingsrichtlijn nu ook genoemd een afwikkelende
                     instantie, een clearing house en een systeemexploitant. 
                  </text:p>
      <text:p text:style-name="alineagroep">In de oude definitie in de Finaliteitsrichtlijn is opgenomen dat de indirecte deelnemer «contractueel verbonden» is. Dit is
                     in de nieuwe definitie in de Finaliteitsrichtlijn niet gewijzigd. Bij de implementatie is ervoor gekozen nauwer aan te sluiten
                     bij dit deel van de definitie en niet langer de zinsnede «op grond van een overeenkomst» te gebruiken.
                  </text:p>
      <text:p text:style-name="alineagroep.end">In de oude definitie van indirecte deelnemer, zoals die thans in de Finaliteitsrichtlijn staat, is opgenomen dat de zojuist
                     bedoelde contractuele verbondenheid er moet zijn met «een instelling die deelneemt aan een systeem». In de gewijzigde definitie
                     in de Finaliteitsrichtlijn, zoals die volgt uit de Wijzigingsrichtlijn, moet die verbondenheid er zijn met «een deelnemer
                     in een systeem». De definitie in de wet is dienovereenkomstig aangepast.
                  </text:p>
      <text:p text:style-name="algemeen">In de oude Finaliteitsrichtlijn was een definitie opgenomen van een systeem «voor de uitvoering van overboekingsopdrachten,
                  middels een boeking in de rekening van een kredietinstelling, een centrale bank of een afwikkelende instantie». In de gewijzigde
                  Finaliteitsrichtlijn is een definitie opgenomen van een systeem «dat overboekingsopdrachten uitvoert». De definitie in de
                  wet is dienovereenkomstig aangepast.
               </text:p>
      <text:p text:style-name="algemeen">In de oude definitie in de Finaliteitsrichtlijn is opgenomen dat door de boeking «de kredietinstelling» overboekingsopdrachten
                  via het systeem kan doorgeven. In de nieuwe definitie is opgenomen dat de «indirecte deelnemer» via het systeem kan doorgeven.
                  De definitie in de wet is dienovereenkomstig aangepast.
               </text:p>
      <text:p text:style-name="alineagroep">In de nieuwe definitie in de Finaliteitsrichtlijn is opgenomen dat de indirecte deelnemer bij de systeemexploitant bekend
                     is. Dit is niet zozeer een deel van de omschrijving van «indirecte deelnemer», als wel een voorschrift. Daarom is bij de omzetting
                     ervoor gekozen dit niet in de definitie in de wet op te nemen, maar in een apart artikel, artikel 212a1.  
                  </text:p>
      <text:p text:style-name="alineagroep">Met de wijziging van onderdeel k wordt artikel 1, vijfde lid, onderdeel f, geïmplementeerd.</text:p>
      <text:p text:style-name="alineagroep.end">Met het vierde lid wordt, voor wat betreft de definities van «werkdag» en «interoperabele systemen»  artikel 1, vijfde lid
                     onderdeel i, van de Wijzigingsrichtlijn geïmplementeerd. Met <text:note text:id="ID-d27e292" text:note-class="footnote"><text:note-citation text:label="1">1</text:note-citation><text:note-body><text:p> Richtlijn nr. 2006/48/EG van het Europees Parlement en de Raad van de Europese Unie van 14 juni 2006 betreffende de toegang
                  tot en de uitoefening van de werkzaamheden van kredietinstellingen, <text:span text:style-name="cur">PbEG</text:span> L 177.
               </text:p></text:note-body></text:note> de definitie van «systeemexploitant» wordt zowel artikel 1, vijfde lid, onderdeel p, als artikel 1, elfde lid, van de Wijzigingsrichtlijn
                     geïmplementeerd. Bij de omzetting van «systeemexploitant» is de in de Faillissementswet op dit punt bestaande systematiek
                     gehanteerd. In artikel 212a wordt bepaald dat het een door de Minister van Financiën aangewezen systeemexploitant betreft.
                     In artikel 212d, derde lid (nieuw) wordt bepaald waaraan een systeemexploitant moet voldoen om door de Minister van Financiën
                     te kunnen worden aangewezen. Vergelijk artikel 212a, onderdeel b, onder 1°, waarin in bepaald een systeem een door de Minister
                     van Financiën aangewezen systeem is, in samenhang met artikel 212d, eerste en tweede lid, waarin is bepaald wat als systeem
                     kan worden aangewezen. 
                  </text:p>
      <text:p text:style-name="tussenkop"><text:span text:style-name="tussenkop_cur">Onderdeel B</text:span></text:p>
      <text:p text:style-name="alineagroep">Artikel 2, onderdeel f, laatste alinea van de Finaliteitsrichtlijn biedt de lidstaten de mogelijkheid te besluiten dat ook
                     indirecte deelnemers als deelnemers worden beschouwd. In de huidige Faillissementswet is niet op expliciete wijze onder woorden
                     gebracht dat ook een indirecte deelnemer onder het begrip «deelnemer» valt. Dit kon slechts worden afgeleid uit artikel 212d,
                     waarin is bepaald dat de Minister van Financiën een «formele overeenkomst tussen drie of meer deelnemers, (...) een indirecte
                     deelnemer niet meegerekend» als systeem kan aanwijzen. Zou een indirecte deelnemer niet als deelnemer in de zin van de Faillissementswet
                     worden beschouwd, dan was de zinsnede «een indirecte deelnemer niet meegerekend» zonder betekenis geweest. 
                  </text:p>
      <text:p text:style-name="alineagroep">Van de gelegenheid wordt gebruik gemaakt om expliciet te bepalen dat ook een indirecte deelnemer als deelnemer wordt beschouwd.
                     In de Finaliteitsrichtlijn worden daaraan twee voorwaarden gesteld. De eerste voorwaarde wordt gesteld in artikel 2, onderdeel
                     f, laatste alinea, namelijk dat het op grond van het systeemrisico gerechtvaardigd is om de indirecte deelnemers als deelnemer
                     aan het systeem te beschouwen.
                  </text:p>
      <text:p text:style-name="alineagroep">De tweede voorwaarde is dat de indirecte deelnemer bekend is bij de systeemexploitant. In de oude Finaliteitsrichtlijn waren
                     deze regels opgenomen als een voorwaarde waarop de lidstaten mochten besluiten indirecte deelnemers als deelnemers te beschouwen.
                     In de gewijzigde Finaliteitsrichtlijn is de regel opgenomen als element van de definitie van «indirecte deelnemer». In de
                     systematiek van de Nederlandse wetgeving is het zuiverder beide voorwaarden op te nemen in een separaat artikel, en niet in
                     de definitie van «indirecte deelnemer»; in de definitie staat wat een indirecte deelnemer is, in een ander artikel worden
                     voorschriften gegeven waaraan een indirecte deelnemer moet voldoen. 
                  </text:p>
      <text:p text:style-name="alineagroep.end">De Wijzigingsrichtlijn voegt aan artikel 2, onderdeel f, laatste alinea, Finaliteitsrichtlijn een zin toe, die bepaalt dat,
                     wanneer een indirecte deelnemer op grond van het systeemrisico als deelnemer wordt beschouwd, dit niets afdoet aan de verantwoordelijkheid
                     van de deelnemer via welke de indirecte deelnemer overboekingsopdrachten aan het systeem doorgeeft. Deze zin is letterlijk
                     overgenomen in artikel 212a1, tweede lid.  
                  </text:p>
      <text:p text:style-name="tussenkop"><text:span text:style-name="tussenkop_cur">Onderdeel C</text:span></text:p>
      <text:p text:style-name="alineagroep">De eerste wijziging betreft de vervanging van «instelling» door «deelnemer». Zowel in het oude als in het huidige artikel
                     3 Finaliteitsrichtlijn wordt de finaliteit van overboekingsopdrachten geregeld. De Wijzigingsrichtlijn brengt geen verandering
                     in het principe dat overboekingsopdrachten en verrekening juridisch afdwingbaar zijn en aan derden kunnen worden tegengeworpen.
                     Artikel 3, eerste lid, bepaalt dat dit «zelfs» het geval is in geval van een insolventieprocedure tegen een <text:span text:style-name="cur">deelnemer</text:span>. In de Faillissementswet is de finaliteit geïmplementeerd in artikel 212b. Dat artikel heeft betrekking op de faillietverklaring
                     van een <text:span text:style-name="cur">instelling.</text:span>
                     
                  </text:p>
      <text:p text:style-name="alineagroep">Dit verschil heeft als gevolg dat de kring van ondernemingen wier overboekingsopdrachten op grond van de Finaliteitsrichtlijn
                     finaal dienen te zijn, niet identiek is aan de kring van ondernemingen wier overboekingsopdrachten op grond van de Faillissementswet
                     finaal moeten zijn. 
                  </text:p>
      <text:p text:style-name="alineagroep">Onder het begrip «deelnemer» in de Finaliteitsrichtlijn valt een instelling, centrale tegenpartij, afwikkelende instantie,
                     clearing house en – na de Wijzigingsrichtlijn – systeemexploitant. Onder het begrip «instelling» in de Finaliteitsrichtlijn
                     valt op zijn beurt weer een kredietinstelling, beleggingsonderneming, overheidsinstantie, onderneming met overheidsgarantie,
                     en  – kort gezegd – kredietinstelling of beleggingsonderneming met zetel in een staat die geen lidstaat is.
                  </text:p>
      <text:p text:style-name="alineagroep">Onder het begrip «instelling» in de Faillissementswet valt een kredietinstelling, beleggingsonderneming, overheidsinstantie,
                     onderneming met overheidsgarantie, kredietinstelling met zetel in een andere lidstaat, kredietinstelling met zetel in een
                     staat die geen lidstaat is, financiële instelling die vrijwillig onder toezicht staat, twee categorieën van degenen die vrijwillig
                     een bankvergunning hebben, centrale tegenpartij, clearinginstelling, en – op grond van dit wetsvoorstel – systeemexploitant:
                     artikel 212a Fw.
                  </text:p>
      <text:p text:style-name="alineagroep">Onder het finaliteitsvoorschrift van de Finaliteitsrichtlijn vallen dus een «instelling» en nog enkele andere ondernemingen,
                     waarbij onder «instelling» een beperkt aantal typen onderneming valt, terwijl onder het finaliteitsvoorschrift van de Faillissementswet
                     slechts een «instelling» valt, waarbij onder dit begrip een groter aantal typen ondernemingen valt.
                  </text:p>
      <text:p text:style-name="alineagroep">Het verschil komt neer op het volgende: een clearing house (verrekeningsinstituut) valt wel onder het finaliteitsvoorschrift
                     van de Finaliteitsrichtlijn maar niet onder het finaliteitsvoorschrift van de Faillissementswet. De Faillissementswet wordt
                     nu in overeenstemming gebracht met de Finaliteitsrichtlijn. Dit gebeurt door «instelling» te veranderen door «deelnemer».
                     Aangezien onder het begrip «deelnemer» in de Faillissementswet ook «verrekeningsinstituut» valt, heeft deze wijziging tot
                     gevolg dat ook overboekingsopdrachten van een verrekeningsinstituut worden bestreken door het finaliteitsvoorschrift in de
                     Failissementswet.
                  </text:p>
      <text:p text:style-name="alineagroep">Omgekeerd zijn er ook ondernemingen die wel onder het finaliteitsvoorschrift van de Faillissementswet vallen, maar niet onder
                     dat van de Finaliteitsrichtlijn. Het betreft de financiële instelling die vrijwillig onder toezicht staat en de twee categorieën
                     van degenen die vrijwillig een bankvergunning hebben. Dit kan worden gezien als een uitbreiding van de bescherming die de
                     Finaliteitsrichtlijn biedt en is niet bezwaarlijk; integendeel: het bevordert de stabiliteit van het financiële systeem.
                  </text:p>
      <text:p text:style-name="alineagroep.end">Met de vervanging van «instelling» door «deelnemer» hangt de wijziging van het tweede lid samen. Door het vervallen van de
                     zinsnede «die deelneemt» wordt voorkomen dat er zou komen te staan «een deelnemer die deelneemt aan het systeem», hetgeen
                     dubbelop zou zijn.
                  </text:p>
      <text:p text:style-name="algemeen">Met betrekking tot de toevoeging «of rechten en verplichtingen die voor een deelnemer ingevolge of in verband met zijn deelname
                  aan het systeem ontstaan» aan het slot van het eerste lid van artikel 212b wordt het volgende opgemerkt. Artikel 7 van de
                  oorspronkelijke Finaliteitsrichtlijn is op dit moment niet  zelfstandig, naast artikel 3 Finaliteitsrichtlijn, geïmplementeerd.
                  Het feit dat artikel 7 Finaliteitsrichtlijn niet apart is geïmplementeerd, heeft, voor zover ons bekend, nooit tot enige discussie
                  geleid. Artikel 7 Finaliteitsrichtlijn bepaalde dat een insolventieprocedure ten aanzien van de rechten en verplichtingen
                  die voor een deelnemer uit zijn deelname «aan een systeem voortvloeien»  geen terugwerkende kracht heeft vóór het tijdstip
                  waarop een insolventieprocedure (...) is geopend. De tussen aanhalingstekens geplaatste zinsnede is vervangen door «ingevolge
                  of in verband met zijn deelname aan een systeem ontstaan». De wijziging zit er vooral in dat de woorden «ingevolge of in verband»
                  zijn toegevoegd. Met die toevoeging wordt beoogd de categorie rechten en verplichtingen die niet door een insolventieprocedure
                  kunnen worden aangetast, ruimer te maken. Daardoor wordt het minder goed te verdedigen dat met het huidige artikel 212b, tweede
                  lid, mede artikel 7 Finaliteitsrichtlijn wordt omgezet. De verruiming van de categorie rechten en verplichtingen die niet
                  door een insolventieprocedure kunnen worden aangetast leidt tot de voorgestelde toevoeging aan artikel 212b, tweede lid. 
               </text:p>
      <text:p text:style-name="alineagroep">Artikel 1, zesde lid, van de Wijzigingsrichtlijn noopt tot de wijziging van het derde lid van artikel 212b. Het derde lid
                     regelt wanneer een overboekingsopdracht die na het tijdstip van faillietverklaring niet aan derden kan worden tegengeworpen
                     ondanks de dan ingetreden beschikkingsonbevoegdheid van de gefailleerde. Deze overboekingsopdrachten zijn finaal wanneer aan
                     twee voorwaarden is voldaan: (1) de opdracht moet binnen een bepaalde tijd worden uitgevoerd, en (2a) bepaalde personen moeten
                     aantonen dat zij de faillietverklaring niet kenden of behoorden te kennen, en wel (2b) op een bepaald tijdtip. Met betrekking
                     tot deze voorwaarden worden drie wijzigingen voorgesteld. Alle wijzigingen worden voorgeschreven door artikel 1, zesde lid,
                     onderdeel a, van de Wijzigingsrichtlijn. De eerste wijziging betreft de tijdspanne na de faillietverklaring waarbinnen de
                     opdracht moet zijn uitgevoerd om nog finaal te zijn. Deze eindigt niet langer noodzakelijkerwijs om 24.00 uur op de dag van
                     de faillietverklaring, maar op het moment waarop de afwikkeling van de opdracht, inclusief alle gebeurtenissen die tijdens
                     de bedrijfscyclus van het systeem plaatsvinden, is voltooid. 
                  </text:p>
      <text:p text:style-name="alineagroep">De tweede wijziging betreft de personen die moeten aantonen dat zij de faillietverklaring niet kenden of behoorden te kennen.
                     Thans zijn dat nog de centrale tegenpartij, de afwikkelende instantie of het verrekeningsinstituut. Voorgesteld wordt dat
                     slechts de systeemexploitant dat moet aantonen.
                  </text:p>
      <text:p text:style-name="alineagroep.end">De derde wijziging betreft het aantonen van het tijdstip <text:span text:style-name="cur">waarop</text:span> de systeemexploitant de faillietverklaring niet kende of behoorde te kennen. Thans moet hij nog aantonen dat hij «ten tijde
                     van de uitvoering van de opdracht» de faillietverklaring niet kende of behoorde te kennen. Voorgesteld wordt te bepalen dat
                     hij moet aantonen dat hij de faillietverklaring niet kende of behoorde kennen <text:span text:style-name="cur">op het tijdstip waarop de opdracht onherroepelijk wordt.</text:span>
                     
                  </text:p>
      <text:p text:style-name="algemeen">Met betrekking tot de wijziging van het vierde lid wordt het volgende opgemerkt. Artikel 1, zesde lid, onderdeel a, van de
                  Wijzigingsrichtlijn voegt aan artikel 3, eerste lid, Finaliteitsrichtlijn een zin toe, die luidt: «Dit is ook van toepassing
                  bij een insolventieprocedure tegen een deelnemer (aan het betrokken systeem dan wel aan een interoperabel systeem) of tegen
                  een systeemexploitant die geen deelnemer is». De zinsnede «aan het betrokken systeem dan wel aan interoperabel systeem» behoeft
                  geen implementatie. Een interoperabel systeem is een species van het genus «systeem» en behoeft om die reden niet apart te
                  worden genoemd. De zinsnede «of tegen een systeemexploitant van een interoperabel systeem die geen deelnemer is» dient wel
                  te worden geïmplementeerd. Dit gebeurt door de toevoeging in het vierde lid. Daarmee word tevens artikel 1, negende lid, laatste
                  volzin, van de Wijzigingsrichtlijn geïmplementeerd.  
               </text:p>
      <text:p text:style-name="algemeen">De tekst van het toegevoegde vijfde lid is een combinatie van artikel 1, zesde lid, onderdeel b, van de Wijzigingsrichtlijn
                  en artikel 1, achtste lid. In artikel 1, zesde lid, onderdeel b, van de Wijzigingsrichtlijn betreft het tijdstip van invoering
                  in het systeem en artikel 1, achtste lid, van de Wijzigingsrichtlijn betreft de onherroepelijkheid. Voor het overige zijn
                  deze artikelen identiek, op één aspect in de Nederlandse vertaling na: in artikel 1, zesde lid, onderdeel b, staat «deel uitmaken»
                  en in artikel 1, achtste lid, staat «betrokken». In de Engelse versie wordt beide keren de term «that are party» gebruikt,
                  en in de Franse versie staat beide keren «parties aux systèmes». Gekozen is voor «deel uitmaken».   
               </text:p>
      <text:p text:style-name="algemeen">Met de eerste wijziging van artikel 212d wordt artikel 1, vijfde lid, onderdeel a, onder i, van de Wijzigingsrichtlijn geïmplementeerd;
                  met de tweede wijziging artikel 1, vijfde lid, onderdeel a, onder ii. 
               </text:p>
      <text:p text:style-name="tussenkop"><text:span text:style-name="tussenkop_cur">Onderdeel D</text:span></text:p>
      <text:p text:style-name="algemeen">Met de eerste wijziging van artikel 212d, eerste lid, wordt artikel 1 lid 11, eerste alinea van de Wijzigingsrichtlijn geïmplementeerd.
                  
               </text:p>
      <text:p text:style-name="algemeen">Met de tweede en derde wijziging van artikel 212d, eerste lid, wordt artikel 1, vijfde lid, onderdeel a, onder i, van de Wijzigingsrichtlijn
                  geïmplementeerd. Ten overvloede wordt opgemerkt dat het irrelevant is of de clearing waarvoor de  hier bedoelde gemeenschappelijke
                  regels en standaardprocedures gelden, plaatsvindt via een centrale tegenpartij. Een zinsnede met die strekking is opgenomen
                  in artikel, vijfde lid, onderdeel a, onder (i) van de Wijzigingsrichtlijn, maar heeft in een wettekst geen toegevoegde waarde.
                  
               </text:p>
      <text:p text:style-name="alineagroep">Met de laatste wijziging van artikel 212d, eerste lid, wordt artikel 1, vijfde lid, onderdeel a, onder ii, van de Wijzigingsrichtlijn
                     geïmplementeerd.
                  </text:p>
      <text:p text:style-name="alineagroep.end">Er wordt een nieuw derde lid opgenomen. Met dit lid, dat bepaalt dat een tussen interoperabele systemen gesloten overeenkomst
                     geen systeem vormt, wordt 1 lid 5, onder a, sub ii, geïmplementeerd.
                  </text:p>
      <text:p text:style-name="algemeen">De wijziging van het vijfde lid (nieuw) komt erop neer dat niet langer het systeem, maar de systeemexploitant de Minister
                  van Financiën in kennis moet stellen van de deelnemers aan het systeem en de veranderingen in het deelnemersbestand.
               </text:p>
      <text:p text:style-name="algemeen">Met het zesde lid (nieuw) wordt artikel 1, vijfde lid, onderdeel i, laatste alinea, van de Wijzigingsrichtlijn geïmplementeerd.</text:p>
      <text:p text:style-name="alineagroep">Met het zevende lid wordt artikel 1, elfde lid, vierde alinea, van de Wijzigingsrichtlijn geïmplementeerd.</text:p>
      <text:p text:style-name="alineagroep.end">Met het nieuwe achtste lid wordt artikel 1, elfde lid, vierde alinea, van de Wijzigingsrichtlijn geïmplementeerd.</text:p>
      <text:p text:style-name="tussenkop"><text:span text:style-name="tussenkop_vet">Artikel II</text:span></text:p>
      <text:p text:style-name="tussenkop"><text:span text:style-name="tussenkop_cur">Onderdeel A </text:span></text:p>
      <text:p text:style-name="alineagroep">Financiële zekerheid kon tot nu toe bestaan uit een pandrecht op of een overdracht van geld of effecten. Thans verstaat artikel
                     7:51 sub b BW daarom onder een financiëlezekerheidsovereenkomst tot overdracht: een overeenkomst tot overdracht op grond waarvan
                     geld of effecten worden overgedragen als waarborg voor een verplichting. Artikel 7:51 sub c BW verstaat onder financiëlezekerheidsovereenkomst
                     tot vestiging van een pandrecht een overeenkomst op grond waarvan een pandrecht wordt gevestigd op geld of effecten. 
                  </text:p>
      <text:p text:style-name="alineagroep">Artikel 2 lid 4 onder c van de Wijzigingsrichtlijn verplicht ertoe te bepalen dat voortaan ook kredietvorderingen kunnen dienen
                     als activa die in het kader van financiëlezekerheidsovereenkomst als zekerheid kunnen worden verschaft. Een kredietvordering
                     is volgens artikel 2 lid 5 onderdeel a onder (ii) van de Wijzigingsrichtlijn een geldvordering die voortvloeit uit een overeenkomst
                     waarbij een kredietinstelling als omschreven in artikel 4 onder 1 van de Richtlijn Kredietinstellingen (richtlijn nr. 2006/48/EG
                     van het Europees Parlement en de Raad van de Europese Unie van 14 juni 2006 betreffende de toegang tot en de uitoefening van
                     de werkzaamheden van kredietinstellingen (PbEG L 177)) krediet verleent in de vorm van een lening. Deze bepaling is uitgewerkt
                     in artikel 1:1 Wet op het financieel toezicht, dat bepaalt dat een kredietinstelling is een bank of een elektronischgeldinstelling.
                     
                  </text:p>
      <text:p text:style-name="alineagroep">Dit alles leidt tot de uitwerking van de definitie van het begrip «kredietvordering» die in het voorgestelde artikel 7:51
                     onder f is opgenomen. Op grond van deze bepaling is een kredietvordering een geldvordering voortvloeiend uit een overeenkomst
                     waarbij een kredietinstelling als bedoeld in artikel 1:1 Wet op het financieel toezicht krediet verleent in de vorm van een
                     lening. 
                  </text:p>
      <text:p text:style-name="alineagroep.end">De voorgestelde wijziging van artikel 7:51 sub b BW beoogt dat ook kredietvorderingen kunnen worden overgedragen als financiële
                     zekerheid. De voorgestelde wijziging van artikel 7:51 sub c BW is erop gericht dat op een kredietvordering een pandrecht kan
                     worden gevestigd door middel van een financiëlezekerheidsovereenkomst. 
                  </text:p>
      <text:p text:style-name="tussenkop"><text:span text:style-name="tussenkop_cur">Aansluiting bij algemene regels van het Burgerlijk Wetboek </text:span></text:p>
      <text:p text:style-name="alineagroep">Voor de overdracht van een kredietvordering of de vestiging van een pandrecht daarop in het kader van een financiëlezekerheidsovereenkomst
                     moet, voor zover in Titel 7.2 niet anders is bepaald, worden aangesloten bij het algemene systeem van het Burgerlijk Wetboek
                     voor de overdracht van een vordering. Dat systeem vereist voor de overdracht van vorderingen twee handelingen die juridisch
                     worden aangeduid als (i) een obligatoire handeling (het sluiten van een overeenkomst) en (ii) een goederenrechtelijke leveringshandeling.
                     De obligatoire handeling wordt gevormd door de financiëlezekerheidsovereenkomst. De eis van de goederenrechtelijke leveringshandeling
                     volgt uit artikel 3:236 lid 2 jo. 3:94 BW. Zij wordt vervuld door het opmaken van de akte waarin de over te dragen of met
                     een pandrecht te bezwaren vorderingen worden aangeduid. 
                  </text:p>
      <text:p text:style-name="alineagroep">Artikel 2 lid 6 onder a, eerste volzin, van de Wijzigingsrichtlijn bepaalt dat wanneer kredietvorderingen als financiële zekerheid
                     dienen, geen formaliteiten mogen worden geëist. Hierdoor kan de indruk ontstaan dat de eis van een goederenrechtelijke leveringshandeling
                     niet  geoorloofd is in het geval van een financiëlezekerheidsovereenkomst. Die indruk is onjuist. Uit de artikelen 2 lid 1,
                     laatste volzin, en lid 4 sub e onder (i) van de Wijzigingsrichtlijn volgt dat Nederland wel degelijk een goederenrechtelijke
                     handeling kan eisen. Deze eis mag evenwel niet verder gaan dan het opnemen van een kredietvordering op een lijst. Deze beperking
                     is voor Nederland niet bezwaarlijk en sluit aan bij de bestaande praktijk. 
                  </text:p>
      <text:p text:style-name="alineagroep">Uit artikel 2 lid 6 onder a, eerste volzin, van de Wijzigingsrichtlijn volgt dat lidstaten in geval van een financiëlezekerheidsovereenkomst
                     met betrekking tot een kredietvordering geen registratie van die financiëlezekerheidsovereenkomst mogen eisen voor het bestaan
                     van de overeenkomst noch voor de geldigheid, de volledigheid, de graad van voorrang of de afdwingbaarheid van die overeenkomst
                     en ook niet als bewijs dat de zekerheid is verschaft. Ook een mededeling aan de debiteur mag niet worden vereist voor de totstandkoming
                     van de financiëlezekerheidsovereenkomst. 
                  </text:p>
      <text:p text:style-name="alineagroep">Deze bepaling behelst een wijziging ten aanzien van de oorspronkelijke Richtlijn financiëlezekerheidsovereenkomsten. Zij maakt
                     het mogelijk om een stil pandrecht te vestigen in het kader van de financiëlezekerheidsovereenkomst. Voorheen behoorde de
                     vestiging van een stil pandrecht in het kader van een financiëlezekerheidsovereenkomst niet tot de mogelijkheden. Uit artikel
                     3 lid 2 onder 1 Richtlijn financiëlezekerheidsovereenkomsten volgt dat de regeling inzake financiëlezekerheidsovereenkomsten
                     pas van toepassing is wanneer de activa daadwerkelijk zijn verschaft. 
                  </text:p>
      <text:p text:style-name="alineagroep">Ingeval van een financiëlezekerheidsovereenkomst met betrekking tot een kredietvordering moet het vereiste dat de activa daadwerkelijk
                     zijn verschaft aldus worden begrepen dat de zekerheidsnemer direct tot inning van de vordering moet kunnen overgaan. Zulks
                     is niet mogelijk ingeval van een stille verpanding van een vordering. In dat geval kan de vordering immers eerst door de zekerheidsnemer
                     worden geïnd nadat de verpanding aan de debiteur van de betreffende vordering is medegedeeld (artikel 3:246 lid 1 BW). Indien
                     die mededeling niet wordt gedaan, is geen sprake van inningsbevoegdheid van de zekerheidsnemer. Betalingen die aan de pandgever
                     worden gedaan door de debiteur die niet op de hoogte is van de verpanding, zijn voor die debiteur bevrijdend.  
                  </text:p>
      <text:p text:style-name="alineagroep.end">Het oorspronkelijke voorstel voor artikel 2 lid 6 onder a, eerste volzin, van de Wijzigingsrichtlijn sloot alle formaliteiten
                     voor de stille verpanding van kredietvorderingen uit. Daardoor zouden ook ten aanzien van het bewijs in de verhouding met
                     derden, onder wie de debiteuren van de kredietvordering, geen formaliteiten meer mogen worden geëist. Hiermee rees onzekerheid
                     over de betekenis van artikel 3 lid 2 van de Richtlijn financiëlezekerheidsovereenkomsten. Van die onzekerheid is thans geen
                     sprake meer. Artikel 2 lid 6 onder a, tweede volzin, van de Wijzigingsrichtlijn bepaalt nu dat de lidstaten ten behoeve van
                     de graad van voorrang, afdwingbaarheid of toelaatbaarheid als bewijs jegens de debiteur of derde partijen een formele handeling,
                     zoals registratie of kennisgeving mogen voorschrijven voor het ontstaan van inningsbevoegdheid. Nederland heeft van deze optie
                     gebruik gemaakt. 
                  </text:p>
      <text:p text:style-name="algemeen">Financiëlezekerheidsovereenkomsten ten aanzien van kredietvorderingen zullen voornamelijk voorkomen in de verhouding tussen
                  de banken en DNB. DNB accepteert echter slechts een openbaar pandrecht als zekerheid voor door haar te verstrekken krediet
                  en geen stil pandrecht. De drie belangrijkste bezwaren van DNB tegen een positie als stil pandhouder zijn: (i) indien in het
                  geval van een faillissement van de pandgever (de bank) diens curator de stil verpande vordering int, dient door de stil pandhouder
                  (DNB) te worden bijgedragen in de algemene faillissementskosten, (ii) in het geval van derdenbeslag is de positie van de stil
                  pandhouder (DNB) zwak en (iii) wanneer de bank de vordering tweemaal verpandt, en wel de eerste keer stil aan DNB en de tweede
                  keer openbaar aan een ander, is de positie van DNB zwak. Hetzelfde geldt als de vordering eerst stil wordt verpand aan DNB
                  en daarna wederom stil aan een ander, en de tweede pandhouder eerder meedeelt dan DNB.
               </text:p>
      <text:p text:style-name="tussenkop"><text:span text:style-name="tussenkop_cur">Handhaving van het mededelingsvereiste</text:span></text:p>
      <text:p text:style-name="alineagroep">Tijdens het overleg met de financiële sector en DNB dat in de voorbereidingsfase van dit wetsvoorstel heeft plaatsgevonden,
                     is naar voren gekomen dat het doen van mededeling van de verpanding voor banken bezwaarlijk kan zijn aangezien daardoor de
                     kans bestaat dat een verkeerde indruk ontstaat van de kredietpositie van de  betreffende bank bij de betreffende debiteuren
                     en daarmee in de markt. 
                  </text:p>
      <text:p text:style-name="alineagroep.end">Om deze reden is gesuggereerd dat aan de bezwaren tegen het mededelingsvereiste kan worden tegemoetgekomen door in de uitvoeringswet
                     een regeling op te nemen die ertoe leidt dat in het geval van een financiëlezekerheidsovereenkomst tot verpanding van een
                     kredietvordering de pandhouder van rechtswege een pandrecht op het geïnde verkrijgt in alle gevallen waarbij een ander de
                     door middel van de financiëlezekerheidsovereenkomst tot vestiging van een pandrecht verpande kredietvordering int.  Voorgesteld
                     is dat deze regeling in zijn algemeenheid zou moeten gelden, maar in ieder geval voor DNB omdat DNB zich in een onvoordeliger
                     situatie bevindt dan «gewone» banken die krediet verstrekken onder zekerheid van een stil verpande vordering. In een regulier
                     geval biedt verrekening uitkomst indien een stil verpande vordering door de pandgever wordt geïnd. De bank kan dan haar vordering
                     verrekenen met hetgeen is geïnd en op de rekening van de pandgever is terecht gekomen. Dit is niet het geval bij een financiëlezekerheidsovereenkomst
                     tot verpanding van een kredietvordering tussen een bank en DNB. DNB heeft immers geen verrekeningspositie ten opzichte van
                     de bank aangezien de bank geen rekening bij DNB aanhoudt waarover het betalingsverkeer met cliënten loopt. 
                  </text:p>
      <text:p text:style-name="tussenkop"><text:span text:style-name="tussenkop_cur">Overdracht van een kredietvordering als alternatief voor verpanding</text:span></text:p>
      <text:p text:style-name="alineagroep">De positie van DNB geeft geen aanleiding tot het treffen van een bijzondere regeling zoals hierboven voorgesteld. Partijen
                     die een financiëlezekerheidsovereenkomst ten aanzien van een kredietvordering wensen te sluiten, zijn niet uitsluitend aangewezen
                     op de vestiging van een pandrecht. Zij kunnen ook kiezen voor het sluiten van een financiëlezekerheidsovereenkomst tot overdracht.
                     Langs deze weg kan worden bereikt dat de positie van de zekerheidsnemer in beginsel even sterk is als de positie van een openbaar
                     pandhouder, zonder dat mededeling van de overdracht van de vordering behoeft te worden gedaan. 
                  </text:p>
      <text:p text:style-name="alineagroep">De mogelijkheid tot overdracht van kredietvorderingen in het kader van een financiëlezekerheidsovereenkomst wordt geboden
                     door artikel 2 lid 5 sub a punt (i) onder b van de Wijzigingsrichtlijn. Hierboven gaven wij al aan dat met het onderhavige
                     wetsvoorstel artikel 7:51 sub b BW wordt aangepast in die zin dat een financiëlezekerheidsovereenkomst tot overdracht nu een
                     overeenkomst is op grond waarvan geld, effecten of kredietvorderingen worden overgedragen als waarborg voor een verplichting.
                     
                  </text:p>
      <text:p text:style-name="alineagroep">De overdracht van een kredietvordering in het kader van een financiëlezekerheidsovereenkomst is een vorm van cessie. Artikel
                     3:94 BW voorziet in een tweetal wijzen van cessie: de openbare cessie en de stille cessie. Voor de openbare cessie vereist
                     artikel 3:94 lid 1 BW een daartoe bestemde akte en mededeling daarvan aan de schuldenaar. De stille cessie wordt mogelijk
                     gemaakt door artikel 3:94 lid 3 BW. Zij kan op grond van deze bepaling plaatsvinden door een daartoe bestemde authentieke
                     of geregistreerde onderhandse akte, zonder mededeling daarvan aan de schuldenaar. 
                  </text:p>
      <text:p text:style-name="alineagroep">De stille cessie heeft na het verlijden of de registratie van de akte volledig goederenrechtelijke werking. In het geval van
                     een financiëlezekerheidsovereenkomst tot overdracht van een kredietvordering, raakt deze dus van het vermogen van de cedent
                     in het vermogen van de cessionaris. Hierin is het verschil met de financiëlezekerheidsovereenkomst tot vestiging van een stil
                     pandrecht gelegen. Bij een stille verpanding is geen sprake van een dergelijke overgang van de vordering van het vermogen
                     van de pandgever naar dat van de pandhouder. Dit verschil doet zich gevoelen indien dezelfde kredietvordering tweemaal onderwerp
                     van een financiëlezekerheidsovereenkomst is. Indien de kredietvordering wordt overgedragen door middel van een stille cessie,
                     is het tijdstip van registratie van de akte bepalend voor de vraag wie de vordering heeft verkregen en aldus voor de vraag
                     wie bevoegd is de vordering te innen. Indien de kredietvordering tweemaal stil wordt verpand is voor de vraag wie bevoegd
                     is tot het innen van de vordering bepalend welke van de pandhouders als eerste mededeling van de verpanding heeft gedaan.
                     Indien de kredietvordering eerst stil is verpand, en daarna openbaar, is de openbaar pandhouder bevoegd tot het innen van
                     de vordering.
                  </text:p>
      <text:p text:style-name="alineagroep">De overgang van de vordering in haar vermogen kan door de cessionaris niet aan de debiteur van de vordering worden tegengeworpen
                     zolang aan die debiteur geen mededeling van de financiëlezekerheidsovereenkomst tot overdracht is gedaan. Indien voordat mededeling
                     wordt gedaan de debiteur toch aan de cedent betaalt in plaats van aan de cessionaris is echter sprake van een betaling aan
                     een onbevoegde. Artikel 6:36 BW biedt de cessionaris in dit geval verhaal op het vermogen van de cedent. Dit verhaalsrecht
                     geldt ook in het geval de cedent na ontvangst van de betaling failliet gaat. De cessionaris behoeft dan niet mee te delen
                     in de algemene faillissementskosten aangezien de financiëlezekerheidsovereenkomst tot overdracht al voor het faillissement
                     is totstandgekomen. Indien de debiteur de gecedeerde kredietvordering aan de cedent voldoet nadat deze in staat van faillissement
                     is verklaard, is die vordering op grond van artikel 6:36 BW een boedelschuld. Na omslag van de algemene faillissementskosten
                     (artikel 182 Faillissementswet) moet de opbrengst dan aan de cessionaris worden voldaan voordat de concurrente schuldeisers
                     worden voldaan. 
                  </text:p>
      <text:p text:style-name="alineagroep">Ten aanzien van de financiëlezekerheidovereenkomst moet dus worden opgemerkt dat indien de cessionaris niet wenst te delen
                     in de kosten van een eventueel faillissement, het zaak is dat hij tijdig mededeling doet aan de debiteuren van de kredietvorderingen
                     die het onderwerp van de financiëlezekerheidsovereenkomst zijn. Daarbij is behulpzaam dat de curator van de cedent niet tot
                     inning van de gecedeerde vordering mag overgaan en de cessionaris in beginsel vrij is in de keuze van het moment waarop tot
                     mededeling wordt overgegaan, aangezien de wet geen voorschriften bevat omtrent het moment waarop mededeling moet worden gedaan.
                     Dit is slechts anders indien uit de onderlinge verhouding tussen de cedent en de cessionaris iets anders voortvloeit. 
                  </text:p>
      <text:p text:style-name="alineagroep.end">De mogelijkheid tot het sluiten van een financiëlezekerheidsovereenkomst tot overdracht van een kredietvordering biedt een
                     bruikbaar instrument voor die gevallen waarin het doen van mededeling van de verpanding aan de debiteur van die vordering
                     bezwaarlijk is, bijvoorbeeld omdat daardoor een onjuiste indruk kan onstaan ten aanzien van de kredietpositie van een bank
                     die krediet wenst aan te trekken bij DNB. Ook biedt de financiëlezekerheidsovereenkomst tot overdracht de eerste zekerheidsnemer
                     een sterkere positie indien de vordering tweemaal tot onderwerp van een financiëlezekerheidsovereenkomst wordt gemaakt. 
                  </text:p>
      <text:p text:style-name="tussenkop"><text:span text:style-name="tussenkop_cur">Ontoelaatbaarheid van nationale herkwalificaties </text:span></text:p>
      <text:p text:style-name="alineagroep">Vanuit de financiële sector is de vraag gesteld of aan de financiëlezekerheidsovereenkomst tot overdracht van een kredietvordering
                     niet in de weg wordt gestaan door het fiduciaverbod van artikel 3:84 lid 3 BW. Op grond van deze bepaling is een rechtshandeling
                     die ten doel heeft een goed over te dragen tot zekerheid of die de strekking mist het goed na de overdracht in het vermogen
                     van de verkrijger te doen vallen, geen geldige titel voor overdracht van dat goed. 
                  </text:p>
      <text:p text:style-name="alineagroep">In dit kader is van belang artikel 6 lid 1 van de Richtlijn financiëlezekerheidsovereenkomsten, waaruit volgt dat een overdracht
                     op grond van de financiëlezekerheidsovereenkomst het rechtsgevolg moet kunnen hebben dat in die overeenkomst is voorzien.
                     Overweging 13 van de considerans bij de Richtlijn financiëlezekerheidsovereenkomsten beoogt de geldigheid van financiëlezekerheidsovereenkomsten
                     die uitgaan van de volledige overdracht van de eigendom van of gerechtigdheid tot de als zekerheid verstrekte activa te beschermen.
                     Dit gebeurt, aldus overweging 13, door het elimineren van herkwalificatie van dergelijke financiëlezekerheidsovereenkomsten.
                     
                  </text:p>
      <text:p text:style-name="alineagroep.end">Uit vooroemde bepalingen volgt dat het niet is toegelaten de overeenkomst op basis van het nationale recht te herkwalificeren
                     tot een zekerheidsstelling.  Artikel 6 lid 1 en overweging 13 van de Richtlijn financiëlezekerheidsovereenkomsten zijn uitgewerkt
                     in artikel 7:55 BW. Deze bepaling heeft als gevolg dat een overdracht ter nakoming van een financiëlezekerheidsovereenkomst
                     een geldige titel is. In geval van een financiëlezekerheidsovereenkomst tot overdracht van een kredietvordering is artikel
                     3:84 lid 3 BW dus niet op die overdracht van toepassing.  
                  </text:p>
      <text:p text:style-name="tussenkop"><text:span text:style-name="tussenkop_cur">Onderdeel B</text:span></text:p>
      <text:p text:style-name="alineagroep">Artikel 2 lid 4 onder d van de Wijzigingsrichtlijn biedt lidstaten de mogelijkheid om kredietvorderingen waarvan de debiteur
                     een consument is die niet handelt in de uitoefening van een beroep op bedrijf (vgl. artikel 3 onder a Richtlijn 2008/48/EG
                     van het Europees Parlement en de Raad van 23 april 2008 inzake kredietovereenkomsten voor consumenten) uit te zonderen van
                     de werking van de Richtlijn financiëlezekerheidsovereenkomsten. Een dergelijke uitsluiting is evenwel niet mogelijk als de
                     zekerheidsnemer of de zekerheidsverschaffer van de kredietvordering is een instelling als bedoeld in artikel 1 lid 2 onder
                     b van de Richtlijn financiëlezekerheidsovereenkomsten, dat is uitgewerkt in artikel 7:52 lid 1 sub b BW. Aldus kunnen vorderingen
                     op een consument van de werking van de Richtlijn financiëlezekerheidsovereenkomsten worden uitgezonderd tenzij de zekerheidsnemer
                     of zekerheidsverschaffer, dus degene die in het kader van de financiëlezekerheidsovereenkomst de kredietvordering als zekerheid
                     krijgt of geeft, is een centrale bank, de Europese Centrale Bank, de Bank voor Internationale betalingen, een multilaterale
                     ontwikkelingsbank, het Internationaal Monetair Fonds of de Europese Investeringsbank. 
                  </text:p>
      <text:p text:style-name="alineagroep">Nederland heeft van deze optie gebruik gemaakt door in het voorgestelde artikel 7:51 lid 3 onder f te bepalen dat een kredietvordering
                     is een geldvordering voortvloeiend uit een overeenkomst waarbij een kredietinstelling als bedoeld in artikel 1:1 Wet op het
                     financieel toezicht krediet verschaft in de vorm van een lening met uitzondering van geldvorderingen waarbij de debiteur een
                     natuurlijk persoon is die niet handelt in de uitoefening van beroep of bedrijf, tenzij de zekerheidsnemer of zekerheidsverschaffer
                     van een dergelijke kredietvordering een van de instellingen is als genoemd in artikel 51 lid 1 onder b BW.
                  </text:p>
      <text:p text:style-name="alineagroep.end">De reden voor deze uitzondering is dat debiteuren van kredietvorderingen zo goed mogelijk beschermd dienen te worden. Indien
                     een kredietvordering op een consument zou kunnen dienen als zekerheid in het kader van een tussen financiële instellingen
                     onderling gesloten financiëlezekerheidsovereenkomst, kan deze kredietvordering door de financiële instelling worden verpand
                     danwel overgedragen aan een andere financiële instelling (artikel 7:51 sub b en c BW). Dit houdt in dat de consument als debiteur
                     ermee kan worden geconfronteerd dat een andere financiële instelling dan zijn oorspronkelijke schuldeiser de vordering wil
                     innen en in dat kader mededeling doet van de verpanding danwel de overdracht aan de debiteur. In het geval van een verpanding
                     heeft deze mededeling als gevolg dat de debiteur niet langer bevrijdend kan betalen aan zijn oorspronkelijke schuldeiser (artikel
                     3:246 lid 1 BW). Van consumenten die niet handelen in de uitoefening van een beroep of bedrijf kan niet zonder meer worden
                     verwacht dat zij begrijpen dat de strekking van de mededeling is dat zij niet langer aan hun oorspronkelijke schuldeiser kunnen
                     betalen maar hun betaling moeten richten aan een andere financiële instelling.  
                  </text:p>
      <text:p text:style-name="tussenkop"><text:span text:style-name="tussenkop_cur">Maatregelen ter optimalisatie van de bruikbaarheid van kredietvorderingen als zekerheid</text:span></text:p>
      <text:p text:style-name="alineagroep">Voor optimale bruikbaarheid van kredietvorderingen als zekerheid is het van belang dat de zekerheidsnemer zo min mogelijk
                     risico loopt om geconfronteerd te worden met verweermiddelen van de debiteur, al dan niet ontleend aan het op de vordering
                     toepasselijke nationale recht. Tot deze verweermiddelen kan ook een recht op verrekening met andere vorderingen behoren. 
                  </text:p>
      <text:p text:style-name="alineagroep">Artikel 2 lid 6 sub b onder (i) van de Wijzigingsrichtlijn bepaalt daarom dat de lidstaten ervoor dienen te zorgen dat de
                     debiteur van een kredietvordering rechtsgeldig afstand kan doen van de rechten tot verrekening die hij bezit jegens de crediteur
                     of diens rechtsverkrijgenden. In de toelichting bij de richtlijn is over deze wijziging vermeld dat deze «toestemming» (bedoeld
                     zal zijn: afstand) voorrang dient te hebben op eventuele daarmee strijdige bepalingen van het nationale recht, onverminderd
                     de bepalingen uit de richtlijn oneerlijke handelspraktijken (Richtlijn 2005/29/EG van het Europees Park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text:p>
      <text:p text:style-name="alineagroep">Voor Nederland is het niet nodig artikel 2 lid 6 sub b onder (i) van de Wijzigingsrichtlijn separaat te implementeren. In
                     beginsel bestaat voor partijen bij de kredietovereenkomst de mogelijkheid om afstand te doen van een recht op verrekening.
                     Indien het gaat om een debiteur die te beschouwen is als consument, dan brengt artikel 2 lid 6 sub b onder (i) van de Wijzigingsrichtlijn
                     in verbinding met artikel 17 van de richtlijn Consumentenkrediet (Richtlijn nr. 2008/48/EG van het Europees Parlement en de
                     Raad van 23 april 2008 inzake kredietovereenkomsten voor consumenten en tot intrekking van Richtlijn 87/102/EEG van de Raad
                     (PbEU L 133/66)) mee dat de consument zich kan beroepen op de bescherming die gelegen is in artikel 6:237, onder g, BW.  
                  </text:p>
      <text:p text:style-name="alineagroep">Artikel 2 lid 6 sub b onder (ii) bepaalt dat de lidstaten ervoor dienen te zorgen dat de debiteur van een kredietvordering
                     rechtsgeldig afstand kan doen van zijn rechten die voortvloeien uit de regels inzake het bankgeheim die de crediteur van de
                     kredietvordering anders zouden beletten of beperken in zijn mogelijkheid om informatie over de kredietvordering of de debiteur
                     te verstrekken met het oog op het gebruik van de kredietvordering als zekerheid. 
                  </text:p>
      <text:p text:style-name="alineagroep.end">In sommige rechtsgebieden kan het feit dat de oorspronkelijke crediteurbank aan de zekerheidsnemer gegevens over de debiteur
                     en de kredietvordering verstrekt in strijd zijn met het bankgeheim. Dit kan tot gevolg hebben dat zekerheidsnemers niet in
                     staat zijn voldoende informatie over de debiteur of de kredietvordering te krijgen. Deze situatie is in Nederland niet aan
                     de orde. Het Nederlandse recht kent geen bankgeheim. Om deze reden is het niet noodzakelijk deze bepaling van de Wijzigingsrichtlijn
                     te implementeren in de Nederlandse wet.  
                  </text:p>
      <text:p text:style-name="tussenkop"><text:span text:style-name="tussenkop_cur">Onderdeel C</text:span></text:p>
      <text:p text:style-name="alineagroep">Op grond van artikel 5 lid 1 Richtlijn financiëlezekerheidsovereenkomsten kan aan de zekerheidsnemer een recht van gebruik
                     worden verleend. Het gebruiksrecht houdt een algemene beschikkingsbevoegdheid van de zekerheidsnemer in ten aanzien van de
                     verpande goederen. Indien de zekerheidsnemer over de goederen beschikt, moet hij gelijkwaardige goederen in de plaats stellen.
                     Deze gelijkwaardige goederen moet de zekerheidsnemer overdragen aan de zekerheidsgever uiterlijk op het moment dat de overeenkomst
                     afloopt. Op die in de plaats gestelde gelijkwaardige goederen wordt bij de overdracht ten behoeve van de zekerheidsnemer met
                     terugwerkende kracht tot het moment waarop het oorspronkelijke pandrecht werd gevestigd een zekerheidsrecht gevestigd. 
                  </text:p>
      <text:p text:style-name="alineagroep">Artikel 5 van de Richtlijn financiëlezekerheidsovereenkomsten is omgezet in artikel 7:53 BW. Aangezien bij een financiëlezekerheidsovereenkomst
                     tot overdracht de zekerheidsnemer zonder meer beschikkingsbevoegd is ten aanzien van de overgedragen goederen, geldt artikel
                     7:53 BW alleen voor de financiëlezekerheidsovereenkomst tot vestiging van een pandrecht. 
                  </text:p>
      <text:p text:style-name="alineagroep">Artikel 7:53 lid 1 BW houdt in dat kan worden bedongen dat de zekerheidsnemer over de goederen die onderwerp van de financiëlezekerheidsovereenkomst
                     zijn, kan beschikken en de opbrengst behouden. Op grond van het huidige artikel 7:53 lid 2 BW brengt uitoefening van het recht
                     tot gebruik of verkoop van rechtswege een verplichting van de pandhouder mee tot overdracht van gelijkwaardige goederen aan
                     de pandgever. De pandhouder moet deze verplichting nakomen uiterlijk op het tijdstip waarop moet worden voldaan aan de vordering
                     waarvoor het verpande tot zekerheid strekt. De aanspraak van de pandgever op grond van het huidige artikel 7:53 lid 2 BW op
                     de overdracht van gelijkwaardige goederen wordt aangevuld door het huidige artikel 7:53 lid 3 BW. Deze bepaling verschaft
                     de pandgever de bevoegdheid om de waarde van de verpande goederen te verrekenen met een schuld die hij aan de pandhouder heeft
                     en aan hem moet terugbetalen (artikel 7:53 lid 3 BW). 
                  </text:p>
      <text:p text:style-name="alineagroep.end">Het huidige artikel 7:53 lid 2 en 3 BW biedt een beperkte bescherming aan de pandgever wiens eigendomsrechten door het recht
                     van gebruik verloren kunnen gaan. In het geval van faillissement van de pandhouder kan deze regeling een potentieel nadeel
                     voor de pandgever opleveren. Dit nadeel ontstaat bij een meerwaarde of een toegenomen waarde van de verpande goederen zonder
                     dat door de pandhouder gelijkwaardige goederen in de plaats zijn gesteld. Indien de pandhouder gebruik maakt van zijn recht
                     tot verkoop of gebruik van de verpande financiële activa, raakt de pandgever zijn aanspraken als eigenaar en gerechtigde ten
                     aanzien van die financiële activa kwijt. In plaats van zijn goederenrechtelijke eigendomsrecht verkrijgt de pandgever een
                     verbintenisrechtelijke aanspraak op overdracht uiterlijk aan het eind van de looptijd van de overeenkomst, dan wel op het
                     moment dat de gezekerde vordering is voldaan. Deze verbintenisrechtelijke aanspraak wordt gecombineerd met het recht van de
                     pandgever om de schuld die hij aan de pandhouder heeft te verrekenen met de verpande goederen. 
                  </text:p>
      <text:p text:style-name="tussenkop"><text:span text:style-name="tussenkop_cur">Mogelijkheid van faillissement financiële instelling noodzaakt tot aanpassing artikel 7:53 BW</text:span></text:p>
      <text:p text:style-name="alineagroep">Het bovenstaande is voldoende indien de gezekerde vordering en de waarde van de verpande goederen gedurende de looptijd van
                     de overeenkomst zijn gelijk gebleven. Indien de gezekerde vordering echter gedeeltelijk is afgelost of sprake is van een meerwaarde
                     of toegenomen waarde van de verpande goederen, bestaat in het geval van insolventie van de pandhouder het risico dat de pandgever
                     het verschil niet terug krijgt. 
                  </text:p>
      <text:p text:style-name="alineagroep">Recente ontwikkelingen hebben aangetoond dat het risico van insolventie van een financiële instelling niet denkbeeldig is.
                     De verbintenisrechtelijke vordering die de pandgever op grond van het huidige artikel 7:53 lid 3 BW in geval van insolventie
                     heeft, is een concurrente vordering. In het geval van een insolventie van een financiële instelling loopt de pandgevende financiële
                     instelling dus het risico dat die vordering niet wordt voldaan voor zover het de meerwaarde van de verpande goederen betreft.
                     
                  </text:p>
      <text:p text:style-name="alineagroep">Hierom is van de gelegenheid gebruikgemaakt om het huidige tweede en vierde lid van artikel 7:53 BW te herzien. Dit heeft
                     geleid tot een aanvulling op het tweede lid, een nieuw derde lid en het schrappen van het huidige vierde lid en het vervangen
                     daarvan door een nieuw vierde lid. In het voorgestelde artikel 7:53 lid 2 is bepaald dat de zekerheidsnemer een pandrecht
                     krijgt op hetgeen wordt overgedragen als gevolg van de uitoefening van het recht van gebruik of verkoop alsmede dat dat recht
                     wordt geacht te zijn verkregen op het moment dat de financiëlezekerheidsovereenkomst werd gesloten. Dit is een uitvloeisel
                     van de omstandigheid dat artikel 5 lid 3 van de Richtlijn financiëlezekerheidsovereenkomsten bepaalt dat de gelijkwaardige
                     goederen worden behandeld als zijnde op hetzelfde tijdstip verschaft als de goederen die in het kader van de oorspronkelijke
                     financiëlezekerheidsovereenkomst zijn verschaft. 
                  </text:p>
      <text:p text:style-name="alineagroep">Toekenning van een vervangend recht op grond van de wet is noodzakelijk indien de zekerheidsnemer gebruik maakt van zijn bevoegdheid
                     tot gebruik of verkoop van de verpande goederen, omdat de opbrengst in het vermogen van de zekerheidsnemer vloeit. Om deze
                     reden is in het voorgestelde artikel 7:53 lid 2 bepaald dat het pandrecht van de zekerheidsnemer wordt geacht te zijn verkregen
                     op het moment dat de financiëlezekerheidsovereenkomst werd gesloten. Het huidige lid 4 wordt daarmee overbodig. 
                  </text:p>
      <text:p text:style-name="alineagroep">Indien de zekerheidsnemer gebruik maakt van zijn recht tot gebruik of verkoop, is hij verplicht gelijkwaardige goederen in
                     de plaats te stellen. De zekerheidsgever heeft een vordering op de zekerheidsnemer tot het verkrijgen van die goederen uiterlijk
                     zodra de overeenkomst afloopt. Hierboven zagen wij dat indien de vordering tussentijds is afgelost, dan wel de waarde van
                     de verpande goederen is toegenomen, de zekerheidsgever daardoor in het geval van insolventie van de zekerheidsnemer het risico
                     loopt te worden benadeeld. Om deze reden is in het voorgestelde artikel 7:53 lid 3 bepaald dat de zekerheidsgever voor zijn
                     vordering op de zekerheidsnemer een voorrecht heeft op de bij de zekerheidsnemer aanwezige (vervangende) gelden en effecten.
                     
                  </text:p>
      <text:p text:style-name="alineagroep.end">Met de nieuwe bepaling in lid 3 wordt het huidige lid 3 vernummerd tot lid 4. In het voorgestelde lid 5 is bepaald dat artikel
                     7:53 BW niet van toepassing is indien de financiëlezekerheidsovereenkomst strekt tot verpanding van een kredietvordering in
                     de zin van artikel 7:51 onder f. Met deze bepaling wordt artikel 2 lid 8 van de Wijzigingsrichtlijn geïmplementeerd. 
                  </text:p>
      <text:p text:style-name="tussenkop"><text:span text:style-name="tussenkop_cur">Onderdeel D</text:span></text:p>
      <text:p text:style-name="alineagroep">Artikel 4 van de Richtlijn financiëlezekerheidsovereenkomsten regelt de bevoegdheden van de zekerheidsnemer indien aan de
                     voorwaarden van een executiegrond wordt voldaan. Het artikel betreft alleen financiëlezekerheidsovereenkomsten tot vestiging
                     van een pandrecht. Het artikel ziet ook slechts op het verhaal in het geval van een executiegrond. De bevoegdheid om te beschikken,
                     die volgt uit artikel 5 van de Richtlijn financiëlezekerheidsovereenkomst en is uitgevoerd in artikel 7:53 BW, valt er niet
                     onder. 
                  </text:p>
      <text:p text:style-name="alineagroep">Wanneer sprake is van een executiegrond, is de pandhouder bevoegd over te gaan tot het uitwinnen van de zekerheid die hem
                     is verschaft. De uitwinning door de zekerheidsnemer kan op twee manieren plaatsvinden, namelijk door verkoop en toe-eigening.
                     Na de verkoop of toe-eigening vindt dan verrekening plaats met het verschuldigde bedrag.  
                  </text:p>
      <text:p text:style-name="alineagroep">Indien de zekerheidsnemer overgaat tot verkoop, draagt hij de goederen aan een ander over en kan hij het hem verschuldigde
                     op de opbrengst verhalen. Indien de zekerheidsnemer overgaat tot toe-eigening, wil dat zeggen dat de zekerheidsnemer de goederen
                     niet overdraagt, maar de waarde ervan verrekent met hetgeen de zekerheidsgever hem schuldig is.  
                  </text:p>
      <text:p text:style-name="alineagroep">Artikel 2 lid 4 onder c van de Wijzigingsrichtlijn bepaalt dat ook kredietvorderingen als financiële zekerheid kunnen dienen.
                     In aansluiting daarop voorziet artikel 2 lid 7 onder a erin dat artikel 4 lid 1 van de Richtlijn financiëlezekerheidsovereenkomsten
                     wordt aangepast in die zin dat uitwinning van kredietvorderingen kan plaatsvinden door verkoop of toe-eigening daarvan of
                     door hun waarde te verrekenen met de betrokken financiële verplichtingen dan wel hun waarde in mindering te brengen op de
                     betrokken financiële verplichtingen. 
                  </text:p>
      <text:p text:style-name="alineagroep">Nu het huidige artikel 7:54 BW de uitwerking is van het nog niet gewijzigde artikel 4 van de Richtlijn financiëlezekerheidsovereenkomsten,
                     ziet het huidige artikel slechts op effecten en geld. Om deze reden voorziet het wetsvoorstel in de toevoeging aan artikel
                     7:54 lid 1 BW van een nieuw onderdeel c. Het onderdeel bepaalt dat de zekerheidsnemer bevoegd is de kredietvordering waarop
                     het pandrecht rust over te dragen en de opbrengst te verrekenen met het hem verschuldigde. Voor de overdracht van de vordering
                     moet aansluiting worden gezocht bij de algemene bepalingen van het Burgerlijk Wetboek ten aanzien van de overdracht van vorderingen
                     op naam die zijn opgenomen in artikel 3:94 BW. Overigens bezigt de richtlijn de term «verkopen» in plaats van overdragen.
                     In het voorgestelde onderdeel c is ten aanzien van kredietvorderingen evenwel gekozen voor de term «overdragen» omdat deze
                     terminologie beter aansluit bij het systeem van het Burgerlijk Wetboek dan de term «verkopen».  
                  </text:p>
      <text:p text:style-name="alineagroep">Nu het voorgestelde onderdeel c erin voorziet dat de zekerheidsnemer de kredietvordering bij het plaatsvinden van een afdwingingsgrond
                     kan overdragen en zo de vordering te gelde kan maken,  bestaat geen aanleiding om te voorzien in een bepaling die toe-eigening
                     van kredietvorderingen mogelijk maakt. De in de Wijzigingsrichtlijn voorziene toe-eigening van een kredietvordering beoogt
                     dat de zekerheidsnemer bij het plaatsvinden van een afdwingingsgrond de vordering niet overdraagt, maar de verpande goederen
                     «zelf houdt» en de waarde ervan verrekent met of in mindering brengt op hetgeen de zekerheidsgever hem schuldig is. Naar Nederlands
                     recht kan men een vordering niet «zelf houden». Het door de Wijzigingsrichtlijn beoogde resultaat van de toe-eigening kan
                     bovendien al in Nederland al worden bereikt doordat het Nederlandse recht erin voorziet dat de pandhouder de vordering kan
                     innen en zich de bedragen die hij daarmee ontvangt kan toe-eigenen. De ontvangen bedragen kan de pandhouder dan vervolgens
                     verrekenen met, of in mindering brengen op, de vordering die hij op de pandgever heeft.  De inningsbevoegdheid van de pandhouder
                     volgt uit de algemene regeling van het pandrecht die is neergelegd in artikel 3:246 lid 1 BW. Dit artikel bepaalt dat indien
                     een pandrecht op een vordering rust, de pandhouder – voor zover mededeling van de verpanding is gedaan aan de debiteur van
                     de betreffende vordering – bevoegd is in en buiten rechte nakoming van die vordering te eisen alsmede om betalingen in ontvangst
                     te nemen. In veel gevallen zal de betreffende vordering nog niet opeisbaar zijn. De zekerheidsnemer zal dan niet terstond
                     na het plaatsvinden van een afdwingingsgrond tot inning van de vordering kunnen overgaan. Hij zal dan de verpanding van de
                     vordering aan de debiteur moeten mededelen, hetgeen tot gevolg heeft dat hij exclusief tot inning bevoegd wordt. Het bedrag
                     dat zal kunnen worden geïnd, kan in minderring worden gebracht op of verrekend met de vordering op de zekerheidsgever.   
                     
                  </text:p>
      <text:p text:style-name="alineagroep">Artikel 4 lid 2 sub a Richtlijn financiëlezekerheidsovereenkomsten bepaalt dat toe-eigening mogelijk is indien zulks is overeengekomen
                     door de partijen bij de financiëlezekerheidsovereenkomst. Ten aanzien van kredietvorderingen behoeft deze bepaling geen aparte
                     uitwerking in artikel 7:54 BW nu de bevoegdheid om over te gaan tot het innen van de vordering een wezenlijk kenmerk is van
                     een financiëlezekerheidsovereenkomst tot vestiging van een pandrecht dat reeds volgt uit de algemene regel van artikel 3:246
                     lid 1 BW. 
                  </text:p>
      <text:p text:style-name="alineagroep.end">Artikel 4 lid 3 van de Richtlijn financiëlezekerheidsovereenkomsten houdt in dat lidstaten die op 27 juni 2002 toe-eigening
                     niet toestaan, de mogelijkheid hadden om de toe-eigening niet te erkennen. Nederland heeft van deze mogelijkheid geen gebruik
                     gemaakt. In artikel 7:54 lid 5 is zelfs uitdrukkelijk bepaald dat het in artikel 3:235 BW geregelde verbod van toe-eigening
                     van verpande goederen niet van toepassing is ingeval van een financiëlezekerheidsovereenkomst. Ook andere lidtstaten hebben
                     geen gebruik gemaakt van de in artikel 4 lid 3 geboden mogelijkheid. Om die reden is de bepaling in artikel 2 lid 7 onder
                     c van de Wijzigingsrichtlijn geschrapt. Deze bepaling behoeft dus geen implementatie. 
                  </text:p>
      <text:p text:style-name="tussenkop"><text:span text:style-name="tussenkop_vet">Artikel III </text:span></text:p>
      <text:p text:style-name="alineagroep">Artikel III bevat overgangsrecht.  Zowel onderdeel A als onderdeel B is letterlijk overgenomen uit de Wijzigingsrichtlijn.
                     Een systeem dat nu reeds als zodanig is aangemerkt blijft als zodanig aangemerkt na de inwerkingtreding van het thans voorliggende
                     wetsvoorstel, nadat dit tot wet zal zijn verheven. 
                  </text:p>
      <text:p text:style-name="alineagroep.end">Met betrekking tot overboekingsopdrachten schrijft de Wijzigingsrichtlijn voor dat wanneer deze zijn ingevoerd voor de inwerkingtreding
                     van het thans voorliggende wetsvoorstel en worden afgewikkeld na de inwerkintreding van dit wetsvoorstel, nadat het tot wet
                     zal zijn verheven,  als overboekingsopdracht in de zin van de Wijzigingsrichtlijn worden beschouwd.  
                  </text:p>
      <text:p text:style-name="tussenkop"><text:span text:style-name="tussenkop_vet">Artikel IV </text:span></text:p>
      <text:p text:style-name="algemeen">Artikel IV ziet op de datum van inwerkingtreding. Artikel 3 van de Wijzigingsrichtlijn bepaalt dat de lidstaten de bepalingen
                  ter implementatie van de richtlijn toepassen met ingang van 30 juni 2011. Dat brengt met zich dat indien dit wetsvoorstel
                  tot wet wordt verheven, de inwerkingtreding ervan uiterlijk op 30 juni 2011 dient plaats te vinden. Vanwege de te verwachten
                  bijdrage aan een uitweg uit de economische crisis is het evenwel van belang dat het wetsvoorstel, eenmaal tot wet verheven,
                  zo spoedig mogelijk in werking kan treden.
               </text:p>
      <text:p text:style-name="ondertekening">De minister van Justitie,</text:p>
      <text:p text:style-name="ondertekening.end">E. M. H. Hirsch Ballin </text:p>
      <text:p text:style-name="ondertekening">De minister van Financiën,</text:p>
      <text:p text:style-name="ondertekening.end">J. C. de Jager </text:p>
      <text:h text:outline-level="2" text:style-name="bijlage_kop">BIJLAGE Transponeringstabel
               </text:h>
      <text:p text:style-name="Caption">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entransacties in betalings- en afwikkelingssystemen en Richtlijn 2002/47/EG betreffende financiëlezekerheidsovereenkomsten
                     wat gekoppelde systemen en kredietvorderingen betreft (PbEU L 146/37)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Artikel richtlijn </text:span>
                              
                           </text:p>
            </table:table-cell>
            <table:table-cell office:value-type="string">
              <text:p text:style-name="Table_20_Heading_Left">
                              <text:span text:style-name="halfvet">Bepaling in bestaande regelgeving. </text:span>
                              
                           </text:p>
              <text:p text:style-name="Table_20_Heading_Left">
                              <text:span text:style-name="halfvet">Toelichting indien niet geïmplementeerd  </text:span>
                              
                           </text:p>
            </table:table-cell>
            <table:table-cell office:value-type="string">
              <text:p text:style-name="Table_20_Heading_Left">
                              <text:span text:style-name="halfvet">Omschrijving beleidsruimte </text:span>
                              
                           </text:p>
            </table:table-cell>
            <table:table-cell office:value-type="string">
              <text:p text:style-name="Table_20_Heading_Left">
                              <text:span text:style-name="halfvet">Toelichting op de keuze(n) bij invulling beleidsruimte</text:span>
                              
                           </text:p>
            </table:table-cell>
          </table:table-row>
        </table:table-header-rows>
        <table:table-row>
          <table:table-cell office:value-type="string">
            <text:p text:style-name="Table_20_Contents_Left">1 lid 1</text:p>
          </table:table-cell>
          <table:table-cell office:value-type="string">
            <text:p text:style-name="Table_20_Contents_Left">Behoeft geen implementatie (betreft considerans)</text:p>
          </table:table-cell>
          <table:table-cell office:value-type="string">
            <text:p text:style-name="Table_20_Contents_Left">Geen beleidsruimte </text:p>
          </table:table-cell>
          <table:table-cell office:value-type="string"/>
        </table:table-row>
        <table:table-row>
          <table:table-cell office:value-type="string">
            <text:p text:style-name="Table_20_Contents_Left">1 lid 2</text:p>
          </table:table-cell>
          <table:table-cell office:value-type="string">
            <text:p text:style-name="Table_20_Contents_Left">Behoeft geen implementatie (betreft considerans)</text:p>
          </table:table-cell>
          <table:table-cell office:value-type="string">
            <text:p text:style-name="Table_20_Contents_Left">Geen beleidsruimte </text:p>
          </table:table-cell>
          <table:table-cell office:value-type="string"/>
        </table:table-row>
        <table:table-row>
          <table:table-cell office:value-type="string">
            <text:p text:style-name="Table_20_Contents_Left">1 lid 3</text:p>
          </table:table-cell>
          <table:table-cell office:value-type="string">
            <text:p text:style-name="Table_20_Contents_Left">Behoeft geen implementatie (betreft considerans)</text:p>
          </table:table-cell>
          <table:table-cell office:value-type="string">
            <text:p text:style-name="Table_20_Contents_Left">Geen beleidsruimte </text:p>
          </table:table-cell>
          <table:table-cell office:value-type="string"/>
        </table:table-row>
        <table:table-row>
          <table:table-cell office:value-type="string">
            <text:p text:style-name="Table_20_Contents_Left">1 lid 4 onderdeel a</text:p>
            <text:p text:style-name="Table_20_Contents_Left">(1 FR)</text:p>
          </table:table-cell>
          <table:table-cell office:value-type="string">
            <text:p text:style-name="Table_20_Contents_Left">Behoeft geen implementatie</text:p>
            <text:p text:style-name="Table_20_Contents_Left">(wijziging van «ecu» in «euro»)</text:p>
          </table:table-cell>
          <table:table-cell office:value-type="string">
            <text:p text:style-name="Table_20_Contents_Left">Geen beleidsruimte </text:p>
          </table:table-cell>
          <table:table-cell office:value-type="string"/>
        </table:table-row>
        <table:table-row>
          <table:table-cell office:value-type="string">
            <text:p text:style-name="Table_20_Contents_Left">1 lid 4 onderdeel b</text:p>
            <text:p text:style-name="Table_20_Contents_Left">(1 FR)</text:p>
          </table:table-cell>
          <table:table-cell office:value-type="string">
            <text:p text:style-name="Table_20_Contents_Left">Behoeft geen implementatie (is reeds in wet geregeld)</text:p>
          </table:table-cell>
          <table:table-cell office:value-type="string">
            <text:p text:style-name="Table_20_Contents_Left">Geen beleidsruimte </text:p>
          </table:table-cell>
          <table:table-cell office:value-type="string"/>
        </table:table-row>
        <table:table-row>
          <table:table-cell office:value-type="string">
            <text:p text:style-name="Table_20_Contents_Left">1 lid 5, onderdeel a, onder i</text:p>
            <text:p text:style-name="Table_20_Contents_Left">(2 FR)</text:p>
          </table:table-cell>
          <table:table-cell office:value-type="string">
            <text:p text:style-name="Table_20_Contents_Left">Aanpassing 212d lid 1 Fw</text:p>
          </table:table-cell>
          <table:table-cell office:value-type="string">
            <text:p text:style-name="Table_20_Contents_Left">Geen beleidsruimte </text:p>
          </table:table-cell>
          <table:table-cell office:value-type="string"/>
        </table:table-row>
        <table:table-row>
          <table:table-cell office:value-type="string">
            <text:p text:style-name="Table_20_Contents_Left">1 lid 5, onderdeel a, onder ii</text:p>
            <text:p text:style-name="Table_20_Contents_Left">(2 FR)</text:p>
          </table:table-cell>
          <table:table-cell office:value-type="string">
            <text:p text:style-name="Table_20_Contents_Left">Aanpassing 212d lid 1 Fw</text:p>
          </table:table-cell>
          <table:table-cell office:value-type="string">
            <text:p text:style-name="Table_20_Contents_Left">Geen  beleidsruimte </text:p>
          </table:table-cell>
          <table:table-cell office:value-type="string"/>
        </table:table-row>
        <table:table-row>
          <table:table-cell office:value-type="string">
            <text:p text:style-name="Table_20_Contents_Left">1 lid 5, onderdeel b</text:p>
            <text:p text:style-name="Table_20_Contents_Left">(2 FR)</text:p>
          </table:table-cell>
          <table:table-cell office:value-type="string">
            <text:p text:style-name="Table_20_Contents_Left">Behoeft geen implementatie (is reeds in 212a Fw geregeld)   </text:p>
          </table:table-cell>
          <table:table-cell office:value-type="string">
            <text:p text:style-name="Table_20_Contents_Left">Geen beleidsruimte </text:p>
          </table:table-cell>
          <table:table-cell office:value-type="string"/>
        </table:table-row>
        <table:table-row>
          <table:table-cell office:value-type="string">
            <text:p text:style-name="Table_20_Contents_Left">1 lid 5, onderdeel c, onder i</text:p>
            <text:p text:style-name="Table_20_Contents_Left">(2 FR)</text:p>
          </table:table-cell>
          <table:table-cell office:value-type="string">
            <text:p text:style-name="Table_20_Contents_Left">Aanpassing 212a Fw, onderdeel f, Fw</text:p>
          </table:table-cell>
          <table:table-cell office:value-type="string">
            <text:p text:style-name="Table_20_Contents_Left">Geen beleidsruimte </text:p>
          </table:table-cell>
          <table:table-cell office:value-type="string"/>
        </table:table-row>
        <table:table-row>
          <table:table-cell office:value-type="string">
            <text:p text:style-name="Table_20_Contents_Left">1 lid, 5, onderdeel c, onder ii, eerste zin</text:p>
            <text:p text:style-name="Table_20_Contents_Left">(2 FR)</text:p>
          </table:table-cell>
          <table:table-cell office:value-type="string">
            <text:p text:style-name="Table_20_Contents_Left">Invoeging 212a1 lid 1 Fw</text:p>
          </table:table-cell>
          <table:table-cell office:value-type="string">
            <text:p text:style-name="Table_20_Contents_Left">Richtlijn biedt optie te bepalen dat een indirecte deelnemer als deelnemer wordt beschouwd. </text:p>
          </table:table-cell>
          <table:table-cell office:value-type="string">
            <text:p text:style-name="Table_20_Contents_Left">Zie toelichting art. I, onderdeel B </text:p>
          </table:table-cell>
        </table:table-row>
        <table:table-row>
          <table:table-cell office:value-type="string">
            <text:p text:style-name="Table_20_Contents_Left">1 lid 5, onderdeel c, onder ii, tweede zin</text:p>
            <text:p text:style-name="Table_20_Contents_Left">(2 FR)</text:p>
          </table:table-cell>
          <table:table-cell office:value-type="string">
            <text:p text:style-name="Table_20_Contents_Left">Invoeging 212a1 lid 2 Fw</text:p>
          </table:table-cell>
          <table:table-cell office:value-type="string">
            <text:p text:style-name="Table_20_Contents_Left">Geen </text:p>
          </table:table-cell>
          <table:table-cell office:value-type="string"/>
        </table:table-row>
        <table:table-row>
          <table:table-cell office:value-type="string">
            <text:p text:style-name="Table_20_Contents_Left">1 lid 5, onderdeel d</text:p>
            <text:p text:style-name="Table_20_Contents_Left">(2 FR)</text:p>
          </table:table-cell>
          <table:table-cell office:value-type="string">
            <text:p text:style-name="Table_20_Contents_Left">Aanpassing 212a, onderdeel g, Fw</text:p>
          </table:table-cell>
          <table:table-cell office:value-type="string">
            <text:p text:style-name="Table_20_Contents_Left">Geen </text:p>
          </table:table-cell>
          <table:table-cell office:value-type="string"/>
        </table:table-row>
        <table:table-row>
          <table:table-cell office:value-type="string">
            <text:p text:style-name="Table_20_Contents_Left">1 lid 5, onderdeel d, laatste bijzin (mits…)</text:p>
            <text:p text:style-name="Table_20_Contents_Left">(2FR)</text:p>
          </table:table-cell>
          <table:table-cell office:value-type="string">
            <text:p text:style-name="Table_20_Contents_Left">Invoeging artikel 212a1 lid 1 Fw</text:p>
          </table:table-cell>
          <table:table-cell office:value-type="string">
            <text:p text:style-name="Table_20_Contents_Left">Geen </text:p>
          </table:table-cell>
          <table:table-cell office:value-type="string"/>
        </table:table-row>
        <table:table-row>
          <table:table-cell office:value-type="string">
            <text:p text:style-name="Table_20_Contents_Left">1 lid 5, onderdeel e</text:p>
          </table:table-cell>
          <table:table-cell office:value-type="string">
            <text:p text:style-name="Table_20_Contents_Left">Behoeft geen implementatie (is reeds in 212a Fw wet geregeld) </text:p>
          </table:table-cell>
          <table:table-cell office:value-type="string">
            <text:p text:style-name="Table_20_Contents_Left">Geen </text:p>
          </table:table-cell>
          <table:table-cell office:value-type="string"/>
        </table:table-row>
        <table:table-row>
          <table:table-cell office:value-type="string">
            <text:p text:style-name="Table_20_Contents_Left">1 lid 5, onderdeel f</text:p>
            <text:p text:style-name="Table_20_Contents_Left">(2 FR)</text:p>
          </table:table-cell>
          <table:table-cell office:value-type="string">
            <text:p text:style-name="Table_20_Contents_Left">Aanpassing 212a, onderdeel k, Fw</text:p>
          </table:table-cell>
          <table:table-cell office:value-type="string">
            <text:p text:style-name="Table_20_Contents_Left">Geen </text:p>
          </table:table-cell>
          <table:table-cell office:value-type="string"/>
        </table:table-row>
        <table:table-row>
          <table:table-cell office:value-type="string">
            <text:p text:style-name="Table_20_Contents_Left">1 lid 5, onderdeel g</text:p>
            <text:p text:style-name="Table_20_Contents_Left">(2 FR)</text:p>
          </table:table-cell>
          <table:table-cell office:value-type="string">
            <text:p text:style-name="Table_20_Contents_Left">Behoeft geen implementatie (is reeds in wet geregeld)</text:p>
          </table:table-cell>
          <table:table-cell office:value-type="string">
            <text:p text:style-name="Table_20_Contents_Left">Geen </text:p>
          </table:table-cell>
          <table:table-cell office:value-type="string"/>
        </table:table-row>
        <table:table-row>
          <table:table-cell office:value-type="string">
            <text:p text:style-name="Table_20_Contents_Left">1 lid 5, onderdeel h</text:p>
            <text:p text:style-name="Table_20_Contents_Left">(2 FR)</text:p>
          </table:table-cell>
          <table:table-cell office:value-type="string">
            <text:p text:style-name="Table_20_Contents_Left">Behoeft geen implementatie (als gevolg van wetssystematiek behoeft deze definitie niet in wet te worden opgenomen)</text:p>
          </table:table-cell>
          <table:table-cell office:value-type="string">
            <text:p text:style-name="Table_20_Contents_Left">Geen </text:p>
          </table:table-cell>
          <table:table-cell office:value-type="string"/>
        </table:table-row>
        <table:table-row>
          <table:table-cell office:value-type="string">
            <text:p text:style-name="Table_20_Contents_Left">1 lid 6, onderdeel a, eerste alinea, eerste zin</text:p>
          </table:table-cell>
          <table:table-cell office:value-type="string">
            <text:p text:style-name="Table_20_Contents_Left">Behoeft geen implementatie (er wijzigt niets; is reeds in 212b Fw geregeld)  </text:p>
          </table:table-cell>
          <table:table-cell office:value-type="string">
            <text:p text:style-name="Table_20_Contents_Left">Geen </text:p>
          </table:table-cell>
          <table:table-cell office:value-type="string"/>
        </table:table-row>
        <table:table-row>
          <table:table-cell office:value-type="string">
            <text:p text:style-name="Table_20_Contents_Left">1 lid 6, onderdeel a, eerste alinea, tweede zin</text:p>
            <text:p text:style-name="Table_20_Contents_Left">(3 FR)</text:p>
          </table:table-cell>
          <table:table-cell office:value-type="string">
            <text:p text:style-name="Table_20_Contents_Left">Wijziging 212b lid 4 Fw</text:p>
          </table:table-cell>
          <table:table-cell office:value-type="string">
            <text:p text:style-name="Table_20_Contents_Left">Geen </text:p>
          </table:table-cell>
          <table:table-cell office:value-type="string"/>
        </table:table-row>
        <table:table-row>
          <table:table-cell office:value-type="string">
            <text:p text:style-name="Table_20_Contents_Left">1 lid 6, onderdeel a, tweede alinea</text:p>
            <text:p text:style-name="Table_20_Contents_Left">(3 FR)</text:p>
          </table:table-cell>
          <table:table-cell office:value-type="string">
            <text:p text:style-name="Table_20_Contents_Left">Wijziging 212b lid 3 Fw</text:p>
          </table:table-cell>
          <table:table-cell office:value-type="string">
            <text:p text:style-name="Table_20_Contents_Left">Geen </text:p>
          </table:table-cell>
          <table:table-cell office:value-type="string"/>
        </table:table-row>
        <table:table-row>
          <table:table-cell office:value-type="string">
            <text:p text:style-name="Table_20_Contents_Left">1 lid 6, onderdeel b</text:p>
            <text:p text:style-name="Table_20_Contents_Left">(3 FR)</text:p>
          </table:table-cell>
          <table:table-cell office:value-type="string">
            <text:p text:style-name="Table_20_Contents_Left">212b lid 5 (nieuw) Fw</text:p>
          </table:table-cell>
          <table:table-cell office:value-type="string">
            <text:p text:style-name="Table_20_Contents_Left">Geen  </text:p>
          </table:table-cell>
          <table:table-cell office:value-type="string"/>
        </table:table-row>
        <table:table-row>
          <table:table-cell office:value-type="string">
            <text:p text:style-name="Table_20_Contents_Left">1 lid 7</text:p>
            <text:p text:style-name="Table_20_Contents_Left">(4 FR)</text:p>
          </table:table-cell>
          <table:table-cell office:value-type="string">
            <text:p text:style-name="Table_20_Contents_Left">Behoeft geen implementatie (betreft wijziging van een optie waarvan bij de inplementatie van de oorspronkelijke richtlijn
                              geen gebruik is gemaakt)
                           </text:p>
          </table:table-cell>
          <table:table-cell office:value-type="string">
            <text:p text:style-name="Table_20_Contents_Left">Hier niet aangewezen om optie van destijds nogmaals toe te lichten</text:p>
          </table:table-cell>
          <table:table-cell office:value-type="string">
            <text:p text:style-name="Table_20_Contents_Left">Hier niet aangewezen om keuze van destijds nogmaals toe te lichten</text:p>
          </table:table-cell>
        </table:table-row>
        <table:table-row>
          <table:table-cell office:value-type="string">
            <text:p text:style-name="Table_20_Contents_Left">1 lid 8, eerste zin</text:p>
            <text:p text:style-name="Table_20_Contents_Left">(5 FR)</text:p>
          </table:table-cell>
          <table:table-cell office:value-type="string">
            <text:p text:style-name="Table_20_Contents_Left">212b lid 5 (nieuw) Fw</text:p>
          </table:table-cell>
          <table:table-cell office:value-type="string">
            <text:p text:style-name="Table_20_Contents_Left">Geen </text:p>
          </table:table-cell>
          <table:table-cell office:value-type="string"/>
        </table:table-row>
        <table:table-row>
          <table:table-cell office:value-type="string">
            <text:p text:style-name="Table_20_Contents_Left">1 lid 9</text:p>
            <text:p text:style-name="Table_20_Contents_Left">(7 FR)</text:p>
          </table:table-cell>
          <table:table-cell office:value-type="string">
            <text:p text:style-name="Table_20_Contents_Left">Aanpassing 212b lid 1 Fw</text:p>
          </table:table-cell>
          <table:table-cell office:value-type="string">
            <text:p text:style-name="Table_20_Contents_Left">Geen  </text:p>
          </table:table-cell>
          <table:table-cell office:value-type="string"/>
        </table:table-row>
        <table:table-row>
          <table:table-cell office:value-type="string">
            <text:p text:style-name="Table_20_Contents_Left">1 lid 10</text:p>
            <text:p text:style-name="Table_20_Contents_Left">(art. 9 lid 1 FR)</text:p>
          </table:table-cell>
          <table:table-cell office:value-type="string">
            <text:p text:style-name="Table_20_Contents_Left">Behoeft geen implementatie.  Volgt al uit 57 FW</text:p>
          </table:table-cell>
          <table:table-cell office:value-type="string">
            <text:p text:style-name="Table_20_Contents_Left">Geen </text:p>
          </table:table-cell>
          <table:table-cell office:value-type="string"/>
        </table:table-row>
        <table:table-row>
          <table:table-cell office:value-type="string">
            <text:p text:style-name="Table_20_Contents_Left">1 lid 10</text:p>
            <text:p text:style-name="Table_20_Contents_Left">(art. 9 lid 2 FR)</text:p>
          </table:table-cell>
          <table:table-cell office:value-type="string">
            <text:p text:style-name="Table_20_Contents_Left">Behoeft geen implementatie (volgt al uit Wet conflictenrecht goederenrecht / Wetsvoorstel 32 137 (Boek 10 BW))</text:p>
          </table:table-cell>
          <table:table-cell office:value-type="string">
            <text:p text:style-name="Table_20_Contents_Left">Geen </text:p>
          </table:table-cell>
          <table:table-cell office:value-type="string"/>
        </table:table-row>
        <table:table-row>
          <table:table-cell office:value-type="string">
            <text:p text:style-name="Table_20_Contents_Left">1 lid 11, eerste alinea </text:p>
            <text:p text:style-name="Table_20_Contents_Left">(10 lid 1, eerste alinea, FR)</text:p>
          </table:table-cell>
          <table:table-cell office:value-type="string">
            <text:p text:style-name="Table_20_Contents_Left">212d, lid 1 </text:p>
          </table:table-cell>
          <table:table-cell office:value-type="string">
            <text:p text:style-name="Table_20_Contents_Left">Geen </text:p>
          </table:table-cell>
          <table:table-cell office:value-type="string"/>
        </table:table-row>
        <table:table-row>
          <table:table-cell office:value-type="string">
            <text:p text:style-name="Table_20_Contents_Left">1 lid 11, tweede alinea</text:p>
            <text:p text:style-name="Table_20_Contents_Left">(10 lid 1, tweede alinea, FR)</text:p>
          </table:table-cell>
          <table:table-cell office:value-type="string">
            <text:p text:style-name="Table_20_Contents_Left">Aanpassing 212d lid 5 (nieuw) Fw</text:p>
          </table:table-cell>
          <table:table-cell office:value-type="string">
            <text:p text:style-name="Table_20_Contents_Left">Geen </text:p>
          </table:table-cell>
          <table:table-cell office:value-type="string"/>
        </table:table-row>
        <table:table-row>
          <table:table-cell office:value-type="string">
            <text:p text:style-name="Table_20_Contents_Left">1 lid 11, derde alinea</text:p>
            <text:p text:style-name="Table_20_Contents_Left">(10 lid 1, derde alinea FR)</text:p>
          </table:table-cell>
          <table:table-cell office:value-type="string">
            <text:p text:style-name="Table_20_Contents_Left">Behoeft geen implementatie. Er wordt niets gewijzigd</text:p>
          </table:table-cell>
          <table:table-cell office:value-type="string">
            <text:p text:style-name="Table_20_Contents_Left">Geen </text:p>
          </table:table-cell>
          <table:table-cell office:value-type="string"/>
        </table:table-row>
        <table:table-row>
          <table:table-cell office:value-type="string">
            <text:p text:style-name="Table_20_Contents_Left">1 lid 11, vierde alinea</text:p>
            <text:p text:style-name="Table_20_Contents_Left">(10 lid 1, vierde alinea)</text:p>
          </table:table-cell>
          <table:table-cell office:value-type="string">
            <text:p text:style-name="Table_20_Contents_Left">Nieuw lid 212d lid 8 Fw</text:p>
          </table:table-cell>
          <table:table-cell office:value-type="string">
            <text:p text:style-name="Table_20_Contents_Left">Geen </text:p>
          </table:table-cell>
          <table:table-cell office:value-type="string"/>
        </table:table-row>
        <table:table-row>
          <table:table-cell office:value-type="string">
            <text:p text:style-name="Table_20_Contents_Left">1 lid 11, onderdeel 2</text:p>
          </table:table-cell>
          <table:table-cell office:value-type="string">
            <text:p text:style-name="Table_20_Contents_Left">Artikel III</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 lid 1</text:p>
          </table:table-cell>
          <table:table-cell office:value-type="string">
            <text:p text:style-name="Table_20_Contents_Left">Dit artikel behoeft geen implementatie. Het betreft een aanvulling op overweging 9 van de considerans van de Richtlijn financiëlezekerheidsovereenkomsten
                              die Nederland in staat stelt ook in geval van een financiëlezekerheidsovereenkomst tot vestiging van een pandrecht op of tot
                              overdracht van een kredietvordering een goederenrechtelijke leveringshandeling te eisen zoals bedoeld in artikel 3:94 lid
                              1 BW. 
                           </text:p>
          </table:table-cell>
          <table:table-cell office:value-type="string">
            <text:p text:style-name="Table_20_Contents_Left">N.v.t. </text:p>
          </table:table-cell>
          <table:table-cell office:value-type="string"/>
        </table:table-row>
        <table:table-row>
          <table:table-cell office:value-type="string">
            <text:p text:style-name="Table_20_Contents_Left">2 lid 2</text:p>
          </table:table-cell>
          <table:table-cell office:value-type="string">
            <text:p text:style-name="Table_20_Contents_Left">Dit artikel behoeft geen implementatie. Het betreft een aanpassing van overweging 20 van de considerans van de Richtlijn Financiëlezekerheidsovereenkomsten.
                              
                           </text:p>
          </table:table-cell>
          <table:table-cell office:value-type="string">
            <text:p text:style-name="Table_20_Contents_Left">N.v.t. </text:p>
          </table:table-cell>
          <table:table-cell office:value-type="string"/>
        </table:table-row>
        <table:table-row>
          <table:table-cell office:value-type="string">
            <text:p text:style-name="Table_20_Contents_Left">2 lid 3</text:p>
          </table:table-cell>
          <table:table-cell office:value-type="string">
            <text:p text:style-name="Table_20_Contents_Left">Dit artikel behoeft geen implementatie. Het betreft de toevoeging van een overweging aan de considerans. </text:p>
          </table:table-cell>
          <table:table-cell office:value-type="string">
            <text:p text:style-name="Table_20_Contents_Left">N.v.t. </text:p>
          </table:table-cell>
          <table:table-cell office:value-type="string"/>
        </table:table-row>
        <table:table-row>
          <table:table-cell office:value-type="string">
            <text:p text:style-name="Table_20_Contents_Left">2 lid 4, onderdeel a</text:p>
          </table:table-cell>
          <table:table-cell office:value-type="string">
            <text:p text:style-name="Table_20_Contents_Left">Dit artikel behoeft geen implementatie. Het is reeds uitgewerkt in artikel 7:52 lid 1 sub b BW. </text:p>
          </table:table-cell>
          <table:table-cell office:value-type="string">
            <text:p text:style-name="Table_20_Contents_Left">Geen </text:p>
          </table:table-cell>
          <table:table-cell office:value-type="string"/>
        </table:table-row>
        <table:table-row>
          <table:table-cell office:value-type="string">
            <text:p text:style-name="Table_20_Contents_Left">2 lid 4, onderdeel b</text:p>
          </table:table-cell>
          <table:table-cell office:value-type="string">
            <text:p text:style-name="Table_20_Contents_Left">Dit artikel behoeft geen implementatie. Het leidt niet tot wijziging in wat is bepaald in artikel 7:52 lid 1 sub c BW. </text:p>
          </table:table-cell>
          <table:table-cell office:value-type="string">
            <text:p text:style-name="Table_20_Contents_Left">Geen </text:p>
          </table:table-cell>
          <table:table-cell office:value-type="string"/>
        </table:table-row>
        <table:table-row>
          <table:table-cell office:value-type="string">
            <text:p text:style-name="Table_20_Contents_Left">2 lid 4, onderdeel c</text:p>
          </table:table-cell>
          <table:table-cell office:value-type="string">
            <text:p text:style-name="Table_20_Contents_Left">Artikel 7:51 onderdeel f, eerste zinsnede</text:p>
          </table:table-cell>
          <table:table-cell office:value-type="string">
            <text:p text:style-name="Table_20_Contents_Left">Geen </text:p>
          </table:table-cell>
          <table:table-cell office:value-type="string"/>
        </table:table-row>
        <table:table-row>
          <table:table-cell office:value-type="string">
            <text:p text:style-name="Table_20_Contents_Left">2 lid 4, onderdeel d</text:p>
          </table:table-cell>
          <table:table-cell office:value-type="string">
            <text:p text:style-name="Table_20_Contents_Left">Artikel 7:51 llid 3 onderdeel f, tweede zinsnede</text:p>
          </table:table-cell>
          <table:table-cell office:value-type="string">
            <text:p text:style-name="Table_20_Contents_Left">Dit artikel stelt Nederland in staat kredietvorderingen die voortvloeien uit het verstrekken van een lening door een financiële
                              instelling aan een consument die niet handelt in de uitoefening van een beroep op bedrijf uit te zonderen van de mogelijkheid
                              om te dienen als financiëlezekerheid bij een tussen twee financiële instellingen gesloten financiëlezekerheidsovereen-komst.
                              
                           </text:p>
          </table:table-cell>
          <table:table-cell office:value-type="string">
            <text:p text:style-name="Table_20_Contents_Left">Op deze wijze wordt de debiteur van de betreffende kredietvordering beschermd. Zie artikelsgewijze toelichting bij Artikel
                              II, onderdeel A. 
                           </text:p>
          </table:table-cell>
        </table:table-row>
        <table:table-row>
          <table:table-cell office:value-type="string">
            <text:p text:style-name="Table_20_Contents_Left">2 lid 4, onderdeel e</text:p>
          </table:table-cell>
          <table:table-cell office:value-type="string">
            <text:p text:style-name="Table_20_Contents_Left">Dit artikel behoeft geen implementatie. De eis van de goederenrechtelijke leveringshandeling volgt uit artikel 3:236 lid 2
                              jo. 3:94 BW. 
                           </text:p>
          </table:table-cell>
          <table:table-cell office:value-type="string">
            <text:p text:style-name="Table_20_Contents_Left">Nederland kan een goederenrechtelijke handeling eisen. Deze eis mag evenwel niet verder gaan dan het opnemen van een kredietvordering
                              op een lijst. Nederland heeft van deze optie gebruik gemaakt. 
                           </text:p>
          </table:table-cell>
          <table:table-cell office:value-type="string">
            <text:p text:style-name="Table_20_Contents_Left">Op deze wijze kan worden aangesloten bij de bestaande praktijk in geval van verpanding en overdracht van vorderingen. </text:p>
          </table:table-cell>
        </table:table-row>
        <table:table-row>
          <table:table-cell office:value-type="string">
            <text:p text:style-name="Table_20_Contents_Left">2 lid 5, onderdeel a, onder i, sub b</text:p>
          </table:table-cell>
          <table:table-cell office:value-type="string">
            <text:p text:style-name="Table_20_Contents_Left">Artikel 7:51 BW, onderdeel b</text:p>
          </table:table-cell>
          <table:table-cell office:value-type="string">
            <text:p text:style-name="Table_20_Contents_Left">Geen   </text:p>
          </table:table-cell>
          <table:table-cell office:value-type="string"/>
        </table:table-row>
        <table:table-row>
          <table:table-cell office:value-type="string">
            <text:p text:style-name="Table_20_Contents_Left">2 lid 5, onderdeel a, onder i, sub c</text:p>
          </table:table-cell>
          <table:table-cell office:value-type="string">
            <text:p text:style-name="Table_20_Contents_Left">Aanpassing 7:51 BW, onderdeel c</text:p>
          </table:table-cell>
          <table:table-cell office:value-type="string">
            <text:p text:style-name="Table_20_Contents_Left">Geen  </text:p>
          </table:table-cell>
          <table:table-cell office:value-type="string"/>
        </table:table-row>
        <table:table-row>
          <table:table-cell office:value-type="string">
            <text:p text:style-name="Table_20_Contents_Left">2 lid 5,onderdeel a, onder ii</text:p>
          </table:table-cell>
          <table:table-cell office:value-type="string">
            <text:p text:style-name="Table_20_Contents_Left">Artikel 7:51 sub f  </text:p>
          </table:table-cell>
          <table:table-cell office:value-type="string">
            <text:p text:style-name="Table_20_Contents_Left">Geen </text:p>
          </table:table-cell>
          <table:table-cell office:value-type="string"/>
        </table:table-row>
        <table:table-row>
          <table:table-cell office:value-type="string">
            <text:p text:style-name="Table_20_Contents_Left">2 lid 5, onderdeel b</text:p>
          </table:table-cell>
          <table:table-cell office:value-type="string"/>
          <table:table-cell office:value-type="string">
            <text:p text:style-name="Table_20_Contents_Left">Geen  </text:p>
          </table:table-cell>
          <table:table-cell office:value-type="string"/>
        </table:table-row>
        <table:table-row>
          <table:table-cell office:value-type="string">
            <text:p text:style-name="Table_20_Contents_Left">2 lid 6, onderdeel a, eerste alinea, eerste zin</text:p>
          </table:table-cell>
          <table:table-cell office:value-type="string">
            <text:p text:style-name="Table_20_Contents_Left">Deze bepaling behoeft geen implementatie. Maakt het mogelijk een kredietvordering stil te verpanden. Zulks is thans reeds
                              mogelijk op grond van artikel 3:94 lid 3 BW. 
                           </text:p>
          </table:table-cell>
          <table:table-cell office:value-type="string"/>
          <table:table-cell office:value-type="string"/>
        </table:table-row>
        <table:table-row>
          <table:table-cell office:value-type="string">
            <text:p text:style-name="Table_20_Contents_Left">2 lid 6, onderdeel a, eerste alinea, tweede zin</text:p>
          </table:table-cell>
          <table:table-cell office:value-type="string"/>
          <table:table-cell office:value-type="string">
            <text:p text:style-name="Table_20_Contents_Left">Dit artikel betreft een beleidsoptie die Nederland in staat stelt in geval van een financiëlezekerheidsovereenkomst tot vestiging
                              van een pandrecht het mededelingsvereiste te handhaven. Nederland heeft van deze optie gebruik gemaakt. 
                           </text:p>
          </table:table-cell>
          <table:table-cell office:value-type="string">
            <text:p text:style-name="Table_20_Contents_Left">Zie algemene toelichting. </text:p>
          </table:table-cell>
        </table:table-row>
        <table:table-row>
          <table:table-cell office:value-type="string">
            <text:p text:style-name="Table_20_Contents_Left">2 lid 6, onderdeel a, tweede alinea</text:p>
          </table:table-cell>
          <table:table-cell office:value-type="string">
            <text:p text:style-name="Table_20_Contents_Left">Dit artikel behoeft geen implementatie. Het betreft een opdracht aan Commissie. </text:p>
          </table:table-cell>
          <table:table-cell office:value-type="string">
            <text:p text:style-name="Table_20_Contents_Left">N.v.t. </text:p>
          </table:table-cell>
          <table:table-cell office:value-type="string"/>
        </table:table-row>
        <table:table-row>
          <table:table-cell office:value-type="string">
            <text:p text:style-name="Table_20_Contents_Left">2 lid 6, onderdeel b</text:p>
          </table:table-cell>
          <table:table-cell office:value-type="string">
            <text:p text:style-name="Table_20_Contents_Left">Dit artikel behoeft geen implementatie. Afstand doen van het recht tot verrekening en van de rechten die voortvloeien uit
                              het bankgeheim is naar Nederlands recht al mogelijk door middel van een overeenkomst. 
                           </text:p>
          </table:table-cell>
          <table:table-cell office:value-type="string">
            <text:p text:style-name="Table_20_Contents_Left">Geen </text:p>
          </table:table-cell>
          <table:table-cell office:value-type="string"/>
        </table:table-row>
        <table:table-row>
          <table:table-cell office:value-type="string">
            <text:p text:style-name="Table_20_Contents_Left">2 lid 7, onderdeel a</text:p>
          </table:table-cell>
          <table:table-cell office:value-type="string">
            <text:p text:style-name="Table_20_Contents_Left">Aanpassing 7:54 lid 1 BW</text:p>
          </table:table-cell>
          <table:table-cell office:value-type="string">
            <text:p text:style-name="Table_20_Contents_Left">Geen  </text:p>
          </table:table-cell>
          <table:table-cell office:value-type="string"/>
        </table:table-row>
        <table:table-row>
          <table:table-cell office:value-type="string">
            <text:p text:style-name="Table_20_Contents_Left">2 lid 7, onderdeel b</text:p>
          </table:table-cell>
          <table:table-cell office:value-type="string">
            <text:p text:style-name="Table_20_Contents_Left">Toe-eigening van een vordering is naar Nederlands recht niet mogelijk. Voor implementatie van deze bepaling bestaat geen noodzaak.</text:p>
          </table:table-cell>
          <table:table-cell office:value-type="string">
            <text:p text:style-name="Table_20_Contents_Left">N.v.t. </text:p>
          </table:table-cell>
          <table:table-cell office:value-type="string"/>
        </table:table-row>
        <table:table-row>
          <table:table-cell office:value-type="string">
            <text:p text:style-name="Table_20_Contents_Left">2 lid 7, onderdeel c</text:p>
          </table:table-cell>
          <table:table-cell office:value-type="string">
            <text:p text:style-name="Table_20_Contents_Left">Voor implementatie van deze bepaling bestaat geen noodzaak. Het betreft schrapping van een bepaling die Nederland de mogelijkheid
                              gaf toe-eigening niet toe te staan. Nederland heeft van deze mogelijkheid geen gebruik gemaakt en toe-eigening bij financiëlezekerheidsovereenkomsten
                              uitdrukkelijk erkend in artikel 7:54 lid 5 BW. 
                           </text:p>
          </table:table-cell>
          <table:table-cell office:value-type="string">
            <text:p text:style-name="Table_20_Contents_Left">N.v.t. </text:p>
          </table:table-cell>
          <table:table-cell office:value-type="string"/>
        </table:table-row>
        <table:table-row>
          <table:table-cell office:value-type="string">
            <text:p text:style-name="Table_20_Contents_Left">2 lid 8</text:p>
            <text:p text:style-name="Table_20_Contents_Left">(5 FCD)</text:p>
          </table:table-cell>
          <table:table-cell office:value-type="string">
            <text:p text:style-name="Table_20_Contents_Left">Artikel 7:53 lid 5 BW </text:p>
          </table:table-cell>
          <table:table-cell office:value-type="string">
            <text:p text:style-name="Table_20_Contents_Left">Geen   </text:p>
          </table:table-cell>
          <table:table-cell office:value-type="string"/>
        </table:table-row>
        <table:table-row>
          <table:table-cell office:value-type="string">
            <text:p text:style-name="Table_20_Contents_Left">2 lid 9</text:p>
            <text:p text:style-name="Table_20_Contents_Left">(nieuw 9bis FCD)</text:p>
          </table:table-cell>
          <table:table-cell office:value-type="string">
            <text:p text:style-name="Table_20_Contents_Left">Richtlijn 2008/48 is thans nog niet in het Nederlandse recht geïmplementeerd.  </text:p>
          </table:table-cell>
          <table:table-cell office:value-type="string">
            <text:p text:style-name="Table_20_Contents_Left">Geen </text:p>
          </table:table-cell>
          <table:table-cell office:value-type="string"/>
        </table:table-row>
        <table:table-row>
          <table:table-cell office:value-type="string">
            <text:p text:style-name="Table_20_Contents_Left">
                              <text:span text:style-name="vet">Omzetting en inwerkingtreding</text:span>
                              
                           </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Dit artikel behoeft geen implementatie. Het betreft de termijn waarbinnen de richtlijn moet worden omgezet.  </text:p>
          </table:table-cell>
          <table:table-cell office:value-type="string">
            <text:p text:style-name="Table_20_Contents_Left">Geen </text:p>
          </table:table-cell>
          <table:table-cell office:value-type="string"/>
        </table:table-row>
        <table:table-row>
          <table:table-cell office:value-type="string">
            <text:p text:style-name="Table_20_Contents_Left">4</text:p>
          </table:table-cell>
          <table:table-cell office:value-type="string">
            <text:p text:style-name="Table_20_Contents_Left">Dit artikel behoeft geen implementatie. Het betreft de dag waarop de richtlijn in werking treedt.  </text:p>
          </table:table-cell>
          <table:table-cell office:value-type="string">
            <text:p text:style-name="Table_20_Contents_Left">N.v.t.</text:p>
          </table:table-cell>
          <table:table-cell office:value-type="string"/>
        </table:table-row>
        <table:table-row>
          <table:table-cell office:value-type="string">
            <text:p text:style-name="Table_20_Contents_Left">5</text:p>
          </table:table-cell>
          <table:table-cell office:value-type="string">
            <text:p text:style-name="Table_20_Contents_Left">Dit artikel behoeft geen implementatie. Het bepaalt dat de richtlijn is gericht tot de lidstaten. </text:p>
          </table:table-cell>
          <table:table-cell office:value-type="string">
            <text:p text:style-name="Table_20_Contents_Left">N.v.t. </text:p>
          </table:table-cell>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7,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