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6
               </text:p>
          </table:table-cell>
          <table:table-cell office:value-type="string" table:number-columns-spanned="2" table:style-name="parlementair.kopcel3">
            <text:p text:style-name="headtable.dossiertitel"> Herstel van wetstechnische gebreken en leemten alsmede aanbrenging van andere wijzigingen van ondergeschikte aard in diverse
            wetsbepalingen op het terrein van het Ministerie van Binnenlandse Zaken en Koninkrijksrelaties (Reparatiewet BZK 2010)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EINDVERSLAG VAN DE VASTE COMMISSIE VOOR BINNENLANDSE ZAKEN EN DE HOGE COLLEGES VAN STAAT/ALGEMENE ZAKEN EN HUIS DER KONINGIN<text:note text:id="ID-89396-d27e103" text:note-class="footnote"><text:note-citation text:label="1">1</text:note-citation><text:note-body><text:p> Samenstelling: </text:p><text:p>Holdijk (SGP), Bemelmans-Videc (CDA), Dölle (CDA), Meindertsma (PvdA), Eigeman (PvdA), Putters (PvdA), vicevoorzitter, Kox
                  (SP), Ten Hoeve (OSF), Westerveld (PvdA), Engels (D66), Van Bijsterveld (CDA), Hendrikx (CDA), De Vries-Leggedoor (CDA), Duthler
                  (VVD), Hermans (VVD), voorzitter, Van Kappen (VVD), Schaap (VVD), K.G. de Vries (PvdA), Ten Horn (SP), Quik-Schuijt (SP),
                  Vliegenthart (SP), De Boer (CU), Lagerwerf-Vergunst (CU), Böhler (GroenLinks), Laurier (GL), Koffeman (PvdD) en Yildirim (Fractie-Yildirim).
               </text:p></text:note-body></text:note>
               
            </text:p>
            <text:p text:style-name="headtable.datum">Vastgesteld 30 november 2010</text:p>
          </table:table-cell>
          <table:covered-table-cell/>
        </table:table-row>
      </table:table>
      <text:p text:style-name="kamerstukdatum">Vastgesteld 
               
            </text:p>
      <text:p text:style-name="algemeen">Het onderzoek van dit voorstel heeft de commissie geen aanleiding gegeven tot het maken van opmerkingen.</text:p>
      <text:p text:style-name="ondertekening">De voorzitter van de commissie,</text:p>
      <text:p text:style-name="ondertekening.end">Hermans </text:p>
      <text:p text:style-name="ondertekening">De griffier van de commissie,</text:p>
      <text:p text:style-name="ondertekening.end">Pett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456,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