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6
               </text:p>
          </table:table-cell>
          <table:table-cell office:value-type="string" table:number-columns-spanned="2" table:style-name="parlementair.kopcel3">
            <text:p text:style-name="headtable.dossiertitel"> Herstel van wetstechnische gebreken en leemten alsmede aanbrenging van andere wijzigingen van ondergeschikte aard in diverse
            wetsbepalingen op het terrein van het Ministerie van Binnenlandse Zaken en Koninkrijksrelaties (Reparatiewet BZK 2010)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DERDE NOTA VAN WIJZIGING
            </text:p>
            <text:p text:style-name="headtable.datum">Vastgesteld 15 november 2010</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ineagroep">Artikel VIII, onderdeel W, eerste lid, komt te luiden:</text:p>
      <text:p text:style-name="alineagroep.end">1. In het gestelde onder kieskring nummer 6 wordt «Kesteren, Maasdriel, Millingen aan de Rijn, Neerijnen, Nijmegen, Tiel,
                     Ubbergen, Lingewaal» vervangen door: Lingewaal, Maasdriel, Millingen aan de Rijn, Neder-Betuwe, Neerijnen, Nijmegen, Tiel,
                     Ubbergen.
                  </text:p>
      <text:p text:style-name="tussenkop"><text:span text:style-name="tussenkop_rom">B</text:span></text:p>
      <text:p text:style-name="algemeen">Artikel XIX komt te luiden:</text:p>
      <text:p text:style-name="tussenkop"><text:span text:style-name="tussenkop_vet">ARTIKEL XIX</text:span></text:p>
      <text:p text:style-name="algemeen">In artikel 11b, tweede lid, onderdeel b, van de Wet Nationale ombudsman wordt «de Tweede Kamer» vervangen door: de beide Kamers
                  der Staten-Generaal.
               </text:p>
      <text:p text:style-name="tussenkop"><text:span text:style-name="tussenkop_cur">C</text:span></text:p>
      <text:p text:style-name="alineagroep">Artikel XXIX, onderdeel 1, komt te luiden: </text:p>
      <text:p text:style-name="alineagroep.end">1. De artikelen van deze wet treden in werking op een bij koninklijk besluit te bepalen tijdstip, dat voor de verschillende
                     artikelen of onderdelen daarvan verschillend kan worden vastgesteld. 
                  </text:p>
      <text:h text:outline-level="2" text:style-name="divisiekop1">Toelichting
               </text:h>
      <text:p text:style-name="tussenkop"><text:span text:style-name="tussenkop_cur">Onderdeel A</text:span></text:p>
      <text:p text:style-name="algemeen">Door de tweede nota van wijziging is in het wetsvoorstel abusievelijk de gemeente Neder-Betuwe weggevallen onder kieskring
                  nummer 6. Met deze nota van wijziging wordt dit hersteld.
               </text:p>
      <text:p text:style-name="tussenkop"><text:span text:style-name="tussenkop_cur">Onderdeel B</text:span></text:p>
      <text:p text:style-name="algemeen">In artikel XIX vervalt onderdeel A. De vernummering van artikelleden van artikel 1a van de Wet Nationale ombudsman wordt geschrapt
                  om onjuiste verwijzingen te voorkomen.
               </text:p>
      <text:p text:style-name="tussenkop"><text:span text:style-name="tussenkop_cur">Onderdeel C</text:span></text:p>
      <text:p text:style-name="algemeen">Door middel van deze wijziging wordt de mogelijkheid gecreëerd om de wet gefaseerd in werking te laten treden. Dat kan van
                  belang zijn voor artikel XIX. Dit artikel wijzigt een artikel van de Wet Nationale ombudsman dat nog niet in werking is getreden.
                  Op deze manier kan worden voorkomen dat de wijziging eerder in werking treedt dan het artikel zelf.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6,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