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TWEEDE NOTA VAN WIJZIGING
            </text:p>
            <text:p text:style-name="headtable.datum">Vastgesteld 24 september 2010</text:p>
          </table:table-cell>
          <table:covered-table-cell/>
        </table:table-row>
      </table:table>
      <text:p text:style-name="kamerstukdatum">Ontvangen 
               
            </text:p>
      <text:p text:style-name="alineagroep.end">Het voorstel van wet wordt als volgt gewijzigd:</text:p>
      <text:p text:style-name="tussenkop"><text:span text:style-name="tussenkop_vet">A</text:span></text:p>
      <text:p text:style-name="algemeen">Artikel VIII wordt als volgt gewijzigd:</text:p>
      <text:p text:style-name="tussenkop"><text:span text:style-name="tussenkop_rom">A</text:span></text:p>
      <text:p text:style-name="algemeen">Onderdeel F komt te luiden:</text:p>
      <text:p text:style-name="algemeen">In artikel J 7, derde en vierde volzin, wordt na «Onze Minister» telkens ingevoegd: van Binnenlandse Zaken en Koninkrijksrelaties.</text:p>
      <text:p text:style-name="tussenkop"><text:span text:style-name="tussenkop_rom">B</text:span></text:p>
      <text:p text:style-name="algemeen">Onderdeel R komt te luiden:</text:p>
      <text:p text:style-name="tussenkop"><text:span text:style-name="tussenkop_rom">R</text:span></text:p>
      <text:p text:style-name="algemeen">In artikel S 1, vierde lid, wordt «op het Ministerie van Binnenlandse Zaken en Koninkrijksrelaties» vervangen door: bij het
                  centraal stembureau.
               </text:p>
      <text:p text:style-name="tussenkop"><text:span text:style-name="tussenkop_rom">C</text:span></text:p>
      <text:p text:style-name="algemeen">In onderdeel T wordt «op het centraal stembureau» vervangen door: bij het centraal stembureau.</text:p>
      <text:p text:style-name="tussenkop"><text:span text:style-name="tussenkop_rom">D</text:span></text:p>
      <text:p text:style-name="algemeen">Onderdeel U komt te luiden:</text:p>
      <text:p text:style-name="tussenkop"><text:span text:style-name="tussenkop_rom">U</text:span></text:p>
      <text:p text:style-name="algemeen">In artikel Y 15, derde lid, wordt «derde lid» vervangen door «vijfde lid» en wordt na «indien de in het eerste lid» ingevoegd:
                  , eerste volzin,.
               </text:p>
      <text:p text:style-name="tussenkop"><text:span text:style-name="tussenkop_rom">E</text:span></text:p>
      <text:p text:style-name="algemeen">Onderdeel V komt te luiden:</text:p>
      <text:p text:style-name="tussenkop"><text:span text:style-name="tussenkop_rom">V</text:span></text:p>
      <text:p text:style-name="algemeen">In artikel Y 16 wordt «op het Ministerie van Binnenlandse Zaken en Koninkrijksrelaties» vervangen door: bij het centraal stembureau.</text:p>
      <text:p text:style-name="tussenkop"><text:span text:style-name="tussenkop_rom">F</text:span></text:p>
      <text:p text:style-name="algemeen">Onderdeel W, eerste lid, komt te luiden:</text:p>
      <text:p text:style-name="algemeen">1. In het gestelde onder kieskring nummer 6 wordt «Kesteren, Maasdriel, Millingen aan de Rijn, Neerijnen, Nijmegen, Tiel,
                  Ubbergen, Lingewaal» vervangen door: Lingewaal, Maasdriel, Millingen aan de Rijn, Neerijnen, Nijmegen, Tiel, Ubbergen.
               </text:p>
      <text:p text:style-name="tussenkop"><text:span text:style-name="tussenkop_vet">B</text:span></text:p>
      <text:p text:style-name="algemeen">Aan artikel XXVII wordt een onderdeel toegevoegd dat als volgt luidt:</text:p>
      <text:p text:style-name="tussenkop"><text:span text:style-name="tussenkop_rom">C</text:span></text:p>
      <text:p text:style-name="algemeen">In artikel 45, derde lid, wordt na «rampen» toegevoegd: en crises.</text:p>
      <text:h text:outline-level="2" text:style-name="divisiekop1">Toelichting
               </text:h>
      <text:p text:style-name="tussenkop"><text:span text:style-name="tussenkop_cur">Onderdeel A</text:span></text:p>
      <text:p text:style-name="algemeen">Met deze wijzigingen worden in de Kieswet enkele taalkundige onvolkomenheden en onjuiste of onvolledige verwijzingen hersteld.
                  Bovendien wordt in onderdeel W de tabel van de Kieswet verder aangepast, zodat de gemeente Lingewaal op de correcte plaats
                  in de alfabetische rangschikking staat vermeld.
               </text:p>
      <text:p text:style-name="tussenkop"><text:span text:style-name="tussenkop_cur">Onderdeel B</text:span></text:p>
      <text:p text:style-name="algemeen">In artikel 45, derde lid, van de Wet veiligheidsregio’s is verzuimd om de verbreding van rampenbestrijding tot crisisbeheersing
                  die met deze wet tot stand is gebracht, ook te laten doorwerken in de provinciale risicokaart, die immers ook ten aanzien
                  van enkele crisistypen gegevens zal gaan bevatten. Deze omissie wordt met de voorgestelde toevoeging hersteld.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