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7 juli 2010, aangeboden aan de Koningin door de minister van Binnenlandse Zaken
                  en Koninkrijksrelaties.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Text_20_body">Blijkens de mededeling van de Directeur van Uw kabinet van 10 mei 2010, no.10.001288, machtigde Uwe Majesteit de Raad van
                     State zijn advies inzake het bovenvermelde voorstel van wet rechtstreeks aan mij te doen toekomen. Dit advies, gedateerd 26 mei
                     2010, nr. W04.10.0176/I, bied ik U hierbij aan.
                  </text:p>
      <text:p text:style-name="alineagroep">Het voorstel geeft de Raad van State geen aanleiding tot het maken van inhoudelijke opmerkingen. De redactionele kanttekeningen
                     van de Raad van State zijn overgenomen, met dien verstande dat de bij de eerste kanttekening voorgestelde redactie niet is
                     gevolgd. Omdat in het huidige artikel J 1, vijfde lid, van de Kieswet de zinsnede «een stemlokaal van een stembureau» staat,
                     is het niet mogelijk «stemlokaal» te vervangen door stembureau. Om die reden is ervoor gekozen het nieuwe vijfde lid van artikel
                     J 1 van de Kieswet uit te schrijven. 
                  </text:p>
      <text:p text:style-name="alineagroep">Bij het overnemen van de laatste kanttekening is ook artikel XXVI betrokken, gelet op de samenhang daarvan met artikel XXV.</text:p>
      <text:p text:style-name="alineagroep">Van de gelegenheid is gebruik gemaakt om in de onderdelen C en F van artikel XIV het woord «bouwwerk» te wijzigen in «werk»,
                     en om een aantal reparaties toe te voegen (artikel I, onderdeel A, artikel XII, onderdeel B, artikel XV, onderdelen C en D,
                     artikel XVI, onderdelen 3 en 4, artikel XXVII en artikel XXVIII). 
                  </text:p>
      <text:p text:style-name="alineagroep.end">Ik moge U verzoeken het hierbij gevoegde gewijzigde voorstel van wet en de gewijzigde memorie van toelichting aan de Tweede
                     Kamer der Staten-Generaal te zenden.
                  </text:p>
      <text:p text:style-name="Text_20_body">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6,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