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6 november 2010</text:p>
          </table:table-cell>
          <table:covered-table-cell/>
        </table:table-row>
      </table:table>
      <text:p text:style-name="kamerstukdatum">Vastgesteld 
               
            </text:p>
      <text:p text:style-name="algemeen">De vaste commissie voor Veiligheid en Justitie<text:note text:id="ID-87131-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e van rechtswege verleende vergunning</text:p>
          </table:table-cell>
          <table:table-cell office:value-type="string">
            <text:p text:style-name="Table_20_Contents_Right">3</text:p>
          </table:table-cell>
        </table:table-row>
        <table:table-row>
          <table:table-cell office:value-type="string">
            <text:p text:style-name="Table_20_Contents_Left">3. Verhouding tussen de van rechtswege verleende vergunning en de dwangsom bij niet tijdig beslissen</text:p>
          </table:table-cell>
          <table:table-cell office:value-type="string">
            <text:p text:style-name="Table_20_Contents_Right">5</text:p>
          </table:table-cell>
        </table:table-row>
        <table:table-row>
          <table:table-cell office:value-type="string">
            <text:p text:style-name="Table_20_Contents_Left">4. Consultatiereacties</text:p>
          </table:table-cell>
          <table:table-cell office:value-type="string">
            <text:p text:style-name="Table_20_Contents_Right">6</text:p>
          </table:table-cell>
        </table:table-row>
        <table:table-row>
          <table:table-cell office:value-type="string">
            <text:p text:style-name="Table_20_Contents_Left">5. Administratieve lasten</text:p>
          </table:table-cell>
          <table:table-cell office:value-type="string">
            <text:p text:style-name="Table_20_Contents_Right">6</text:p>
          </table:table-cell>
        </table:table-row>
        <table:table-row>
          <table:table-cell office:value-type="string">
            <text:p text:style-name="Table_20_Contents_Left">ARTIKELSGEWIJS</text:p>
          </table:table-cell>
          <table:table-cell office:value-type="string">
            <text:p text:style-name="Table_20_Contents_Right">7</text:p>
          </table:table-cell>
        </table:table-row>
        <table:table-row>
          <table:table-cell office:value-type="string">
            <text:p text:style-name="Table_20_Contents_Left">Overige</text:p>
          </table:table-cell>
          <table:table-cell office:value-type="string">
            <text:p text:style-name="Table_20_Contents_Right">9</text:p>
          </table:table-cell>
        </table:table-row>
      </table:table>
      <text:p/>
      <text:p text:style-name="tussenkop"><text:span text:style-name="tussenkop_vet">
                     ALGEMEEN</text:span></text:p>
      <text:h text:outline-level="2" text:style-name="divisiekop1">1. Inleiding
               </text:h>
      <text:p text:style-name="alineagroep">De leden van de VVD-fractie hebben met waardering kennisgenomen van het wetsvoorstel. Zij hebben echter nog wel enkele aanvullende
                     vragen.
                  </text:p>
      <text:p text:style-name="alineagroep.end">Ten eerste merken deze leden verheugd op dat door de invoering van de lex silencio positivo (hierna: LSP) in diverse wetten
                     een belangrijke stap wordt gezet in het verbeteren van de dienstverlening door de overheid richting burgers en bedrijven.
                     Onder verwijzing naar het overzicht in de brief van de Staatssecretaris van Economische Zaken van 3 december 2008 wordt in
                     de memorie van toelichting vermeld dat besloten is in een aantal gevallen de van rechtswege verleende vergunning niet in te
                     voeren. De aan het woord zijnde leden vragen de regering om een herbezinning van deze gevallen en de van rechtswege verleende
                     vergunning ook voor dit aantal vergunningsstelsels te laten gelden. Reden hiervoor is dat het regeerakkoord vermeldt dat als
                     te laat op een vergunningsaanvraag wordt beslist, de vergunning zoveel mogelijk automatisch wordt verleend. In dit kader vragen
                     deze leden dan ook de LSP op meer vergunningtrajecten toe te passen en vragen zij de regering welke doorslaggevende redenen
                     er mogelijk bestaan om hier niet toe over te gaan.
                  </text:p>
      <text:p text:style-name="algemeen">De leden van de PvdA-fractie hebben met belangstelling kennisgenomen van het voorliggende wetsvoorstel. Zij danken de regering
                  voor de uitleg over de werking van de van rechtswege verleende vergunning zoals die al in de Algemene wet bestuursrecht (hierna:
                  Awb) is verankerd. 
               </text:p>
      <text:p text:style-name="algemeen">De leden van de PVV-fractie hebben met belangstelling kennisgenomen van bovengenoemd voorstel. Naar aanleiding daarvan brengen
                  deze leden de navolgende vragen en op-/aanmerkingen naar voren.
               </text:p>
      <text:p text:style-name="algemeen">De leden van de CDA-fractie hebben met belangstelling kennisgenomen van het wetsvoorstel waarmee in een aantal wetten de van
                  rechtswege verleende vergunning wordt ingevoerd. Op deze manier wordt een bestuursorgaan geprikkeld tijdig een besluit te
                  nemen voor een vergunning, om toestemming te geven, een aanwijzing te geven, een ontheffing te verlenen etcetera. Dat schept
                  duidelijkheid voor de burger en het bedrijf, die afhankelijk zijn van een adequate besluitvorming.
               </text:p>
      <text:p text:style-name="algemeen">De leden van de SP-fractie hebben met afkeuring kennisgenomen van het wetsvoorstel. Deze leden zijn voorstander van het beperken
                  van de administratieve lasten van het bedrijfsleven. Het uitgangspunt daarbij zou moeten zijn dat wanneer vergunningsstelsels
                  overbodig zijn, deze kunnen die worden afgeschaft. Verder zou volgens voornoemde leden in sommige gevallen overgegaan kunnen
                  worden tot het stellen van algemeen geldende wettelijke bepalingen waar voorwaarden worden gesteld aan bepaalde zaken die
                  momenteel vergunningplichtig zijn, zolang daarmee de bescherming van verschillende belanghebbenden niet in gevaar komt. Op
                  die manier kunnen volgens deze leden de administratieve lasten voor het bedrijfsleven beperkt worden en blijven.
               </text:p>
      <text:p text:style-name="algemeen">De leden van de D66-fractie hebben kennisgenomen van het voorliggende wetsvoorstel. Zij zien het nut van het doel om tijdige
                  besluitvorming op aanvragen om vergunningen, ontheffingen en toestemming te bevorderen. Desalniettemin hebben deze leden enkele
                  vragen en opmerkingen.
               </text:p>
      <text:p text:style-name="alineagroep">De leden van de SGP-fractie vinden het belangrijk dat er aandacht is voor tijdige besluitvorming door bestuursorganen. Zij
                     vragen zich echter wel af in hoeverre het middel van de automatische vergunningverlening na het verstrijken van de termijn
                     ook daadwerkelijk een verbetering betekent voor de rechtszekerheid voor derden.
                  </text:p>
      <text:p text:style-name="alineagroep.end">Intussen is voor diverse vergunningstelsels gebruik gemaakt van de mogelijkheid van de van rechtswege verleende vergunning.
                     Graag vernemen de aan het woord zijnde leden op welke wijze er zicht op blijft en of er negatieve effecten verbonden zijn
                     aan deze vergunningverlening. Wanneer vindt een evaluatie plaats over de gang van zaken tot nu toe? In hoeveel procent van
                     de gevallen wordt de termijn voor beslissing niet gehaald bij de vergunningstelsels waarop de deze procedure van toepassing
                     is? Tegen welk deel van de van rechtswege verleende vergunningen wordt bezwaar en/of beroep ingesteld?
                  </text:p>
      <text:h text:outline-level="2" text:style-name="divisiekop1">2. De van rechtswege verleende vergunning
               </text:h>
      <text:p text:style-name="algemeen">De leden van de PvdA-fractie achten het van groot belang dat de derdenbescherming niet uit het oog wordt verloren door een
                  van rechtswege verleende vergunning. Deze leden vragen of die derdenbescherming wel voldoende wordt gewaarborgd in het geval
                  die derde vanwege het niet of te laat publiceren door het bestuursorgaan van de beschikking, de kans op bezwaar of beroep
                  heeft gemist? Kan hier nader op worden ingegaan? Is het voorstelbaar dat het een derde pas op het moment dat hij met de concrete
                  gevolgen van een van rechtswege verleende vergunning wordt geconfronteerd, duidelijk wordt dat hij bezwaar of beroep had kunnen
                  aantekenen? In hoeverre is hij dan nog in staat om de gevolgen van die vergunning terug te laten draaien? In hoeverre dekt
                  artikel 6:11 Awb, waarin is bepaald dat een na afloop van de termijn ingediend bezwaar- of beroepschrift toch ontvankelijk
                  kan worden verklaard dit probleem volledig af?
               </text:p>
      <text:p text:style-name="alineagroep">De leden van de PVV-fractie zijn van mening dat een tijdige besluitvorming van vergunningsaanvragen dient te worden bevorderd.
                     Met de invoering van deze wet worden de aanvragen veel adequater behandeld. Indien de aanvragen niet of te laat behandeld
                     worden, krijgt de burger van rechtswege een vergunning. Met de invoering van dit wetsvoorstel wordt het voor het bestuursorgaan
                     aantrekkelijker zo spoedig mogelijk de vergunningsaanvragen te behandelen. De aan het woord zijnde leden achten dit een verstandige
                     zaak, de burger hoeft dan niet onnodig lang te wachten op een besluit van het bestuursorgaan. 
                  </text:p>
      <text:p text:style-name="alineagroep">Voornoemde leden vragen hoe de belangen van de derdebelanghebbenden worden behandeld bij een van rechtswege verleende vergunning.
                     Worden er maatregelen genomen om de positie van derdebelanghebbenden te verbeteren? 
                  </text:p>
      <text:p text:style-name="alineagroep">Gelet de mogelijkheden van bezwaar en beroep van de belanghebbende en het bestuursorgaan, vragen de aan het woord zijnde leden
                     hoe de burger geïnformeerd wordt over de verkrijging van de rechtswege verleende vergunning en de samenhangende rechten en
                     plichten hierbij van toepassing zijn. 
                  </text:p>
      <text:p text:style-name="alineagroep.end">In 2007–2008 was het percentage vergunningen dat op tijd werden verleend in 44 gemeenten 80%. Hoe liggen deze percentages
                     tegenwoordig? Voornoemde leden vragen wat het verwachte percentage van het aantal rechtswege verleende vergunningen is met
                     de invoering van het nieuwe wetsvoorstel. 
                  </text:p>
      <text:p text:style-name="alineagroep">De leden van de CDA-fractie lezen in de memorie van toelichting dat de van rechtswege verleende beschikking niet volledig
                     aan de eisen van de Awb voldoet. Zij kunnen leven met het feit dat zo’n beschikking niet gemotiveerd is zoals in afdeling
                     3.7 Awb is bepaald, vooral omdat het hier een positieve beschikking betreft. Lastiger is de kans dat een beschikking van rechtswege
                     een stelsel van dwingend geformuleerde weigeringgronden doorkruist. De memorie van toelichting geeft als voorbeeld een vergunning
                     die in strijd is met het Bouwbesluit. Een van rechtswege verleende beschikking kan op grondslag van een ontvankelijk bezwaar
                     worden gewijzigd of herroepen, aldus de memorie van toelichting. De een het woord zijnde leden vragen naar de gevolgen hiervan
                     voor de aanvrager van de vergunning. Zoals gebruikelijk bij een beschikking, staat ook elke van rechtswege verleende vergunning
                     open voor bezwaar en beroep,. De memorie van toelichting stelt dat de rechtsgevolgen verbonden aan een van rechtswege verleende
                     beschikking in werking treden drie dagen nadat de beslistermijn ongebruikt is verstreken. Wanneer een beschikking wordt verleend,
                     begint de periode waarin bezwaar kan worden gemaakt op grond van de Awb. Hoe valt dit met elkaar te rijmen?
                  </text:p>
      <text:p text:style-name="alineagroep">De leden van de CDA-fractie vragen hoe de publicatie is geregeld van de van rechtswege verleende vergunning. Immers, als het
                     bestuursorgaan zich zou realiseren dat de termijn is verstreken, zou het wel tijdig een beschikking hebben gegeven. Hoe kan
                     het bestuursorgaan dan wel voor tijdige publicatie zorgen? In het verlengde hiervan vragen deze leden naar de positie van
                     derdebelanghebbenden. De kans bestaat dat zij later op de hoogte worden gesteld van het verlenen van de vergunning, soms zelfs
                     als de beroepstermijn verstreken is. De memorie van toelichting stelt dat de van rechtswege verleende beschikking geldt als
                     een besluit in de zin van art. 1:3 Awb, waarop het stelsel van rechtsbescherming van de Awb van toepassing is. Welke rechten
                     hebben derdebelanghebbenden wanneer zij op de hoogte worden gebracht van de van rechtswege verleende beschikking na het verstrijken
                     van de beslistermijn? Ook de Raad van State wijst erop dat het bestuursorgaan verplicht is om de van rechtswege verleende
                     vergunning bekend te maken, maar dat de bekendmaking geen gevolgen heeft voor de inwerkingtreding van de vergunning. Zo blijft
                     er onzekerheid bestaan voor de vergunningaanvrager en eventueel derdebelanghebbenden. De aan het woord zijnde leden nodigen
                     de regering uit op deze opmerkingen te reageren.
                  </text:p>
      <text:p text:style-name="alineagroep">De leden van de CDA-fractie vragen naar de rechtsgevolgen van een van rechtswege verleende vergunning. Stel dat een burger
                     een bouwvergunning aanvraagt voor een huis en van rechtswege de bouwvergunning krijgt omdat het college van burgemeester en
                     wethouders verzuimd hebben een besluit te nemen. Hij begint te bouwen en weldra ligt er een fundering. Blijven de rechtsgevolgen
                     in stand indien het college geen positieve vergunning had kunnen verlenen in verband met strijdigheid met bestemmingsplan?
                     Hoe zit het met schorsing en vernietiging van dergelijke van rechtswege verleende vergunningen? Hoe zit het met mogelijke
                     schadevergoedingen van derden die erdoor benadeeld zijn?
                  </text:p>
      <text:p text:style-name="alineagroep.end">In artikel 4:13 Awb wordt bepaald dat de overheid een besluit neemt binnen een redelijke termijn. Voor de toepassing van de
                     van rechtswege verleende beschikking moet de beslistermijn zo duidelijk mogelijk zijn bepaald. Is de lex silencio positivo
                     alleen van toepassing voor gevallen waarin bij wet een beslistermijn is genoemd? Wanneer niet bij specifieke wettelijke bepaling
                     een beslistermijn wordt genoemd, is de redelijke termijn uit art.4:13 Awb van toepassing. Is ook in die gevallen een van rechtswege
                     verleende beschikking mogelijk of is deze alleen mogelijk bij wettelijke bepalingen die een specifieke beslistermijn bevatten?
                  </text:p>
      <text:p text:style-name="alineagroep">Het uitgangspunt van de LSP is volgens de leden van de SP-fractie fundamenteel verkeerd. Indien de overheid niet in staat
                     is om tijdig te beslissen over het al dan niet verlenen van een vergunning, dan moet ervoor gezorgd worden dat de overheid
                     krachtig genoeg is om een kwalitatief goede en snelle beslissing te nemen. Deze wet, die het mogelijk maakt dat vergunningen
                     van rechtswege worden verleend na de overschrijding van de beslistermijn, werkt volgens deze leden willekeur in de hand en
                     wentelt de gevolgen van overheidsfalen af op de samenleving. De wet werkt willekeur in de hand omdat de aanvrager het «geluk»
                     kan hebben dat er niet tijdig wordt besloten over de vergunningaanvraag en hij dus de vergunning mogelijk onterecht ongezien
                     verleend krijgt. Overheidsfalen wordt met deze wet afgewenteld op de samenleving, omdat de afweging van maatschappelijke belangen
                     en belangen van betrokkenen bij een vergunningaanvraag bij het van rechtswegen verlenen niet meer wordt gedaan. Dit ontneemt
                     derden ook de mogelijkheid om bezwaar te maken tegen het verlenen van de vergunning, alvorens die verleend wordt. Daarnaast
                     zien de aan het woord zijnde leden ook niet hoe de wet bijdraagt aan het doel dat de overheid sneller beslist. In tegendeel:
                     er zijn meer klachten te verwachten als procedures minder zorgvuldig worden doorlopen of als achteraf blijkt dat een vergunning
                     niet verleend had mogen worden, gezien de af te wegen belangen. Die klachten zijn een uiting van een gebrek aan kwaliteit
                     van de beslissing en verhogen de werkdruk bij de overheid. Bovendien is er al een instrument om de overheid te aan te sporen
                     op tijd te beslissen, namelijk de Wet dwangsom en beroep bij niet tijdig beslissen (hierna: Wet dwangsom). Zou de regering
                     kunnen motiveren waarom in haar ogen de Wet dwangsom blijkbaar niet voldoet en er behoefte is aan een extra instrument?
                  </text:p>
      <text:p text:style-name="alineagroep.end">Volgens de leden van de SP-fractie zou het uitgangspunt bij vergunningverlening moeten zijn dat wanneer een vergunning nuttig
                     is, er tijdig en met een zorgvuldige afweging over het al dan niet verlenen moet worden besloten. Indien de vergunning niet
                     nuttig is, dan moet deze worden afgeschaft. Waar dat mogelijk is, kunnen vergunningsstelsels worden omgezet in algemeen geldende
                     wettelijke voorwaarden, waarin de belangen van betrokken partijen tot uiting komen. Het wetsvoorstel bevat een aantal vergunningstelsels
                     die nuttig zijn en waarbij mogelijk maatschappelijke risico’s worden gelopen bij ongeziene verlening van de vergunning. 
                  </text:p>
      <text:p text:style-name="algemeen">De leden van de D66-fractie achten het noodzakelijk inzicht te krijgen in de inzet van de LSP. Zij menen dat zorgvuldig monitoren
                  en een jaarlijkse rapportage helderheid kunnen verschaffen over de tijdigheid van de besluitvorming en de effecten van de
                  invoering van deze maatregel hierop. De aan het woord zijnde leden zijn van mening dat een dergelijke rapportage tevens de
                  bezwaren van de Raad van State over nut en noodzaak van onderhavig wetsvoorstel kan wegnemen of bevestigen. Deze leden vragen
                  de regering op deze wens te reageren. Ook vragen zij de regering alsnog te voldoen aan het verzoek van de Raad van State om
                  per vergunningsstelsel overtuigend te motiveren waarom de van rechtswege verleende vergunning voor burger of bedrijf een toegevoegde
                  waarde heeft.
               </text:p>
      <text:p text:style-name="algemeen">Vanwege de rechtszekerheid van derden vragen de leden van de SGP-fractie of het wel een goede zaak is om hen afhankelijk te
                  laten zijn van een uitzondering voor ontvankelijkheid in artikel 6:11 Awb. Wordt door het intussen verstreken zijn van de
                  termijn voor bezwaar de ontvankelijkheid op geen enkele wijze ondergraven als het bestuursorgaan niet tot publicatie is overgegaan?
               </text:p>
      <text:h text:outline-level="2" text:style-name="divisiekop1">3. Verhouding tussen de van rechtswege verleende vergunning en de dwangsom bij niet tijdig beslissen
               </text:h>
      <text:p text:style-name="algemeen">De leden van de CDA-fractie vragen de regering nader in te gaan op de verhouding tussen de van rechtswege verleende vergunning
                  en de dwangsom bij niet tijdig beslissen. De memorie van toelichting verklaart eenvoudig dat er bij een van rechtswege verleende
                  vergunning per definitie sprake is van tijdig beslissen. Kan de regering nader ingaan op de werking van deze twee instrumenten
                  om tijdig beslissen te bevorderen en op de mogelijkheden van oneigenlijk gebruik?
               </text:p>
      <text:p text:style-name="alineagroep">De leden van de D66-fractie vragen in hoeverre de Wet dwangsom effectief is. Zij vragen de regering inzicht te geven in zowel
                     het aantal gebeurde dwangsommen, als de effectiviteit hiervan. Daarnaast vragen deze leden de regering uiteen te zetten hoe
                     het functioneren van de Wet dwangsom en beroep bij niet tijdig beslissen zich verhoudt tot voorliggend wetsvoorstel.
                  </text:p>
      <text:p text:style-name="alineagroep.end">De aan het woord zijnde leden constateren dat het doel van zowel de Wet dwangsom als voorliggend wetsvoorstel is om onbehoorlijk
                     gedrag van overheidsorganen tegen te gaan en te stimuleren dat er tijdig op aanvragen van burgers wordt beslist. Deze leden
                     verzoeken de regering dan ook te beargumenteren waarom voorgaande wetten niet van toepassing zijn op overheidsorganisaties
                     als de Immigratie- en Naturalisatiedienst en het Uitvoeringsinstituut Werknemersverzekeringen, terwijl bij deze organisaties
                     vaak sprake is van overschrijding van de beslistermijnen. 
                  </text:p>
      <text:p text:style-name="alineagroep">De leden van de SGP-fractie lezen dat voor de gevallen waarvoor van rechtswege een vergunning verleend wordt, de bepalingen
                     over de dwangsom niet meer van toepassing zijn. Zij vernemen graag of door de dwangsombepalingen niet even effectief of effectiever
                     kan worden bereikt dat bestuursorganen een beslissing nemen, waarbij ook nog eens rekening wordt gehouden met de noodzakelijke
                     toetsing aan de regelgeving en de belangen van derden. Wat is de visie van de regering hierop?
                  </text:p>
      <text:p text:style-name="alineagroep.end">De van rechtswege verleende vergunning verleent de persoon die de vergunning aanvraagt weliswaar een beslissing, maar het
                     is onduidelijk of de beslissing ook in stand zal kunnen blijven in bezwaar en beroep. Is zijn rechtszekerheid er wel mee gediend
                     als hij een ongemotiveerde vergunning krijgt?
                  </text:p>
      <text:h text:outline-level="2" text:style-name="divisiekop1">4. Consultatiereacties
               </text:h>
      <text:p text:style-name="algemeen">De leden van de VVD-fractie lezen in de memorie van toelichting dat de Raad voor de rechtspraak stelt dat de verwachting is
                  dat de werklast die uit dit wetsvoorstel volgt voor de gerechten minimaal zal zijn. Kan de regering aangeven waaruit deze
                  minimale werklast bestaat?
               </text:p>
      <text:p text:style-name="algemeen">De leden van de D66-fractie vinden de argumentatie van de regering welke pleit voor de invoering van de van rechtswege verleende
                  vergunning voor een vergunningstelsel in de Wet op de kansspelen met betrekking tot de kansspelautomaten onvoldoende. Deze
                  leden vragen de regering de zorgen van zowel de Raad van State, het College van Toezicht op de Kansspelen en de Vereniging
                  Nederlandse Gemeenten afdoende weg te nemen. De aan het woord zijnde leden vragen de regering aan te geven hoe vaak zij verwacht
                  dat aanwezigheidsvergunningen die bij tijdige besluitvorming niet zouden worden verleend, door de invoering van de LSP wel
                  worden verleend. 
               </text:p>
      <text:p text:style-name="alineagroep">De leden van de SGP-fractie vinden de automatische vergunningverlening voor speelautomaten (en voor de Wet op de kansspelen
                     in het algemeen) geen goede zaak. Juist nu het beleid erop gericht is om kansspelverslaving tegen te gaan, is zorgvuldigheid
                     in de afwegingen noodzakelijk. Het maakt voor het tegengaan van kansspelverslaving niet uit of het om een vergunning voor
                     twee of voor veel automaten gaat. Kan de regering uitleggen waarom automatische vergunningverlening bij maximaal twee automaten
                     wel verantwoord is met het oog op het tegengaan van verslaving? Hoe wordt voorkomen dat een vergunning wordt verleend aan
                     mensen die hier vanwege hun verleden of gedrag op grond van de wettelijke regels niet voor in aanmerking zouden behoren te
                     komen?
                  </text:p>
      <text:p text:style-name="alineagroep.end">Zij vragen zich verder af waarom de regering stelt dat het «niet waarschijnlijk» is dat een semipermanente vergunning zou
                     ontstaan voor een loterij. Is het volledig uitgesloten of rekent de regering erop dat het niet zal gebeuren, zonder dat die
                     zekerheid er is?
                  </text:p>
      <text:h text:outline-level="2" text:style-name="divisiekop1">5. Administratieve lasten
               </text:h>
      <text:p text:style-name="algemeen">De leden van de D66-fractie menen dat de constatering van de Raad van State dat de bekendmaking van een van rechtswege verleende
                  vergunning geen gevolgen heeft voor de inwerkingtreding van de vergunning de aandacht verdiend. Deze leden delen de zorg van
                  de Raad dat de vergunning niet die zekerheid brengt die de toelichting daarvan verwacht. Deze constatering wordt in de ogen
                  van de aan het woord zijnde leden onvoldoende weerlegd. Zij vragen de regering hier op te reageren. Deze leden vragen de regering
                  tevens te reageren op de stelling van de Raad dat de Wet dwangsom reeds een prikkel biedt aan het bestuursorgaan om tijdig
                  te beslissen.
               </text:p>
      <text:p text:style-name="tussenkop"><text:span text:style-name="tussenkop_vet">ARTIKELSGEWIJS</text:span></text:p>
      <text:p text:style-name="tussenkop"><text:span text:style-name="tussenkop_cur">Artikel VI (artikel 90 van de Wet op de accijns)</text:span></text:p>
      <text:p text:style-name="algemeen">De leden van de SP-fractie lezen dat de Wet op de accijns wordt veranderd omtrent het verbod om een distilleertoestel te vervaardigen
                  of voorhanden te hebben zonder een daartoe verstrekkende vergunning van de inspecteur. Een vergunning wordt verstrekt om fraude
                  tegen te gaan. De termijn is acht weken. Het is deze leden niet geheel duidelijk of de stilzwijgende instemming wordt verleend
                  na acht weken of dat dit veranderd wanneer de inspecteur de belanghebbende in kennis heeft gesteld? Kan dit worden verduidelijkt?
                  Gezien het doel van de vergunning, namelijk tegengaan van fraude, is het volgens de aan het woord zijnde leden juist niet
                  de bedoeling dat stilzwijgend wordt verleend. Hoeveel van deze vergunningen zullen naar verwachting stilzwijgend verleend
                  worden?
               </text:p>
      <text:p text:style-name="tussenkop"><text:span text:style-name="tussenkop_cur">Artikel X (Boek 2 van het Burgerlijk Wetboek)</text:span></text:p>
      <text:p text:style-name="algemeen">De leden van de SP-fractie vragen de regering een risicobeoordeling te maken voor het stilzwijgend verlenen van ontheffing
                  op grond van de artikelen 2:49, zesde lid, 2:58, vijfde lid, en 2:300, vijfde lid, BW. De bepaling dat de Minister van Economische
                  Zaken slechts «om gewichtige redenen» ontheffing kan verlenen van de verplichting tot het opmaken, het overleggen en het vaststellen
                  van de jaarrekening zegt toch al genoeg? Er moeten gewichtige redenen zijn, dan kan en mag die vergunning toch nooit stilzwijgend
                  worden verleend? Hoe kan nu beoordeeld worden of de aangevoerde redenen «gewichtig» zijn, wanneer dit niet eens meer wordt
                  getoetst? Waarom is het volgens de regering niet langer nodig dit verzoek om een ontheffing in behandeling te nemen en expliciet
                  te beoordelen, en daarbij ook het algemeen belang en de belangen van derden in acht te nemen? Hoeveel van deze ontheffingen
                  zullen naar verwachting stilzwijgend verleend worden?
               </text:p>
      <text:p text:style-name="tussenkop"><text:span text:style-name="tussenkop_cur">Artikel XI (Wet op de kansspelen)</text:span></text:p>
      <text:p text:style-name="algemeen">De leden van de PvdA-fractie lezen dat de aanvraag van een vergunning voor speelautomaat in een café of restaurant van rechtswege
                  kan worden verleend bij overschrijding van de beslistermijn. Het komt deze leden voor dat het algemene belang van het voorkomen
                  van gokverslaving, boven dat van een tijdige besluitvorming gaat. Kunt u hier nader op ingaan? Acht u het bijvoorbeeld mogelijk
                  dat het aantal speelautomaten onbedoeld toeneemt ten gevolge van dit wetsvoorstel?
               </text:p>
      <text:p text:style-name="alineagroep">De leden van de SP-fractie vragen de regering een risicobeoordeling te maken voor het stilzwijgend verlenen van vergunningen
                     op grond van artikel 3 van de Wet op de kansspelen. Waarom is het volgens de regering niet langer nodig de vergunningsaanvraag
                     voor het organiseren van een incidenteel kansspel in behandeling te nemen en expliciet te beoordelen? Het gaat hier volgens
                     de toelichting om één vergunning per jaar per aanvrager. Hoeveel administratieve lasten scheelt het invoeren van de LSP op
                     dit punt naar verwachting?
                  </text:p>
      <text:p text:style-name="alineagroep.end">Voornoemde leden zijn ronduit tegen het stilzwijgend verlenen van vergunningen voor speelautomaten, zoals wordt voorgesteld
                     met de wijziging van artikel 30b van de Wet op de kansspelen. Zij vragen de regering een risicobeoordeling te maken voor het
                     stilzwijgend verlenen van vergunningen voor kansspelautomaten. Hoeveel van deze vergunningen zullen naar verwachting stilzwijgend
                     verleend worden? Waarom is het volgens de regering niet langer nodig deze vergunningsaanvraag in behandeling te nemen en expliciet
                     te beoordelen? De leden vragen de regering het wetsvoorstel op dit punt aan te passen. 
                  </text:p>
      <text:p text:style-name="tussenkop"><text:span text:style-name="tussenkop_cur">Artikel XII</text:span></text:p>
      <text:p text:style-name="algemeen">Begrijpen de leden van de SP-fractie het goed dat de wijziging in de Wet particuliere beveiligingsorganisaties en recherchebureaus
                  alleen maar met zich meebrengt dat de ontheffing van de verplichting een uniform te dragen bij het verrichten van beveiligingswerkzaamheden
                  stilzwijgend wordt verleend aan mensen die binnen het gebouw van de beveiligingsorganisatie blijven? Zo nee, dan ontvangen
                  zij graag een nadere toelichting. 
               </text:p>
      <text:p text:style-name="tussenkop"><text:span text:style-name="tussenkop_cur">Artikel XIII (Wet financiering sociale verzekeringen)</text:span></text:p>
      <text:p text:style-name="algemeen">De leden van de SP-fractie zien geen redenen om een lex silencio-bepaling op te nemen aangaande de Wet financiering sociale
                  verzekeringen omdat de Wet dwangsom voldoet. De Sociale Verzekeringsbank (SVB) bepleit dan ook dat de Wet dwangsom wordt toegepast
                  in plaats van de LSP. Deze leden vragen in hoeveel gevallen de SVB in 2007, 2008 en 2009 te laat een beslissing heeft genomen.
                  Graag ontvangen zij een uiteenzetting van de mogelijke maatschappelijke effecten van LSP op de Wet financiering sociale verzekeringen.
                  Hoeveel van deze vergunningen zullen naar verwachting stilzwijgend verleend worden?
               </text:p>
      <text:p text:style-name="tussenkop"><text:span text:style-name="tussenkop_cur">Artikel XVIII (Wet Milieubeheer)</text:span></text:p>
      <text:p text:style-name="algemeen">Wat betreft de Wet Milieubeheer vragen de leden van de PvdA-fractie waarom van rechtswege ontheffing van het verbod om afvalstoffen
                  te verbranden buiten een inrichting zou moeten worden verleend. Naar de mening van deze leden kan daarmee het algemeen belang
                  wel degelijk in het geding zijn. Weliswaar kunnen gemeenten ongewenste gevolgen voorkomen door in een beleidsregel de voorwaarden
                  voor ontheffing op het verbrandingsverbod op te nemen, maar niet alle gemeenten kennen al een dergelijke beleidsregel. Bestaat
                  er voor de gemeenten die die beleidsregel nog niet kennen, het gevaar dat vanwege toepassing van de LSP bij verbranding van
                  afvalstoffen buiten een inrichting het milieu wel wordt aangetast?
               </text:p>
      <text:p text:style-name="algemeen">De leden van de SP-fractie merken op dat verbranden in de openlucht erg hinderlijk kan zijn voor de omgeving, getuige ook
                  de vele klachten over barbecues en tuinkachels. Op welke wijze worden de rechten van omwonenden gewaarborgd als de vergunning
                  van rechtswege verleend wordt bij overschrijding van termijnen? Kan de regering aangeven welke type materialen precies wel
                  en niet in het openbaar verbrand mogen worden? Waarom is voor het verbranden van deze materialen in het openbaar een vergunning
                  nodig? Welke schadelijke stoffen kunnen in de lucht en in de asresten vrijkomen? Waarom zou het niet schadelijk zijn als dit
                  verbranden van rechtswege zou geschieden? Hoeveel van deze vergunningen zullen naar verwachting stilzwijgend verleend worden?
               </text:p>
      <text:p text:style-name="tussenkop"><text:span text:style-name="tussenkop_cur">Artikel XIX (Noodwet Geneeskundigen)</text:span></text:p>
      <text:p text:style-name="algemeen">
                  <text:span text:style-name="cur">Artikel XX (Wet donorgegevens kunstmatige bevruchting)</text:span>
                  
               </text:p>
      <text:p text:style-name="algemeen">De leden van de SP-fractie ontvangen graag een uitgebreide toelichting op nut en noodzaak van het toepassen van de LSP op
                  de Noodwet Geneeskundigen en de Wet donorgegevens kunstmatige bevruchting. Deze leden zijn van mening dat de meerwaarde van
                  de voorgestelde wijzigingen volstrekt onhelder is. Genoemde wetten hebben het bijzondere karakter dat ze direct of indirect
                  raken aan de zorg voor mensen. Omdat het om de gezondheid van mensen gaat, zijn voornoemde leden van mening dat uiterste zorgvuldigheid
                  geboden is. Het lijkt hun dan ook onwenselijk om de in de genoemde wetten vastgelegde vergunnings- en instemmingsplicht te
                  versoepelen. Graag vernemen zij waarom de bestaande vergunnings- en instemmingsplicht ooit in de Noodwet Geneeskundigen en
                  de Wet donorgegevens kunstmatige bevruchting zijn opgenomen en waarom naar de mening van de regering deze redenen kennelijk
                  van verminderde betekenis zijn geworden. De aan het woord zijnde leden vragen de regering een risicobeoordeling te maken voor
                  het stilzwijgend verlenen van genoemde vergunningen en instemmingen. Waarom is het volgens de regering niet langer nodig deze
                  vergunningsaanvraag in behandeling te nemen en expliciet te beoordelen en daarbij ook het algemeen belang en de belangen van
                  derden in acht te nemen? Hoeveel van deze vergunningen zullen naar verwachting stilzwijgend verleend worden?
               </text:p>
      <text:p text:style-name="tussenkop"><text:span text:style-name="tussenkop_vet">Overige</text:span></text:p>
      <text:p text:style-name="algemeen">De leden van de PvdA-fractie vragen waarom de LSP niet van toepassing wordt verklaard op een aanvraag op grond van de Wet
                  werk en bijstand.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