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54
               </text:p>
          </table:table-cell>
          <table:table-cell office:value-type="string" table:number-columns-spanned="2" table:style-name="parlementair.kopcel3">
            <text:p text:style-name="headtable.dossiertitel"> Wijziging van een aantal wetten ter invoering van de van rechtswege verleende vergunning (Verzamelwet van rechtswege verleende
            vergunnin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wijziging van een aantal wetten ter invoering van
                     de van rechtswege verleende vergunning (Verzamelwet van rechtswege verleende vergunning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4 juli 2010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45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