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3
               </text:p>
          </table:table-cell>
          <table:table-cell office:value-type="string" table:number-columns-spanned="2" table:style-name="parlementair.kopcel3">
            <text:p text:style-name="headtable.dossiertitel"> Wijziging van de Wet werk en bijstand, de Wet structuur uitvoeringsorganisatie werk en inkomen en enige andere wetten in
            verband met het afschaffen van specifiek interbestuurlijk toezicht (Wet interbestuurlijk toezicht gemeentelijke inkomens-
            en werkvoorzien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DEEL</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vet">INHOUDSOPGAVE</text:span></text:p>
            </table:table-cell>
            <table:table-cell office:value-type="string">
              <text:p text:style-name="Table_20_Heading_Right"><text:span text:style-name="vet">blz.</text:span></text:p>
            </table:table-cell>
          </table:table-row>
        </table:table-header-rows>
        <table:table-row>
          <table:table-cell office:value-type="string"/>
          <table:table-cell office:value-type="string"/>
        </table:table-row>
        <table:table-row>
          <table:table-cell office:value-type="string">
            <text:p text:style-name="Table_20_Contents_Left">1. Inleiding</text:p>
          </table:table-cell>
          <table:table-cell office:value-type="string">
            <text:p text:style-name="Table_20_Contents_Right">1</text:p>
          </table:table-cell>
        </table:table-row>
        <table:table-row>
          <table:table-cell office:value-type="string">
            <text:p text:style-name="Table_20_Contents_Left">2. Huidig interbestuurlijk toezicht Wet werk en bijstand</text:p>
          </table:table-cell>
          <table:table-cell office:value-type="string">
            <text:p text:style-name="Table_20_Contents_Right">2</text:p>
          </table:table-cell>
        </table:table-row>
        <table:table-row>
          <table:table-cell office:value-type="string">
            <text:p text:style-name="Table_20_Contents_Left">3. WWB en kabinetsstandpunt Oosting</text:p>
          </table:table-cell>
          <table:table-cell office:value-type="string">
            <text:p text:style-name="Table_20_Contents_Right">4</text:p>
          </table:table-cell>
        </table:table-row>
        <table:table-row>
          <table:table-cell office:value-type="string">
            <text:p text:style-name="Table_20_Contents_Left">4. Interbestuurlijk toezicht kleine inkomensvoorzieningen SZW</text:p>
          </table:table-cell>
          <table:table-cell office:value-type="string">
            <text:p text:style-name="Table_20_Contents_Right">6</text:p>
          </table:table-cell>
        </table:table-row>
        <table:table-row>
          <table:table-cell office:value-type="string">
            <text:p text:style-name="Table_20_Contents_Left">5. Interbestuurlijk toezicht Wet sociale werkvoorziening</text:p>
          </table:table-cell>
          <table:table-cell office:value-type="string">
            <text:p text:style-name="Table_20_Contents_Right">7</text:p>
          </table:table-cell>
        </table:table-row>
        <table:table-row>
          <table:table-cell office:value-type="string">
            <text:p text:style-name="Table_20_Contents_Left">6. Gevolgen voor de Wet SUWI</text:p>
          </table:table-cell>
          <table:table-cell office:value-type="string">
            <text:p text:style-name="Table_20_Contents_Right">8</text:p>
          </table:table-cell>
        </table:table-row>
        <table:table-row>
          <table:table-cell office:value-type="string">
            <text:p text:style-name="Table_20_Contents_Left">7. Informatie-arrangement</text:p>
          </table:table-cell>
          <table:table-cell office:value-type="string">
            <text:p text:style-name="Table_20_Contents_Right">10</text:p>
          </table:table-cell>
        </table:table-row>
        <table:table-row>
          <table:table-cell office:value-type="string">
            <text:p text:style-name="Table_20_Contents_Left">8. Heroriëntatie verantwoordelijkheid minister van SZW</text:p>
          </table:table-cell>
          <table:table-cell office:value-type="string">
            <text:p text:style-name="Table_20_Contents_Right">11</text:p>
          </table:table-cell>
        </table:table-row>
        <table:table-row>
          <table:table-cell office:value-type="string">
            <text:p text:style-name="Table_20_Contents_Left">9. Adviezen</text:p>
          </table:table-cell>
          <table:table-cell office:value-type="string">
            <text:p text:style-name="Table_20_Contents_Right">13</text:p>
          </table:table-cell>
        </table:table-row>
      </table:table>
      <text:p text:style-name="Table.End"/>
      <text:h text:outline-level="2" text:style-name="divisie_kop.kopopmaak_vet">1. Inleiding
               </text:h>
      <text:p text:style-name="algemeen">In de relatie met medeoverheden is het beleid van het kabinet gericht op het realiseren van minder bestuurlijke drukte en
                  een effectiever optreden van de overheid als geheel. Ruimte voor differentiatie en maatwerk en een andere wijze van regelgeving,
                  controle en toezicht zijn voornemens die hierbij horen. In dit kader is in 2006 de Commissie Doorlichting Interbestuurlijke
                  Toezichtarrangementen ingesteld, onder voorzitterschap van de heer Oosting. Mede op basis van de doorlichting van een aantal
                  specifieke toezichtsarrangementen, waaronder die van de Wet werk en bijstand, heeft de commissie Oosting eind 2007 voorstellen
                  gedaan tot vergaande vermindering van het aantal specifieke toezichtsarrangementen. In haar rapport «Van specifiek naar generiek»
                  oordeelt de commissie dat – gelet op de gelijkwaardige positie van Rijk, provincies en gemeenten en de doorgevoerde dualisering –
                  alle specifieke interbestuurlijke toezichtarrangementen afgeschaft kunnen worden, op enkele uitzonderingen na. Bij brief van
                  de Minister van Binnenlandse Zaken en Koninkrijksrelaties van 23 april 2008 is de kabinetsreactie op het rapport «Van specifiek
                  naar generiek» aan de Tweede Kamer aangeboden<text:note text:id="ID-d27e326" text:note-class="footnote"><text:note-citation text:label="1">1</text:note-citation><text:note-body><text:p> Kamerstukken 2007–2008 31 200 VII, nr. 61.
               </text:p></text:note-body></text:note>. Het kabinet vindt het rapport van de commissie Oosting zeer waardevol, omdat het aansluit bij de weg van decentralisatie
                  die het kabinet heeft ingeslagen. Decentrale overheden zijn autonome bestuurslagen met een eigen positie in ons bestuurlijk
                  bestel. Dat vraagt om vertrouwen en niet te ingewikkelde interbestuurlijke omgangsvormen. Dat betekent ook niet onnodig ingrijpen
                  in de beleidsvrijheid van medeoverheden. Niet vooraf en ook niet achteraf door middel van te veel specifiek toezicht. Om die
                  reden heeft het kabinet aangegeven dat zij voornemens is de aanbevelingen van de commissie in grote lijnen over te nemen.
                  
               </text:p>
      <text:p text:style-name="algemeen">Met betrekking tot het interbestuurlijk toezicht stelt het kabinet zich op het standpunt dat interbestuurlijke invloeduitoefening,
                  voor zover daartoe reden is, gericht moet zijn op het stellen van algemene beleidskaders met een wettelijke grondslag («sturen
                  aan de voorkant»). Het bewaken van een hoger belang, het voorkomen van patstellingen tussen of afwentelgedrag op andere overheden
                  vormen een motief voor interbestuurlijk toezicht, maar niet zonder meer. Een hoger belang als «de ministeriële verantwoordelijkheid»
                  veronderstelt dan wel een grondslag in een specifieke wettelijke bevoegdheid of verantwoordelijkheid. Het kabinet meent dat
                  in het interbestuurlijke toezicht in beginsel volstaan kan worden met het generieke instrumentarium, bestaande uit de in de
                  Provinciewet en de Gemeentewet opgenomen mogelijkheden tot vernietiging van besluiten en andere beslissingen en de taakverwaarlozingsregeling.
                  
               </text:p>
      <text:h text:outline-level="2" text:style-name="divisie_kop.kopopmaak_vet">2. Huidig interbestuurlijk toezicht Wet werk en bijstand
               </text:h>
      <text:p text:style-name="algemeen">Met de invoering van de Wet werk en bijstand (WWB) per 1 januari 2004 is een fundamentele wijziging in de interbestuurlijke
                  verhoudingen in het sociale domein doorgevoerd. Het declaratiestelsel maakte plaats voor een systeem van budgetbekostiging
                  en de centrale regelgeving werd vergaand gedereguleerd en vereenvoudigd. De lokale beleidruimte en -verantwoordelijkheid voor
                  de uitvoering van de WWB namen fors toe. Dat gold ook voor de controlerende en bijsturende rol van de gemeenteraad, waarmee
                  de WWB een versterking betekende van de effecten die beoogd zijn met de invoering van de dualisering van het lokale bestuur.
                  Het toenemend gewicht van de rol van de gemeenteraad werd vanuit de WWB mede ingegeven doordat tal van aspecten van de uitvoering
                  uitsluitend op lokaal niveau wordt verantwoord, zoals de rechtmatige uitvoering van de lokale regels en de doeltreffendheid
                  en de doelmatigheid van de lokale uitvoering. Hoewel de raad niet de formele rol van toezichthouder bekleedt, is bij de invoering
                  van de WWB gekozen voor het beginsel dat het rijkstoezicht aansluit op het lokale verantwoordingsproces en de uitkomsten daarvan.
                  Dit beginsel heeft inmiddels ruimere betekenis gekregen met de landelijke invoering van het principe van single information
                  &amp; single audit. Basisidee is hierbij dat het Rijk op hoofdlijnen stuurt en dat het vragen van informatie zoveel mogelijk aansluit
                  bij de informatiebehoeften en verantwoordingsmomenten van de medeoverheden zelf. In de relatie Rijk en gemeenten geldt dat
                  de verantwoordingsinformatie van het college aan de gemeenteraad tevens dienstbaar is als verantwoording van de gemeente aan
                  het rijk (single information) én dat vervolgens de jaarrekeningcontrole van de gemeenteaccountant ook voor het Rijk voldoende
                  is (single audit). Voor zover de jaarrekening onvoldoende informatie verschaft voor het beheer van de specifieke uitkeringen
                  door het Rijk, verstrekken gemeenten via een bijlage bij de jaarrekening hiervoor aanvullende informatie. 
               </text:p>
      <text:p text:style-name="algemeen">Niettemin is bij de totstandkoming van de WWB wel gekozen voor een vorm van specifiek interbestuurlijk toezicht. De keuze
                  hiervoor is ingegeven door de verantwoordelijkheid die de minister van SZW heeft voor de werking van het systeem van werk
                  en inkomen in het algemeen en voor de rechtszekerheid voor de burger, de algemene bijstandsniveaus, de bekostiging, de wetshandhaving
                  en, als medewetgever, de kwaliteit van de centrale regelgeving in het bijzonder. Met de Algemene Rekenkamer is het kabinet
                  van oordeel dat voornoemde verantwoordelijkheden ertoe leiden dat de minister zich goed dient te informeren over hoe het systeem
                  functioneert en wat het oplevert<text:note text:id="ID-d27e360" text:note-class="footnote"><text:note-citation text:label="2">2</text:note-citation><text:note-body><text:p> Kamerstukken 2002–2003, 28 870, nr 13, blz. 4/5.
               </text:p></text:note-body></text:note>. 
               </text:p>
      <text:p text:style-name="alineagroep">Vanwege de geschetste ontwikkelingen maakte het rijkstoezicht bij de invoering van de WWB, ten opzichte van de situatie tot
                     en met 2003, een terugtredende beweging, waarbij het hoofdzakelijk is gericht op de werking van het stelsel en op de uitvoering
                     vanuit landelijk perspectief gezien. Slechts in uitzonderingsgevallen waarin sprake is van ernstige tekortkomingen in de rechtmatige
                     uitvoering van de WWB en bij de beoordeling van de rechtmatige besteding van geoormerkte gelden voor re-integratieactiviteiten
                     in het kader van de Wet participatiebudget wordt een oordeel uitgesproken over het handelen van een gemeentelijke overheid.
                     Bij de inrichting van dit toezicht is enerzijds gesteund op het toenemende belang van de controlerende taak van de gemeenteraad
                     in het kader van de dualisering van het gemeentebestuur, doch anderzijds heeft meegewogen dat de horizontale verantwoording
                     en controle vanuit een ander belang dan de ministeriële verantwoordelijkheid geschiedt, zodat het rijkstoezicht niet vervangbaar
                     is door horizontale controle.
                  </text:p>
      <text:p text:style-name="alineagroep.end">Het huidig toezicht in het kader van de WWB bestaat uit:</text:p>
      <text:list text:style-name="list-style-1">
        <text:list-item>
          <text:p text:style-name="list.start">toezicht op de rechtmatigheid van de uitvoering van de WWB door het college van burgemeester en wethouders (toezicht op naleving
                           van in de WWB opgenomen voorschriften alsmede op de besteding van het re-integratiebudget overeenkomstig de wettelijke bestemming);
                        </text:p>
        </text:list-item>
        <text:list-item>
          <text:p text:style-name="list.end">het toezicht op de doeltreffendheid van de wet: inzicht in uitvoeringsresultaten en prestaties van de gezamenlijke gemeenten,
                           geaggregeerd op landelijk niveau.
                        </text:p>
        </text:list-item>
      </text:list>
      <text:p text:style-name="algemeen">Het interbestuurlijk toezicht in het kader van de WWB wordt uitgeoefend binnen het kader van de sturingsdriehoek: beleid,
                  uitvoering en toezicht. De algemene doelstelling van dit toezicht is het bevorderen van de juiste uitvoering van de wet, in
                  samenhang en in samenwerking met Suwi-partners. 
               </text:p>
      <text:p text:style-name="algemeen">Namens de minister van SZW wordt dit toezicht uitgeoefend door de Inspectie Werk en Inkomen (IWI), wiens onafhankelijkheid
                  in programmering, informatievergaring en oordeelsvorming geborgd is in de Wet SUWI. In het licht van de definitie van toezicht
                  als «het verzamelen van informatie over de vraag of een handeling of zaak voldoet aan de daaraan gestelde eisen, het vormen
                  van een oordeel hierover en het eventueel naar aanleiding daarvan zonodig interveniëren», wordt de taak van IWI aangemerkt
                  als signalerend toezicht. IWI is belast met het verzamelen van informatie en het oordelen over de vraag of een handeling of
                  zaak voldoet aan de daaraan gestelde eisen. De interbestuurlijke interventie, en de afwegingen die daaromtrent gemaakt moeten
                  worden, behoren tot de exclusieve competentie van de minister van SZW.
               </text:p>
      <text:p text:style-name="alineagroep">Het interbestuurlijk toezicht in het kader van de WWB heeft van meet af aan een restrictieve invulling gekregen, gestoeld
                     op enerzijds de ministeriële verantwoordelijkheid en anderzijds de uitgangspunten dat de budgetbekostiging gemeenten een direct
                     eigen belang geeft bij een juiste wetsuitvoering en dat de primaire verantwoordelijkheid voor de controle op rechtmatige uitvoering
                     van de wet bij de gemeente zelf ligt.
                  </text:p>
      <text:p text:style-name="alineagroep.end">Het met de WWB ingevoerde systeem van budgetbekostiging, en de daarvan uitgaande prikkelwerking, heeft ertoe geleid dat de
                     minister van SZW in beginsel niet behoeft in te grijpen indien de uitvoering door de gemeente niet geheel wetsconform is.
                     Indien een dergelijke uitvoering voor de gemeente leidt tot onnodige uitgaven, is dit een voldoende intrinsieke stimulans
                     om de uitvoering te verbeteren. Wanneer een rechtmatigheidtekortkoming het gemeentelijk belang zodanig overstijgt dat het
                     een rechtstreeks gevolg heeft voor de minister van SZW wegens diens reeds geschetste verantwoordelijkheden voor het stelsel
                     van werk en inkomen, kan de minister oordelen dat sprake is van een ernstige tekortkoming. Op grond van artikel 76 van de
                     WWB kan de minister in zo’n geval interveniëren door middel van een aanwijzing. Indien een gemeente binnen een daartoe gestelde
                     termijn geen of niet voldoende gevolg geeft aan de aanwijzing, biedt de WWB de minister de bevoegdheid om het budget voor
                     de gebundelde uitkering inkomensvoorzieningen van de gemeente te verlagen. 
                  </text:p>
      <text:h text:outline-level="2" text:style-name="divisie_kop.kopopmaak_vet">3. WWB en kabinetsstandpunt Oosting
               </text:h>
      <text:p text:style-name="alineagroep">Met betrekking tot de WWB heeft de commissie Oosting geconstateerd dat de uitvoering van de bijstand vergaand is gedecentraliseerd.
                     Zij acht het vanzelfsprekend dat de minister van SZW bij een dergelijke grote operatie een vinger aan de pols wil houden bij
                     de wijze waarop de WWB wordt uitgevoerd en functioneert. Naar de mening van de commissie dient dat echter niet te gebeuren
                     via specifiek interbestuurlijk toezicht, maar via (proces)evaluaties en beleidsmonitoring. De kwaliteit van de uitvoering
                     kan worden bevorderd via horizontale instrumenten, zoals benchmarking, samenwerking of een gemeenschappelijk expertisecentrum.
                     Volgens de commissie is voor de beoordeling van de rechtmatigheid van de uitgaven geen specifiek arrangement nodig, maar is
                     het bestaande stelsel van financieel toezicht, in het bijzonder de verantwoordingen volgens de systematiek van single information
                     &amp; single audit (sisa), toereikend. Hieruit volgt dat het afschaffen van het specifiek interbestuurlijk toezicht geen verandering
                     brengt in verantwoording die gemeenten aan het Rijk moeten afleggen over de rechtmatige besteding van geoormerkte gelden,
                     zoals de budgetten op grond van de Wet participatiebudget en de Wsw.
                  </text:p>
      <text:p text:style-name="alineagroep">De commissie Oosting is van mening dat via het generieke instrumentarium correctief kan worden opgetreden tegen een uitvoeringspraktijk
                     die strijdig is met de wettelijke regeling.
                  </text:p>
      <text:p text:style-name="alineagroep.end">Ten aanzien van het toezicht op de doeltreffendheid van de wet (artikel 76, eerste lid, onder b, WWB) stelt de commissie vast
                     dat de minister van SZW geen bevoegdheden heeft om bij individuele gemeenten in te grijpen. Daarom is volgens de commissie
                     in strikte zin geen sprake van interbestuurlijk toezicht, maar van beleidsmonitoring of -evaluatie.
                  </text:p>
      <text:p text:style-name="alineagroep">Met betrekking tot de WWB meent het kabinet dat de voorstellen van de commissie Oosting grotendeels kunnen worden overgenomen.
                     Alleen ten aanzien van de bestuurlijke interventie ziet het kabinet aanleiding af te wijken van het beginsel dat volstaan
                     kan worden met het generieke instrumentarium, bestaande uit (schorsing en) vernietiging en de taakverwaarlozingsregeling.
                     
                  </text:p>
      <text:p text:style-name="alineagroep">Sinds 2004 bevat de WWB de bevoegdheid voor de minister van SZW om een aanwijzing te geven aan een gemeente, indien hij een
                     ernstige tekortkoming constateert. Een ernstige tekortkoming kan aan de orde zijn in situaties waarin het zelfsturend vermogen
                     van de gemeente tekortschiet én waarin naar het oordeel van de minister van SZW sprake is van een rechtmatigheidstekortkoming
                     die vanwege aard, intensiteit of duur een wettelijk verankerd fundament van de wet te zeer schaadt. In de praktijk doen ernstige
                     tekortkomingen zich vooral voor ten aanzien van de categoriale bijzondere bijstandsverlening, waarbij gemeenten zich onder
                     de vlag van de WWB begeven op het terrein van het aan het Rijk voorbehouden generiek inkomensbeleid. Het gaat hierbij doorgaans
                     om eenmalige besluiten, die overigens wel jaarlijks kunnen terugkeren. Met het generiek instrument van artikel 268 van de
                     Gemeentewet zou in beginsel een dergelijk onrechtmatig besluit tot verlenen van categorale bijzondere bijstand kunnen worden
                     vernietigd. De inzet van de vernietiging biedt echter slechts ten dele een oplossing, aangezien de vernietiging alleen ongedaan
                     maakt wat in strijd met het recht of het algemeen belang tot stand is gebracht. 
                  </text:p>
      <text:p text:style-name="alineagroep">In het kader van de WWB en aanverwante voorzieningen bestaat evenwel behoefte aan een specifiek instrument waarmee herhaling
                     van een onrechtmatige wetsuitvoering kan worden voorkomen. De bestaande aanwijzing voorziet hierin, mede vanwege het feit
                     dat aan een gemeente een financiële maatregel kan worden opgelegd indien zij niet of niet voldoende gevolg geeft aan de aanwijzing.
                     De dreiging van een financiële maatregel bij het niet of niet voldoende opvolgen, bevordert dat het college de aanwijzing
                     op haar waarde zal weten te schatten. Indien het college de aanwijzing opvolgt kan verdere rijksinmenging achterwege blijven
                     en ondervindt de gemeente ook geen financieel nadeel van het feit dat haar beleid en/of uitvoering enige tijd niet heeft voldaan
                     aan de wettelijke eisen. Aangezien het college door het opvolgen van de aanwijzing financiële consequenties kan voorkomen,
                     heeft de aanwijzing een reparatoir karakter en kan niet worden aangemerkt als een strafsanctie. De toekomstgerichtheid van
                     de aanwijzing houdt in dat het college in de gelegenheid wordt gesteld de uitvoering in overeenstemming te brengen met de
                     wettelijke eisen. 
                  </text:p>
      <text:p text:style-name="alineagroep">Sinds de inwerkingtreding van de WWB is de aanwijzingsprocedure enige malen daadwerkelijk toegepast. Voor het eerst in 2006,
                     met betrekking tot de verstrekking van een niet toegestane vorm van categoriale bijzondere bijstand door de gemeente Arnhem.
                     De Tweede Kamer is hierover geïnformeerd bij brief van de staatssecretaris van SZW van 27 november 2006. Nadien is de procedure
                     nog een aantal keer daadwerkelijk toegepast, waarbij in alle gevallen sprake was van niet geoorloofde vormen van categoriale
                     bijzondere bijstand en van het onbevoegd voeren van generiek inkomensbeleid door de gemeente. 
                  </text:p>
      <text:p text:style-name="alineagroep.end">De wet vordert van gemeenten niet dat zij in bepaalde situaties tot categoriale bijzondere bijstand moeten beslissen. De keuze
                     hiertoe is geheel aan de gemeente. Foutieve keuzen, namelijk de niet geoorloofde vormen van categoriale bijzondere bijstand,
                     kunnen derhalve niet tot de conclusie leiden dat sprake is van taakverwaarlozing. Daarmee kan geen toepassing worden gegeven
                     aan het generieke instrument van de indeplaatsstelling, aangezien dit instrument onlosmakelijk is verbonden met een situatie
                     van taakverwaarlozing.
                  </text:p>
      <text:p text:style-name="algemeen">In de bijlage bij de kabinetsreactie op het rapport « Van specifiek naar generiek», betreffende het overzicht van maatregelen
                  per departement, is kenbaar gemaakt dat het instrument van de aanwijzing gehandhaafd blijft in de WWB. Onder het kopje «Maatregelen
                  van SZW» is met betrekking tot de WWB aangegeven dat het eerste en tweede lid van artikel 76 zullen worden aangepast en dat
                  artikel 76, derde lid (de aanwijzing) gehandhaafd zal blijven.
               </text:p>
      <text:p text:style-name="algemeen">Evenals de WWB en de «kleine inkomensvoorzieningen» bevat de Wsw voor de minister van SZW de bevoegdheid om ingeval van een
                  ernstige tekortkoming in de rechtmatige uitvoering van de wet, de gemeente een aanwijzing te geven. Het juridische kader van
                  de in de Wsw opgenomen aanwijzing biedt de minister van SZW, anders dan bij de WWB en de «kleine inkomensvoorzieningen», geen
                  instrumenten om op te treden indien een gemeente een aanwijzing niet of niet voldoende opvolgt. Waar bij de WWB ernstige tekortkomingen
                  in de praktijk blijken te bestaan uit actieve besluitvorming in strijd met de wet, kan het systeem van de Wsw vooral worden
                  bedreigd door nalatigheid van gemeenten.
               </text:p>
      <text:p text:style-name="algemeen">In dergelijke situaties is de mogelijkheid tot indeplaatsstelling, zoals opgenomen in het wetsvoorstel Revitalisering generiek
                  toezicht  (o.a. het voorgestelde artikel 124 van de Gemeentewet), een adequaat instrument. Om die reden kan de aanwijzing
                  op grond van de Wsw komen te vervallen indien voornoemd wetsvoorstel in werking treedt. Dit zal worden geregeld in een wetsvoorstel,
                  dat de aanpassing van wetten aan de Wet revitalisering generiek toezicht bevat. Het karakter van een ernstige tekortkoming
                  in het kader van de WWB verschilt daarmee van een ernstige tekortkoming in het kader van de Wsw. Dit verschil rechtvaardigt
                  dat de WWB-aanwijzing wel wordt gehandhaafd en de Wsw-aanwijzing niet, indien het instrument van de indeplaatsstelling in
                  artikel 124 van de Gemeentewet kan worden toegepast.
               </text:p>
      <text:p text:style-name="algemeen">Het vervallen van deze toezichtstaken voor IWI laat onverlet dat de minister van SZW, wanneer hem signalen bereiken over mogelijk
                  ernstige tekortkomingen bij de uitvoering van de diverse materiewetten, IWI opdracht kan verlenen tot het instellen van onderzoek.
                  Een dergelijke opdrachtverlening geschiedt met toepassing van artikel 39 van de Wet SUWI. Op basis van de uitkomsten van het
                  IWI-onderzoek beoordeelt de minister van SZW of hij aanleiding ziet gebruik te maken van zijn aanwijzingsbevoegdheid, eventueel
                  gecombineerd met de toepassing van een generiek toezichtsinstrument.
               </text:p>
      <text:h text:outline-level="2" text:style-name="divisie_kop.kopopmaak_vet">4. Interbestuurlijk toezicht kleine inkomensvoorzieningen SZW
               </text:h>
      <text:p text:style-name="alineagroep">De commissie Oosting heeft er om praktische redenen voor gekozen om niet alle specifieke toezichtsarrangementen door te lichten,
                     maar meent dat haar conclusies doorgetrokken kunnen worden naar en toegepast op de niet-doorgelichte regelingen. In afstemming
                     met VNG en IPO heeft de commissie twaalf regelingen/terreinen geselecteerd, waarbij voorrang is gegeven aan domeinen waar
                     in ruime mate sprake is van interbestuurlijk toezicht, qua bevoegdheden en/of intensiteit van het toezicht in de praktijk.
                     
                  </text:p>
      <text:p text:style-name="alineagroep">Voor het domein van SZW heeft de commissie Oosting gekozen voor de WWB. De daaraan te verbinden conclusies zijn in de vorige
                     paragraaf toegelicht. Op grond van een tweetal overwegingen wordt via dit wetsvoorstel voorgesteld om aan de specifieke toezichtarrangementen
                     op grond van de Wet inkomensvoorziening oudere en gedeeltelijk arbeidsongeschikte werkloze werknemers (IOAW), de Wet inkomensvoorziening
                     oudere en gedeeltelijk arbeidsongeschikte gewezen zelfstandigen (IOAZ) en de Wet werk en inkomen kunstenaars (WWIK) dezelfde
                     conclusies te verbinden als voor de WWB. De eerste overweging betreft het gegeven dat de in de «kleine inkomensvoorzieningen»
                     opgenomen toezichtsarrangementen identiek zijn aan die van de WWB. Dat wil zeggen dat de minister van SZW toezicht houdt op
                     de rechtmatigheid van de uitvoering van de wet door het college en op de doeltreffendheid van de wet, dat het toezicht namens
                     de minister wordt uitgeoefend door de IWI, en dat de minister van SZW het college een aanwijzing kan geven indien naar zijn
                     oordeel sprake is van een ernstige tekortkoming. De tweede reden houdt verband met de inwerkingtreding van de wet tot bundeling
                     van uitkeringen inkomensvoorziening aan gemeenten<text:note text:id="ID-d27e480" text:note-class="footnote"><text:note-citation text:label="3">3</text:note-citation><text:note-body><text:p> 
                  Stb. 2009, nrs. 592 en 593.
               </text:p></text:note-body></text:note>. Met deze wet zijn, als uitvloeisel van de in het Bestuursakkoord van 4 juni 2007 «Samen aan de slag»<text:note text:id="ID-d27e490" text:note-class="footnote"><text:note-citation text:label="4">4</text:note-citation><text:note-body><text:p> Kamerstukken II, 2006–2007, 30 800 B, nr. 17.
               </text:p></text:note-body></text:note> opgenomen doelstelling om het aantal specifieke uitkeringen te reduceren, de afzonderlijke geldstromen gebundeld tot één
                     geldstroom. Door de bundeling van de geldstromen wordt met betrekking tot de kosten van levensonderhoud ook voor de kleine
                     inkomensvoorzieningen een systeem van volledige budgetbekostiging ingevoerd. Met een enkele uitzondering in het kader van
                     het Bbz 2004 is geen sprake meer zijn van een declaratiestelsel, en is, à la de WWB, overgegaan tot deregulering en vereenvoudiging
                     van de centrale regelgeving. 
                  </text:p>
      <text:p text:style-name="alineagroep">Vanwege de genoemde overeenkomsten in bekostiging en bestuurlijke verhouding tussen het Rijk en de gemeenten is het wenselijk
                     om ook voor «kleine inkomensvoorzieningen» te kiezen voor de lijn van het kabinetsstandpunt Oosting. Het voorliggende wetsvoorstel
                     behelst derhalve het afschaffen van de specifieke toezichtsbepalingen (artikel 52 IOAW/IOAZ en artikel 45, eerste en tweede
                     lid, WWIK), en het handhaven van de aanwijzingsbevoegdheid (artikel 53 IOAW/IOAZ en artikel 45, derde lid, WWIK)
                  </text:p>
      <text:p text:style-name="alineagroep">en het verlagen van het gebundelde budget voor inkomensvoorzieningen indien het college geen of onvoldoende gevolg geeft aan
                     een aanwijzing. Het zelfde geldt voor de inmiddels in werking getreden Wet investeren in jongeren (WIJ). Voor de uitgaven
                     voor inkomensvoorzieningen op grond van deze wet dient ook de gebundelde uitkering. Voorts bevat deze wet ook een aanwijzingsbevoegdheid
                     in artikel 87, die gehandhaafd blijft.
                  </text:p>
      <text:p text:style-name="alineagroep.end">Het toezicht op de uitvoering van het Besluit bijstandsverlening zelfstandigen 2004 (Bbz 2004) behoeft geen afzonderlijke
                     regeling. Van 2004 tot en met 2008 was het Bbz 2004 gebaseerd op artikel 7 van de Invoeringswet WWB. Met intrekken van deze
                     wet, is het Bbz 2004 vanaf 1 januari 2009 gebaseerd op artikel 78f van de WWB, waarmee het toezichtsarrangement van de WWB
                     – en ook de afschaffing daarvan – rechtstreeks van toepassing is op het besluit.
                  </text:p>
      <text:h text:outline-level="2" text:style-name="divisie_kop.kopopmaak_vet">5. Interbestuurlijk toezicht Wet sociale werkvoorziening
               </text:h>
      <text:p text:style-name="algemeen">Het in de Wet sociale werkvoorziening (Wsw) opgenomen specifieke toezichtsarrangement komt in belangrijke mate overeen met
                  de in de WWB en de «kleine inkomensvoorzieningen» opgenomen toezichtsarrangementen. Ook in lijn met de WWB geldt ten aanzien
                  van de Wsw dat de gerealiseerde decentralisatie in combinatie met de ingebouwde financiële prikkel gemeenten in voldoende
                  mate aanzet tot een rechtmatige en doeltreffende wetsuitvoering. Toch kan daaraan niet zondermeer de conclusie verbonden worden
                  dat het toezichtarrangement, in lijn met de WWB en de «inkomensvoorzieningen», herzien moet worden. Bij de beoordeling van
                  het toezichtsarrangement op grond van de Wsw is nadrukkelijk rekening gehouden met het advies van de commissie fundamentele
                  herbezinning Wsw en het kabinetsstandpunt dat dienaangaande op 12 januari 2009 aan de Tweede Kamer is gezonden<text:note text:id="ID-d27e529" text:note-class="footnote"><text:note-citation text:label="5">5</text:note-citation><text:note-body><text:p> Kamerstukken II, 2008–2009, 29 817, nr. 40.
               </text:p></text:note-body></text:note>. Naar het oordeel van het kabinet is de conclusie gerechtvaardigd dat er vooralsnog geen reden is aan te nemen dat vermeld
                  kabinetsstandpunt en de daaruit voortvloeiende activiteiten (zoals pilots) op enigerlei wijze het eerdere kabinetsstandpunt
                  met betrekking tot de commissie Oosting doorkruisen. Dit betekent dat de noodzaak van het toezichtsarrangement op grond van
                  de Wsw beoordeeld dient te worden vanuit het door de commissie Oosting ontwikkelde normenkader, te weten: het bewaken van
                  een hoger belang, het voorkomen van patstellingen tussen, of afwentelgedrag op andere overheden.
               </text:p>
      <text:p text:style-name="algemeen">Aan de hand van dit kader komt het kabinet tot de slotsom dat de in de Wsw opgenomen specifieke toezichtsopdracht voor de
                  minister van SZW geschrapt dient te worden, conform het voorstel met betrekking tot de WWB en de «kleine inkomensvoorzieningen».
                  
               </text:p>
      <text:p text:style-name="alineagroep">Evenals de WWB en de «kleine inkomensvoorzieningen» bevat de Wsw voor de minister van SZW de bevoegdheid om ingeval van een
                     ernstige tekortkoming in de rechtmatige uitvoering van de wet, de gemeente een aanwijzing te geven. Het juridische kader van
                     de in de Wsw opgenomen aanwijzing biedt de minister van SZW, anders dan bij de WWB en de «kleine inkomensvoorzieningen», geen
                     instrumenten om op te treden indien een gemeente een aanwijzing niet of niet voldoende opvolgt. Waar bij de WWB ernstige tekortkomingen
                     in de praktijk blijken te bestaan uit actieve besluitvorming in strijd met de wet, kan het systeem van de Wsw vooral worden
                     bedreigd door nalatigheid van gemeenten, bijvoorbeeld ten aanzien van de volgende aspecten: 
                  </text:p>
      <text:list text:style-name="list-style-2">
        <text:list-item>
          <text:p text:style-name="list.start">de gemeente geeft geen uitvoering aan begeleid werken, als een van de fundamentele doelstellingen van de wet;
                        </text:p>
        </text:list-item>
        <text:list-item>
          <text:p text:style-name="list.cont">de gemeente geeft voorrang aan bepaalde groepen op de wachtlijst zonder dit te verankeren in een gemeentelijke verordening;
                        </text:p>
        </text:list-item>
        <text:list-item>
          <text:p text:style-name="list.end">de gemeente weigert informatie te verstrekken aan de Wsw-doelgroep over de plek op de wachtlijst.
                        </text:p>
        </text:list-item>
      </text:list>
      <text:p text:style-name="alineagroep.end">In dergelijke situaties is de mogelijkheid tot indeplaatsstelling, zoals opgenomen in het wetsvoorstel Revitalisering generiek
                     toezicht<text:note text:id="ID-d27e562" text:note-class="footnote"><text:note-citation text:label="6">6</text:note-citation><text:note-body><text:p> Kamerstukken 2009–2010, 32 389.</text:p></text:note-body></text:note> (o.a. het voorgestelde artikel 124 van de Gemeentewet), een adequaat instrument. Om die reden kan de aanwijzing op grond
                     van de Wsw komen te vervallen indien voornoemd wetsvoorstel in werking treedt. Dit zal worden geregeld in een wetsvoorstel,
                     dat de aanpassing van wetten aan de Wet revitalisering generiek toezicht bevat. Het karakter van een ernstige tekortkoming
                     in het kader van de WWB verschilt daarmee van een ernstige tekortkoming in het kader van de Wsw. Dit verschil rechtvaardigt
                     dat de WWB-aanwijzing wel wordt gehandhaafd en de Wsw-aanwijzing niet, indien het instrument van de indeplaatsstelling in
                     artikel 124 van de Gemeentewet kan worden toegepast.
                  </text:p>
      <text:h text:outline-level="2" text:style-name="divisie_kop.kopopmaak_vet">6. Gevolgen voor de taak van IWI in de Wet SUWI
               </text:h>
      <text:p text:style-name="algemeen">In artikel 37, onderdeel b, van de Wet SUWI is in algemene zin de taak van IWI in relatie tot individuele gemeenten vastgelegd,
                  aangevuld met nadere bepalingen in artikel 76 WWB. De inspectie is belast is met:
               </text:p>
      <text:list text:style-name="list-style-3">
        <text:list-item>
          <text:p text:style-name="list.start">het toezicht op de rechtmatigheid van de uitvoering van de WWB, de IOAW en de IOAZ door de colleges burgemeester en wethouders,
                        en de doeltreffendheid van die wetten;
                     </text:p>
        </text:list-item>
        <text:list-item>
          <text:p text:style-name="list.cont">het geven van een oordeel in verband met het verstrekken van een incidentele aanvullende uitkering zoals geregeld in artikel
                        74, vierde lid, van de WWB;
                     </text:p>
        </text:list-item>
        <text:list-item>
          <text:p text:style-name="list.end">het toezicht op de rechtmatigheid en de doeltreffendheid van de uitvoering van de Wsw en de WWIK door de colleges van burgemeester
                        en wethouders en op de doeltreffendheid van die wetten.
                     </text:p>
        </text:list-item>
      </text:list>
      <text:p text:style-name="algemeen">De in de Wet SUWI opgenomen toezichtsopdrachten voor IWI zijn de equivalenten van de in de materiewetten opgenomen toezichtopdrachten.
                  Met het schrappen van de toezichtsbepalingen in de WWB, de IOAW, de IOAZ, de WWIK en de Wsw dienen ook de bepalingen in de
                  Wet SUWI, zijnde artikel 37, onderdeel b, geschrapt te worden.
               </text:p>
      <text:p text:style-name="algemeen">Het vervallen van deze toezichtstaken voor IWI laat onverlet dat de minister van SZW, wanneer hem signalen bereiken over mogelijk
                  ernstige tekortkomingen bij de uitvoering van de diverse materiewetten, IWI opdracht kan verlenen tot het instellen van onderzoek.
                  Een dergelijke opdrachtverlening geschiedt met toepassing van artikel 39 van de Wet SUWI. Op basis van de uitkomsten van het
                  IWI-onderzoek beoordeelt de minister van SZW of hij aanleiding ziet gebruik te maken van zijn aanwijzingsbevoegdheid, eventueel
                  gecombineerd met de toepassing van een generiek toezichtsintrument.
               </text:p>
      <text:p text:style-name="algemeen">Op grond van het huidige artikel 74, vierde lid, WWB, geeft IWI een oordeel over de uitvoering van de WWB voor iedere gemeente
                  die bij de toetsingscommissie een verzoek om een incidentele aanvullende uitkering op het WWB inkomensdeel<text:note text:id="ID-d27e613" text:note-class="footnote"><text:note-citation text:label="7">7</text:note-citation><text:note-body><text:p> Verzoeken om aanvullende uitkering op het de gebundelde uitkering inkomensvoorzieningen kunnen eerst in 2011 worden ingediend.</text:p></text:note-body></text:note> heeft ingediend. Het betreft weliswaar geen toezichtstaak, maar de taak heeft wel een toezichtsachtergrond. Vanuit het beginsel
                  «enkelvoudige uitvraag, meervoudig gebruik» wordt voor het inzicht in de kwaliteit van de uitvoering door de verzoekende gemeente
                  gebruik gemaakt van de kennis die IWI, vanuit haar toezichthoudende taak, daaromtrent heeft. Met het vervallen van de interbestuurlijke
                  toezichtstaken van IWI droogt ook haar informatie omtrent de uitvoering van de WWB door individuele gemeenten op. Hieruit
                  volgt dat haar wettelijke opdracht in relatie tot de incidentele en meerjarige aanvullende uitkering op het WWB inkomensdeel
                  ook dient te vervallen. In overleg met de toetsingscommissie WWB wordt bezien welke oplossing, ook met betrekking tot de meerjarige
                  aanvullende uitkering, het meest passend is. Voor zover een rol van IWI wenselijk is of blijft, kan haar hiertoe een opdracht
                  worden verleend op grond van artikel 39 van de Wet SUWI.
               </text:p>
      <text:p text:style-name="alineagroep">Op grond van artikel 37, onderdeel c, van de Wet SUWI, is IWI ook belast met het toezicht op de rechtmatigheid en doelmatigheid,
                     waaronder begrepen doeltreffendheid, van de wijze waarop het UWV, de SVB en de colleges van burgemeester en wethouders bij
                     de uitvoering van de aan hen opgedragen taken samenwerken. Hoewel dit toezicht mede betrekking heeft op gemeenten is geen
                     sprake van interbestuurlijk toezicht in de zin van het kabinetsstandpunt Oosting. Het toezicht richt zich immers niet op de
                     uitoefening van een medebewindstaak door een afzonderlijke gemeente, ter verzekering van het «eenheidskarakter» van onze gedecentraliseerde
                     eenheidsstaat. Het systeemgericht toezicht beoogt op landelijk geaggregeerd niveau inzicht te bieden in de effectiviteit van
                     de uitvoeringspraktijk in samenhang met het beleid op het terrein van werk en inkomen». Als zodanig vormen de uitkomsten van
                     dit toezicht een relevante bron voor de minister van SZW vanwege zijn systeemverantwoordelijkheid. Vanuit dat oogpunt maar
                     ook anderszins bestaat geen aanleiding om deze vorm van toezicht te laten vervallen.
                  </text:p>
      <text:p text:style-name="alineagroep">Op grond van artikel 9 van de Wet SUWI dienen UWV, SVB en de colleges samen te werken bij de uitvoering van de taken op grond
                     van de Wet SUWI, de WWB, IOAW en IOAZ met het oog op een doeltreffende en klantgerichte uitoefening van die taken. In artikel
                     10 van de Wet SUWI is de samenwerking (gezamenlijke dienstverlening) van UWV en de colleges in de locaties werk en inkomen
                     geregeld. Op grond van artikel 10, derde lid, van de Wet SUWI heeft de minister de mogelijkheid een aanwijzing te geven aan
                     UWV of colleges van burgemeester en wethouders bij ernstige tekortkomingen met betrekking tot de uitvoering van de taken betreffende
                     de dienstverlening in locaties werk en inkomen.
                  </text:p>
      <text:p text:style-name="alineagroep.end">In het kader van het systeemgericht toezicht vervult het toezicht op de samenwerking een essentiële rol.</text:p>
      <text:p text:style-name="alineagroep">Met het vervallen van artikel 37, onderdeel b, van de Wet SUWI vervalt ook de regeling dat IWI belast wordt met het toezicht
                     op de doeltreffendheid van de wetten, die door gemeenten worden uitgevoerd. Hiermee vervalt ook de taak met betrekking tot
                     de wijze waarop door de uitvoering van taken door de colleges het systeem van inkomensvoorzieningen functioneert. 
                  </text:p>
      <text:p text:style-name="alineagroep">De minister heeft echter een systeemverantwoordelijkheid op alle onderwerpen waarbij gemeenten in medebewind zijn geroepen.
                     Deze systeemverantwoordelijkheid houdt in dat de minister verantwoordelijk is voor de wijze waarop gemeenten invulling geven
                     aan hun taken, zowel via bevoegdheden als via de middelen. De verantwoordelijkheid op centraal niveau richt zich alleen op
                     het wettelijk kader en niet op de wijze waarop individuele gemeenten hun taken uitvoeren. Dat laatste is aan de colleges van
                     burgemeester en wethouders, respectievelijk de gemeenteraad. Wanneer blijkt dat het wettelijke systeem niet goed werkt of
                     niet meer toegesneden is op de problemen van deze tijd, heeft de rijksoverheid de verantwoordelijkheid het systeem aan te
                     passen. Een indicator waaruit blijkt dat het wettelijk kader niet goed in elkaar zit, kan bijvoorbeeld het gezamenlijke uitvoeringsresultaat
                     van de decentrale overheden zijn. 
                  </text:p>
      <text:p text:style-name="alineagroep.end">Om deze verantwoordelijkheden waar te kunnen maken heeft de minister gedegen informatie nodig. Zo zal de minister moeten kunnen
                     constateren of het totaal van de gemeentelijke inspanningen en resultaten beantwoordt aan de centraal gestelde doelen. Het
                     is noodzakelijk dat de minister inzicht heeft in het functioneren van het gehele stelsel. Deze informatieverzameling en beoordeling
                     past bij het systeemgericht toezicht. Daarom wordt in de Wet SUWI de taak van IWI met betrekking tot het systeemgericht toezicht
                     geëxpliciteerd.
                  </text:p>
      <text:h text:outline-level="2" text:style-name="divisie_kop.kopopmaak_vet">7. Informatie-arrangement
               </text:h>
      <text:p text:style-name="algemeen">Alle in dit wetsvoorstel betrokken materiewetten bevatten voor het college de verplichting dat het desgevraagd en kosteloos
                  de minister van SZW de inlichtingen verstrekt die hij nodig heeft voor het toezicht, de statistiek, de informatievoorziening
                  en de beleidsvorming met betrekking tot de specifieke wet. De aan gemeenten opgelegde verplichting om toezichtsinformatie
                  te verschaffen maakt onderdeel uit van de specifieke toezichtsarrangementen. Met het onderhavige wetsvoorstel wordt geen nieuwe
                  informatieplicht aan gemeenten opgelegd. Wel worden de bestaande informatie-arrangementen in de onderscheidene specifieke
                  wetten aangepast aan het kabinetsstandpunt Oosting. Kern hiervan is dat, met het afschaffen van de specifieke toezichtsarrangmenten,
                  voor gemeenten de verplichting vervalt om systematisch toezichtsinformatie te verstrekken. In de Gemeentewet wordt een algemene
                  bepaling opgenomen over de systematische informatieverstrekking in verband met het generiek toezicht, die ook zou kunnen worden
                  toegepast door de minister van SZW ten aanzien van de uitvoering van de gemeentelijke inkomens- en werkvoorzieningen.
               </text:p>
      <text:p text:style-name="algemeen">In artikel 47, eerste lid, van de WWIK, heeft de informatieverplichting niet alleen betrekking op het college, maar ook op
                  de, door de minister van SZW, aangewezen adviserende instelling. De instelling, de Stichting Kunstenaars, Cultuur &amp; Ondernemerschap,
                  toetst op verzoek van gemeenten de beroepsmatigheid van kunstenaars. SZW vergoedt, op basis van de Regeling financiële en
                  administratieve uitvoeringsvoorschriften WWIK, de door de adviserende instelling gemaakte uitvoeringskosten betreffende de
                  wettelijke taak WWIK. De vergoeding van uitvoeringskosten vindt plaats op basis van het aantal aan gemeenten uitgebrachte
                  beroepsmatigheidsonderzoeken tegen een integraal tarief. In termen van de Comptabiliteitswet 2001 behoort de adviserende instelling
                  tot de categorie «rechtspersonen met een wettelijke taak». De ministeriële verantwoordelijkheid voor de uitvoering van wettelijke
                  taken door organisaties buiten de rijksoverheid, brengt met zich mee dat de minister toezicht dient te houden op de uitvoering
                  van die wettelijke taak. Voor de organisaties zelf betekent de uitvoering van publieke taken met publiek geld dat zij zich
                  adequaat moeten verantwoorden. Eind 2007 is het «Toezichtsarrangement RWT Stichting Kunstenaars &amp; CO» vastgesteld, waarvan
                  ook de informatieverplichting voor de adviserende instelling onderdeel uitmaakt. Deze bepaling wordt zodoende in de WWIK gehandhaafd.
               </text:p>
      <text:p text:style-name="algemeen">Het schrappen van de verplichting voor gemeenten om desgevraagd en kosteloos toezichtsinformatie te verstrekken aan de Minister
                  van SZW laat onverlet dat de minister, met het oog op de afweging of in een voorkomend geval aanleiding bestaat tot interbestuurlijke
                  interventie, zich – bij voorkeur via IWI – moet laten informeren over de feitelijkheden van die specifieke situatie. Met het
                  oog hierop en mede ter harmonisering met bepalingen in de Wet SUWI en de Gemeentewet wordt voorgesteld om op basis van een
                  eenduidige bepaling in de WWB, de WIJ, de IOAW, de IOAZ, de WWIK en de Wsw de informatieplicht voor gemeenten te regelen.
                  Het inzagerecht voor de minister van SZW is geregeld door wijziging van artikel 72 van de Wet SUWI.
               </text:p>
      <text:p text:style-name="algemeen">Voor de integrale uitvoering van de WWB c.a., waaronder wordt begrepen het voldoen aan de opgedragen informatieverplichting,
                  ontvangen gemeenten via het gemeentefonds een uitkering.
               </text:p>
      <text:h text:outline-level="2" text:style-name="divisie_kop.kopopmaak_vet">8. Heroriëntatie verantwoordelijkheid minister van SZW
               </text:h>
      <text:p text:style-name="alineagroep">Het laten vervallen van de specifieke toezichtsarrangementen in het kader van de WWB, IOAW, IOAZ, WWIK en de Wsw leidt ertoe
                     dat de minister van SZW niet langer verantwoordelijk is voor de systematische toezichtsuitoefening op de uitvoering van genoemde
                     wetten door gemeenten. Wel behoudt de minister van SZW de bevoegdheden om, in voorkomende gevallen, het specifieke- en/of
                     generieke toezichtsintrumentarium in te (doen) zetten.
                  </text:p>
      <text:p text:style-name="alineagroep.end">In het kader van de heroriëntatie op de verantwoordelijkheid die de minister van SZW draagt voor de uitvoering van voornoemde
                     wetten is mede van belang dat de Algemene Rekenkamer van oordeel is dat de Comptabiliteitswet 2001 impliceert dat de minister
                     verantwoording moet afleggen over de rechtmatige besteding van de ten laste van de SZW-begroting aan gemeenten verstrekte
                     gelden voor het WWB inkomensdeel. Op 20 mei 2008<text:note text:id="ID-d27e695" text:note-class="footnote"><text:note-citation text:label="8">8</text:note-citation><text:note-body><text:p> Kamerstukken 2007–2008, 26 448, nr. 366.
               </text:p></text:note-body></text:note> hebben de bewindslieden van SZW de Tweede Kamer niet alleen geïnformeerd dat de Algemene Rekenkamer bij brief van 11 maart
                     2008 heeft bericht dat zij het met SZW eens is dat de wijze waarop IWI toezicht houdt op de rechtmatigheid van de WWB aansluit
                     bij de wettelijke eisen van de WWB en bij de eisen van de Comptabiliteitswet 2001 maar ook dat de Algemene Rekenkamer haar
                     blik vooruit werpt met het oog op het wetgevingstraject ter uitwerking van de kabinetsreactie op het rapport «Van specifiek
                     naar generiek». De bewindslieden van SZW hebben in hun brief van 20 mei 2008 toegezegd dat de vooruitblik van de Algemene
                     Rekenkamer over het rechtmatigheidstoezicht betrokken zal worden bij de aanpassing van de materiewetten naar aanleiding van
                     voornoemde kabinetsreactie. Tegen deze achtergrond wordt de verantwoordelijkheidsverdeling tussen de minister en de colleges
                     van burgemeester en wethouders en de daarbij behorende structurele informatieverstrekking verduidelijkt.
                  </text:p>
      <text:p text:style-name="algemeen">Met de wijziging van artikel 69 van de WWB wordt het algemene karakter van de gebundelde uitkering inkomensvoorzieningen,
                  hoewel verstrekt in de vorm van een specifieke uitkering, benadrukt. Hiermede wordt herbevestigd<text:note text:id="ID-d27e711" text:note-class="footnote"><text:note-citation text:label="9">9</text:note-citation><text:note-body><text:p> Zie ondermeer de oorspronkelijke toelichting op de artikelen 69 en 71 van de WWB; Kamerstukken II, 2002–2003, 28 870, nr. 3, blz. 82.
               </text:p></text:note-body></text:note> dat het aan de gemeente verstrekte budget WWB inkomensdeel een ongeoormerkt karakter draagt. Het feit dat het vrij besteedbare
                  karakter hiervan feitelijk vooral van betekenis wordt indien de gemeente een begrotingsjaar afsluit met een overschot, doet
                  er niet aan af dat het volledige budget vrij besteedbaar is. De decentralisatie van de WWB in beleidsmatig en financieel opzicht
                  alsmede de stimulans die van de budgetbekostiging voor gemeenten uitgaat om de wet goed uit te voeren, maken – zoals reeds
                  vermeld in paragraaf 2 – dat de verantwoordelijkheid voor de rechtmatige besteding van de gebundelde uitkering inkomensvoorzieningen
                  een exclusieve gemeentelijke verantwoordelijkheid is. Hieruit volgt dat ook de verantwoording over de rechtmatige besteding
                  van de gebundelde uitkering inkomensvoorzieningen uitsluitend een lokale aangelegenheid is. De minister van SZW is niet verantwoordelijk
                  voor de rechtmatige besteding van de gebundelde uitkering inkomensvoorzieningen door gemeenten. Hij behoeft hierin dan ook
                  geen inzicht in te krijgen, zodat de gemeente zich ter zake niet aan de minister van SZW behoeft te verantwoorden. Dit leidt
                  ertoe dat het parlement ook geen inzicht verkrijgt in de rechtmatige besteding van de gebundelde uitkering inkomensvoorzieningen
                  door gemeenten, ook niet via het jaarverslag van IWI. In artikel 77 WWB is daartoe de verantwoordingsinformatie en het doel
                  daarvan in relatie tot de gebundelde uitkeringen inkomensvoorzieningen zoals het nu via de sisa bijlage is ingevuld, geregeld.
               </text:p>
      <text:p text:style-name="algemeen">Zoals aangegeven in de brief van de minister van BZK van 31 augustus 2009 (Kamerstukken II, 2008–2009, 31 700 VII, nr. 100) inzake het kader voor decentralisatie en differentiatie heeft het Rijk op alle onderwerpen waarbij gemeenten en provincies
                  in medebewind zijn geroepen, een systeemverantwoordelijkheid. Dit houdt in dat het Rijk verantwoordelijk is voor:
               </text:p>
      <text:list text:style-name="list-style-4">
        <text:list-item>
          <text:p text:style-name="list.start">de wijze waarop gemeenten invulling kunnen geven aan hun taken, zowel via bevoegdheden als via de middelen. Het Rijk richt
                        zich alleen op het wettelijk kader en niet op de wijze waarop individuele gemeenten hun taken uitvoeren, dat is aan de colleges
                        van burgemeester en wethouders;
                     </text:p>
        </text:list-item>
        <text:list-item>
          <text:p text:style-name="list.cont">het aanpassen van het systeem wanneer blijkt dat het wettelijke systeem niet goed werkt of niet meer toegesneden is op de
                        problemen van deze tijd. Het gezamenlijk uitvoeringsresultaat van decentrale overheden, kan een indicator zijn waaruit blijkt
                        dat het wettelijk kader niet goed in elkaar zit;
                     </text:p>
        </text:list-item>
        <text:list-item>
          <text:p text:style-name="list.end">het toepassen van interbestuurlijke toezichtinstrumenten indien de medeoverheden in strijd met het recht of het algemeen belang
                        handelen.
                     </text:p>
        </text:list-item>
      </text:list>
      <text:p text:style-name="alineagroep">De WWB voldoet aan voornoemde punten. De wet geeft gemeenten voldoende bevoegdheden om tot een doeltreffende en op de lokale
                     omstandigheden afgestemde uitvoering te komen. De jaarlijkse vaststelling van het macrobudget voor de gebundelde uitkering
                     inkomensvoorzieningen geschiedt op basis van het uitgangspunt dat het budget als geheel toereikend is om in de kosten van
                     de landelijk geraamde bijstandsuitkeringen te voorzien. De gekozen verdeelsystematiek (objectieve maatstaven, historisch aandeel
                     dan wel een mix daarvan) zorgt ervoor dat iedere gemeente die de WWB naar behoren uitvoert ervan verzekerd is dat het budget
                     toereikend is om de bijstandsuitkeringen te betalen én dat gemeenten gestimuleerd worden tot een effectieve en stipte uitvoering
                     van de wet.
                  </text:p>
      <text:p text:style-name="alineagroep">De beoordeling van de werking van het systeem is, met inachtneming van de door het Rijk te betrachten terughoudendheid in
                     haar relatie met medeoverheden, een continu proces. Op basis van beleidsinformatie, verantwoordingsinformatie, evaluatieonderzoeken
                     en uitkomsten van het systeemgericht toezicht op het stelsel van werk en inkomen door IWI, wordt beoordeeld of het systeem
                     nog aan de gestelde eisen voldoet dan wel dat aanpassing vereist is.
                  </text:p>
      <text:p text:style-name="alineagroep.end">In situaties waarin tekortkomingen in de uitvoering van de wet het lokale niveau overstijgen en een direct gevolg kunnen hebben
                     voor de verantwoordelijkheid van de minister van SZW voor het systeem van werk en inkomen, beschikt de minister over bevoegdheden
                     voor de inzet van het interbestuurlijk toezichtsinstrumentarium. Primair zijn dit de maatregelen die in de specifieke wetten
                     zijn opgenomen (aanwijzing en eventueel een budgetverlaging), maar ook de in de Gemeentewet opgenomen generieke maatregelen.
                     Daarnaast beschikt de minister van SZW over bevoegdheden om over te gaan tot financiële afrekening van de geoormerkte geldstromen,
                     zoals het participatiebudget en de budgetten in het kader van de Wsw. Zo kan de minister van SZW met betrekking tot deze budgetten
                     gelden van gemeenten terugvorderen indien uit de jaarverantwoording blijkt dat de gemeente de gelden niet of niet rechtmatig
                     heeft besteed. Daarnaast geldt, op grond van de Financiële-verhoudingswet, dat de bevoorschotting van de algemene uitkering
                     van het gemeentefonds kan worden opgeschort indien de gemeente niet voldoet aan haar verplichtingen om haar jaarverantwoording
                     juist en tijdig in te dienen. Bij brief van 17 maart 2009<text:note text:id="ID-d27e747" text:note-class="footnote"><text:note-citation text:label="10">10</text:note-citation><text:note-body><text:p> Kamerstukken II, 31 327, nr. 10.
               </text:p></text:note-body></text:note> heeft de staatssecretaris van Binnenlandse Zaken en Koninkrijksrelaties de Tweede Kamer geïnformeerd over de wijze waarop
                     deze bevoegdheid vanaf 2009 zal worden toegepast.
                  </text:p>
      <text:p text:style-name="algemeen">In het kader van deze paragraaf is verder van belang dat de minister van Binnenlandse Zaken en Koninkrijksrelaties in haar
                  reeds gememoreerde brief inzake het kader voor decentralisatie en differentiatie heeft aangegeven dat zowel het kabinet als
                  het parlement zich ervan bewust moeten zijn dat het Rijk terughoudend moet zijn met de inzet van hiërarchische instrumenten.
                  Wanneer gezamenlijk is besloten een taak te decentraliseren, vindt de verantwoording aan de volksvertegenwoordiging primair
                  plaats in de Gemeenteraad en Provinciale Staten. 
               </text:p>
      <text:h text:outline-level="2" text:style-name="divisie_kop.kopopmaak_vet">9. Adviezen
               </text:h>
      <text:p text:style-name="alineagroep">Op grond van artikel 96 van de Comptabiliteitswet 2001 is het College van de Algemene Rekenkamer verzocht haar opvatting kenbaar
                     te maken omtrent het onderhavige wetsvoorstel. In haar reactie van 13 april 2010 stelt het college dat de gevolgen van het
                     wetsvoorstel voor de ministeriële verantwoordelijkheid en het toezicht op de rechtmatige besteding van het Inkomensdeel van
                     de WWB niet adequaat geregeld zijn. Het college komt tot dit oordeel op grond van haar opvatting dat het budget voor de gebundelde
                     uitkering inkomensvoorzieningen een geoormerkt karakter heeft. Zij licht toe dat zij tot deze opvatting komt om de volgende
                     redenen:
                  </text:p>
      <text:list text:style-name="list-style-5">
        <text:list-item>
          <text:p text:style-name="list.start">uit het voorgestelde eerste lid van artikel 69 WWB blijkt dat het budget bestemd is voor de bekostiging van inkomensvoorzieningen;
                        </text:p>
        </text:list-item>
        <text:list-item>
          <text:p text:style-name="list.cont">het budget is geplaatst op artikel 46 van de SZW-begroting, en moet derhalve worden besteed aan «inkomensbescherming met activering»;
                        </text:p>
        </text:list-item>
        <text:list-item>
          <text:p text:style-name="list.end">het budget wordt verstrekt in de vorm van een specifieke uitkering.
                        </text:p>
        </text:list-item>
      </text:list>
      <text:p text:style-name="alineagroep.end">Het college is van oordeel dat het geoormerkte karakter van het budget voor de gebundelde uitkering inkomensvoorzieningen
                     met zich brengt dat de minister verantwoordelijk is voor de besteding van genoemd budget door gemeenten en dat deze verantwoordelijkheid
                     niet wordt weggenomen door de bepaling dat het college van burgemeester en wethouders verantwoordelijk is voor een rechtmatige
                     uitvoering van de wet.
                  </text:p>
      <text:p text:style-name="alineagroep">Het kabinet deelt de opvatting van het College van de Algemene Rekenkamer niet. Bij de invoering van de WWB is het WWB inkomensdeel
                     (thans de gebundelde uitkering inkomensvoorzieningen) geïntroduceerd als een ongeoormerkt budget. In de parlementaire behandeling
                     is dit expliciet aan de orde geweest. Zo is in de memorie van toelichting vermeld dat het inkomensdeel het ongemerkte budget
                     is dat de gemeente kan gebruiken ter financiering van de gemeentelijke bijstandsuitgaven<text:note text:id="ID-d27e792" text:note-class="footnote"><text:note-citation text:label="11">11</text:note-citation><text:note-body><text:p> Kamerstukken II, 28 870, nr. 3, blz. 82.
               </text:p></text:note-body></text:note>. Met betrekking tot het WWB inkomensdeel heeft het kabinet gekozen voor een mengvorm, waarbij een specifieke uitkering met
                     een algemeen karakter wordt verstrekt. Dit vormt de essentie van de prikkelwerking en het succes van de WWB. Om extra te onderstrepen
                     dat de minister van SZW niet verantwoordelijk is voor de rechtmatige besteding van de gebundelde uitkering inkomensvoorzieningen
                     door gemeenten, wordt in artikel 77 WWB opgenomen dat de informatieverstrekking door de gemeente met betrekking tot artikel
                     69 WWB geschiedt ten behoeve van de vaststelling en de verdeling van het budget en dat de accountantsverklaring daaromtrent
                     slechts aangeeft dat de verantwoorde uitgaven een getrouw beeld geven van de omvang daarvan. In de artikelsgewijze toelichting
                     wordt aangegeven dat de minister geen informatie behoeft over de rechtmatige besteding door de gemeente. In de formulering
                     van artikel 69 WWB kan geen aanleiding gevonden worden om te concluderen dat sprake is van een geoormerkt budget. Deze formulering
                     is immers analoog aan de formulering van de diverse decentralisatie-uitkeringen.
                  </text:p>
      <text:p text:style-name="alineagroep">Van een vervaging van de financiële verhoudingen tussen het Rijk en de gemeenten, zo als College van de Algemene Rekenkamer
                     veronderstelt, is naar het oordeel van het kabinet geen sprake. De betekenis van de gebundelde uitkering inkomensvoorzieningen
                     is zowel voor gemeenten als het Rijk helder.
                  </text:p>
      <text:p text:style-name="alineagroep.end">De Algemene Rekenkamer geeft voorts aan dat in ieder geval expliciet in de WWB geregeld dient te worden dat geen toezicht
                     op de besteding van het budget wordt gehouden. Dat de minister geen systematisch toezicht meer uitoefent is de kern van dit
                     wetsvoorstel. De bepalingen over het toezicht door IWI komen immers met dit wetsvoorstel te vervallen.
                  </text:p>
      <text:p text:style-name="algemeen">Bij brief van 2 juni 2010, gericht aan de minister van Binnenlandse Zaken en Koninkrijksrelaties, heeft de voorzitter van
                  de directieraad van de VNG onder meer gereageerd op onderhavig wetsvoorstel. De VNG reageert op artikel 76 WWB en op de informatiearrangementen.
                  Met betrekking tot de aanwijzingsbevoegdheid als bedoeld in artikel 76 WWB, en de mogelijk financiële consequenties indien
                  een gemeente geen of onvoldoende gevolg heeft gegeven aan de aanwijzing, vraagt de VNG zich af wie controleert of dit wel
                  met name preventief wordt ingezet. Het kabinet merkt op dat de procedure met betrekking tot de aanwijzing erin voorziet dat
                  het college van burgemeester en wethouders gedurende acht weken de gelegenheid heeft zijn zienswijze naar voren te brengen,
                  waarna de minister beslist of hij overgaat tot het geven van de aanwijzing. Het besluit van de minister staat open voor bezwaar
                  en beroep, waarmee de rechtbescherming voor de gemeente adequaat is geregeld. Dit geldt ook voor het besluit om het gemeentelijk
                  budget te verlagen omdat de gemeente geen of onvoldoende gevolg heeft gegeven aan de aanwijzing. Met betrekking tot de informatiearrangementen
                  merkt de VNG op dat nergens duidelijk wordt gemaakt hoe het schrappen van de bepaling over het verstrekken van toezichtsinformatie
                  zich verhoudt tot de statistische regelingen, zoals de bijstandsuitkeringsstatistiek (BUS) en de statistiek re-integratie
                  gemeenten (SRG). De VNG acht het wenselijk om met het afschaffen van de specifieke toezichtsbepalingen ook de benodigde informatiearrangementen
                  af te schaffen. Naar het oordeel van het kabinet heeft het schrappen van het toezichtsarrangement, waaronder de bepalingen
                  dat het college en de gemeenteraad desgevraagd aan de minister van SZW inlichtingen verstrekken die hij nodig heeft voor het
                  toezicht, geen gevolgen voor de BUS en de SRG. Via beide statistieken wordt immers geen toezichtsinformatie ingewonnen. De
                  informatiebepalingen die opgenomen blijven in de verschillende wetten blijven de grondslag vormen voor de genoemde statistiekregelingen.
               </text:p>
      <text:p text:style-name="tussenkop"><text:span text:style-name="tussenkop_vet">ARTIKELSGEWIJS</text:span></text:p>
      <text:p text:style-name="tussenkop"><text:span text:style-name="tussenkop_cur">Artikel I Wijziging van de WWB</text:span></text:p>
      <text:p text:style-name="tussenkop"><text:span text:style-name="tussenkop_rom">A</text:span></text:p>
      <text:p text:style-name="algemeen">In het huidige artikel 7, zoals dit geldt sinds de inwerkingtreding van de WWB, is geregeld dat het college van burgemeester
                  en wethouders verantwoordelijk is voor het ondersteunen van personen die algemene bijstand ontvangen, van personen met een
                  uitkering op grond van de Algemene nabestaandenwet (Anw) en niet-uitkeringsgerechtigden, bij het verkrijgen van algemeen geaccepteerde
                  arbeid én voor het verlenen van bijstand. Als gevolg van de invoering van de methodiek van single information &amp; single audit
                  (artikel 17a van de Financiële-verhoudingswet) en de afschaffing van de specifieke toezichtsarrangementen in dit wetsvoorstel,
                  is het wenselijk duidelijkheid te verschaffen over de verantwoordelijkheidsverdeling ten aanzien van een rechtmatige uitvoering
                  van de aan het college in de WWB opgedragen taken. Met de aanpassing van artikel 7 wordt de medebewind taak aangeduid, zonder
                  dat er sprake is van een verantwoordelijkheidsverdeling, omdat daar in feite geen sprake van is. Duidelijk is dan dat het
                  college van burgemeester en wethouders verantwoordelijk is voor de rechtmatige wetsuitvoering. De rechtmatige wetsuitvoering
                  bestaat uit het samenstel van de lokale regelgeving en de landelijke regelgeving. Hiertoe behoort ook de rechtmatige besteding
                  van het door de minister van SZW beschikbaar gestelde budget voor de inkomensvoorzieningen (de uitkering geregeld in artikel
                  69 van de WWB). In de paragrafen 2 en 8 van het algemene deel van deze memorie van toelichting is hierop al nader ingegaan.
               </text:p>
      <text:p text:style-name="tussenkop"><text:span text:style-name="tussenkop_rom">B</text:span></text:p>
      <text:p text:style-name="algemeen">Met deze wijziging is een onjuiste verwijzing naar artikel 30c van de Wet SUWI gecorrigeerd. Dit artikel 41 betreft het doen
                  van de aanvraag voor een bijstandsuitkering bij het Uitvoeringsinstituut werknemersverzekeringen.
               </text:p>
      <text:p text:style-name="tussenkop"><text:span text:style-name="tussenkop_rom">C</text:span></text:p>
      <text:p text:style-name="alineagroep">De redactie van artikel 69 is zodanig aangepast dat daarmee, meer dan thans het geval is, wordt aangegeven dat de gebundelde
                     uitkering inkomensvoorzieningen een ongeoormerkt budget betreft. De gebundelde uitkering inkomensvoorzieningen betreft een
                     ongeoormerkt budget, dat ten laste komt van de begroting van de minister van SZW. Aan de minister van SZW behoeft niet verantwoord
                     te worden dat de middelen ook daadwerkelijk besteed zijn aan het verstrekken van inkomensvoorzieningen. Deze aard van het
                     budget brengt met zich dat het college zich, conform de brief van de minister van BZK over decentralisatie en differentiatie,
                     alleen tegenover de gemeenteraad behoeft te verantwoorden over de rechtmatige besteding ervan. Met betrekking tot de besteding
                     van de middelen voor de re-integratievoorzieningen, waarnaar in artikel 7, eerste lid, onderdeel a, wordt verwezen, die aan
                     gemeenten beschikbaar worden gesteld via de Wet Participatiebudget (het vijfde lid), geldt een andere situatie. Ofschoon deze
                     middelen ruim mogen worden ingezet, zijn het geoormerkte gelden. Zo mogen burgemeester en wethouders de middelen niet inzetten
                     voor uitvoeringskosten, dat wil zeggen de kosten die de gemeente maakt bij de reguliere uitvoering van de bij wet opgedragen
                     taken, en ze ook niet aanwenden om tekorten op de gebundelde uitkering inkomensvoorzieningen aan te zuiveren. De verantwoordelijkheid
                     van het college voor een rechtmatige uitvoering van de voorzieningen voor bijstandsgerechtigden en andere in artikel 7 genoemde
                     personen laat onverlet dat het college op grond van de Wet participatiebudget jaarlijks verantwoording aan het Rijk dient
                     af te leggen over de besteding van het participatiebudget aan re-integratie-, inburgerings- en educatievoorzieningen. In de
                     paragraaf 3 van het algemene deel van deze memorie van toelichting is hierop al nader ingegaan.
                  </text:p>
      <text:p text:style-name="alineagroep.end">Over de omvang van het totale budget voor de uitkering op grond van artikel 69 is alleen bepaald in het tweede lid dat het
                     totale voor de gemeenten beschikbare bedrag toereikend is voor de kosten van alle gemeenten om te voorzien in de inkomensvoorzieningen
                     (algemene bijstand en de andere uitkeringen, die genoemd worden in het eerste lid) op minimumniveau. De informatie die de
                     colleges jaarlijks aanleveren op grond van artikel 77 van de WWB dient voor de verdeling van het macrobudget. De regels daartoe
                     zijn opgenomen in het Besluit WWB 2007.
                  </text:p>
      <text:p text:style-name="algemeen">In het vijfde lid wordt bepaald, dat middelen voor de re-integratievoorzieningen worden verstrekt via het participatiebudget, waarbij de Wet participatiebudget van toepassing is. Daaraan zijn toegevoegd
                  de voorzieningen op grond van de WIJ, die ook ten laste van het participatiebudget komen. Dit was na de inwerkingtreding van
                  de WIJ nog niet in artikel 69 opgenomen en wordt hiermee gecorrigeerd.
               </text:p>
      <text:p text:style-name="tussenkop"><text:span text:style-name="tussenkop_rom">D</text:span></text:p>
      <text:p text:style-name="algemeen">Artikel 71 is aangepast aan de wijziging van artikel 69. Het derde lid kan vervallen, omdat in het Besluit WWB 2007 al voorzien
                  is in een nadere uitwerking van hetgeen hier geregeld wordt over de aanpassing van de verdeling van het macrobudget. 
               </text:p>
      <text:p text:style-name="tussenkop"><text:span text:style-name="tussenkop_rom">E en J</text:span></text:p>
      <text:p text:style-name="algemeen">Als uitvloeisel van de kabinetsreactie op het rapport «Van specifiek naar generiek» van de Commissie Doorlichting Interbestuurlijke
                  Toezichtarrangementen vervalt de opdracht voor de minister van SZW om toezicht te houden op rechtmatige wetsuitvoering door
                  het college en op de doeltreffendheid van de wet. Daarmee vervalt ook de bepaling dat dit toezicht, onder gezag van de minister,
                  wordt uitgeoefend door IWI. Het gewijzigde artikel 76 bevat derhalve alleen nog bepalingen omtrent de aanwijzing die de minister
                  van SZW een college kan geven ingeval van een ernstige tekortkoming in de uitvoering van de WWB. Ter bevordering van de transparantie
                  van de wetgeving zijn de mogelijke consequenties van het niet of onvoldoende gevolg geven aan een aanwijzing – thans nog apart
                  geregeld – aan artikel 76 toegevoegd. Hierdoor kan artikel 72 vervallen. Omdat de gevolgen van het niet nakomen van de aanwijzing
                  de uitkering op grond van artikel 69 betreft die ook bestemd is voor de inkomensvoorzieningen op grond van IOAW, IOAZ en WWIK
                  en de uitkering op grond van de Wet investeren in jongeren wordt in het derde lid ook verwezen naar de aanwijzing die op grond
                  van die wetten kan worden gegeven.
               </text:p>
      <text:p text:style-name="algemeen">Met het schrappen van het huidige tweede lid van artikel 76, vervalt ook de wettelijke taak van IWI bij de beoordeling van
                  de aanvragen voor de incidentele aanvullende uitkering WWB. De taak van de inspectie was gebaseerd op de kennis die zij uit
                  hoofde van haar toezichtstaak van de uitvoering had. Omdat voor de eventuele verdere inschakeling van IWI gebruik kan worden
                  gemaakt van artikel 39 van de Wet SUWI, behoeft geen aanvullende wettelijke voorziening getroffen te worden.
               </text:p>
      <text:p text:style-name="tussenkop"><text:span text:style-name="tussenkop_rom">F</text:span></text:p>
      <text:p text:style-name="alineagroep">In Nederland bestaan verschillende toetsingscommissies, zoals de toetsingscommissie ex artikel 9.15 CAO Nederlandse Universiteiten,
                     de Medisch-ethische Toetsingscommissie Instellingen en de toetsingscommissie Ethiek van het Instituut Pedagogische Wetenschappen.
                     Op praktische gronden hanteert de in artikel 73 van de WWB bedoelde «toetsingscommissie» reeds enige tijd de naam «toetsingscommissie
                     Wet werk en bijstand». Met de aanpassing van artikel 73 wordt deze naamswijziging geformaliseerd.
                  </text:p>
      <text:p text:style-name="alineagroep.end">Voorts is het artikel geherformuleerd, zodat de taak van de toetsingscommissie in het eerste lid is opgenomen en het tweede
                     lid de delegatiegrondslag bevat. De inhoud van de nadere regels die reeds opgenomen zijn in het Besluit WWB 2007 komt in de
                     formulering van de delegatiebepaling tot uitdrukking. 
                  </text:p>
      <text:p text:style-name="tussenkop"><text:span text:style-name="tussenkop_rom">G en H</text:span></text:p>
      <text:p text:style-name="alineagroep">Artikel 74, eerste lid, is aangepast aan de wijziging van artikel 69. Er wordt verduidelijkt voor welke soort extra lasten
                     een aanvullende uitkering zou kunnen worden verleend.  
                  </text:p>
      <text:p text:style-name="alineagroep.end">Met de Verzamelwet SZW-wetgeving 2009 (Stb. 2009, 318) is in de WWB een nieuw artikel 74a opgenomen, dat een aantal bepalingen bevat voor het besluit op de aanvraag voor een meerjarige
                     aanvullende uitkering. Deze bepalingen zijn gedeeltelijk overbodig met de wijziging van de Algemene wet bestuursrecht (Awb).
                     De overige bepalingen zijn aan artikel 74 toegevoegd (het vierde en vijfde lid). De delegatiebepaling in het zesde lid sluit
                     beter aan bij de bepalingen, die reeds in het Besluit WWB 2007 over met name de meerjarige aanvullende uitkering zijn opgenomen.
                     Hiermee zijn geen inhoudelijke wijzigingen beoogd. 
                  </text:p>
      <text:p text:style-name="tussenkop"><text:span text:style-name="tussenkop_rom">I</text:span></text:p>
      <text:p text:style-name="algemeen">De paragraaf aanduiding is aangepast aan de gewijzigde inhoud van paragraaf 7.2. Het onderwerp is beperkter dan toezicht,
                  omdat het toezicht van IWI is geschrapt en voorts breder omdat in de paragraaf inmiddels een artikel 76a is opgenomen dat
                  de aanwijzing van toezichthoudende ambtenaren regelt. Dit betreft het toezicht op de naleving van de WWB door de belanghebbenden
                  in de zin van deze wet. 
               </text:p>
      <text:p text:style-name="tussenkop"><text:span text:style-name="tussenkop_rom">K en L</text:span></text:p>
      <text:p text:style-name="algemeen">Artikel 77 en artikel 78 bevatten regels voor het verstrekken van informatie door de colleges. </text:p>
      <text:p text:style-name="alineagroep">In het bestaande eerste lid van artikel 77 is vastgelegd dat het college verantwoording aflegt aan de minister van SZW over
                     de uitvoering van deze wet. Met de invoering van de verantwoording via de sisa-sytematiek is verantwoordingsplicht ingeperkt.
                     Zo is verantwoordingsinformatie gedefinieerd als de informatie per specifieke uitkering die voor het departement noodzakelijk
                     is voor het afleggen van verantwoording in zijn jaarverslag. Blijkens de brief van de minister van BZK van 22 november 2005
                     alsmede de toelichting op de wijziging van het Besluit financiële verhoudingen 2001 (Stb. 2006, 328) wordt de benodigde verantwoordingsinformatie daarmee beperkt tot de informatie die noodzakelijk is voor een goed beheer
                     van specifieke uitkeringen op rijksniveau, en de verantwoording daarover. Verder is de betekenis van «de uitvoering van deze
                     wet» beperkt tot de verantwoording van de bestedingen op titel van deze wet.
                  </text:p>
      <text:p text:style-name="alineagroep.end">Sinds 1 januari 2010 hebben de bestedingen voornamelijk betrekking op de gebundelde uitkering inkomensvoorzieningen, maar
                     ook op het bekostigingsdeel van het Bbz 2004 dat niet in voornoemde gebundelde uitkering is opgenomen.
                  </text:p>
      <text:p text:style-name="algemeen">Met betrekking tot de gebundelde uitkering inkomensvoorzieningen heeft de informatievoorziening alleen betekenis voor de verdeling
                  van het macrobudget onder/over gemeenten en de vaststelling van de jaarbudgetten per individuele gemeente. Voor een goed beheer
                  van de WWB is het niet vereist dat het college zich daarbij tevens verantwoordt over de rechtmatigheid van de bestedingen.
                  Dit is wel het geval voor het bekostigingsdeel van het Bbz 2004 dat niet in voornoemde gebundelde uitkering is opgenomen.
               </text:p>
      <text:p text:style-name="algemeen">Daarnaast verstrekt het college gegevens die SZW nodig heeft voor de raming van het macrobudget van de gebundelde uitkering
                  inkomensvoorzieningen, de ontvangstenramingen Participatiebudget én de mutaties in de uitgaven- en ontvangstenramingen van
                  de declaratieregeling Bbz 2004. Deze gegevens zijn van belang voor zowel de Beleidsbrief als de Voorjaarsnota. Deze informatieverstrekking
                  geschiedt, voor zover deze geen betrekking heeft op het Participatiebudget, via het beeld van de uitvoering als bedoeld in
                  het tweede lid van artikel 77.
               </text:p>
      <text:p text:style-name="alineagroep">Door expliciet aan te geven met welk doel de gegevens via de sisa-systematiek worden aangeleverd, naast de wijziging van artikel
                     78, waarin als doel voor de systematische gegevensaanlevering niet meer toezicht wordt genoemd, wordt duidelijk, dat de minister
                     op grond van de WWB geen informatie behoeft om over de rechtmatige besteding verantwoording te krijgen. In hoofdstuk 8 van
                     de algemene toelichting is dit nader verduidelijkt.
                  </text:p>
      <text:p text:style-name="alineagroep.end">Voorts wordt conform de huidige aanwijzingen aangegeven, dat de gemeentelijke accountantsverklaring alleen aangeeft dat op
                     basis van de controle is vastgesteld, dat de verantwoorde uitgaven een getrouw beeld geven. Daarmee wordt duidelijk, dat deze
                     informatie geen betrekking heeft op de rechtmatige besteding van de uitkering op grond van artikel 69 WWB.  
                  </text:p>
      <text:p text:style-name="algemeen">Artikel 78 betreft de verplichting informatie te verstrekken, die vooral beleidsinformatie betreft. De specifieke bepaling
                  over het verstrekken van informatie aan IWI, die in artikel 76, tweede lid, was opgenomen door het van overeenkomstige toepassing
                  verklaren van artikel 42 van de Wet SUWI is komen te vervallen. De minister blijft verantwoordelijk voor de resultaten van
                  het met de WWB beoogde beleid. Om over die taak verantwoording te kunnen afleggen, dienen vooral gegevens en inlichtingen
                  te worden verschaft. Voor de wijze waarop deze informatie wordt aangeleverd worden en de soort gegevens die het betreft kunnen
                  bij ministeriële regeling regels worden gesteld. Dit betreft overigens de bestaande regeling. De wijze waarop de structurele
                  (toezicht) informatieverstrekking plaatsvindt wordt nader geregeld bij algemene maatregel van bestuur op grond van artikel
                  124h van de Gemeentewet. Dit wordt afgestemd op het informatie-arrangement dat tussen het Rijk en de gemeenten in ontwikkeling
                  is. 
               </text:p>
      <text:p text:style-name="tussenkop"><text:span text:style-name="tussenkop_rom">M</text:span></text:p>
      <text:p text:style-name="algemeen">Artikel 78f is de grondslag voor het Bbz 2004. Vanwege de gedeeltelijk afwijkende financieringssystematiek, die hiervoor bij
                  artikel 77 is uiteengezet, is artikel 69 niet voor alle Bbz-uitkeringen van toepassing. Daarom is met deze wijziging artikel
                  69 toegevoegd aan de bepalingen, waarvan in het Bbz-2004 kan worden afgeweken. 
               </text:p>
      <text:p text:style-name="tussenkop"><text:span text:style-name="tussenkop_cur">Artikel II Wijziging van de Wet SUWI</text:span></text:p>
      <text:p text:style-name="tussenkop"><text:span text:style-name="tussenkop_rom">A</text:span></text:p>
      <text:p text:style-name="alineagroep">Artikel 37 is geherformuleerd, doordat onderdelen vervallen. Door de taken van IWI in verschillende leden op te nemen komt
                     het verschillende karakter van die taken beter tot uitdrukking.
                  </text:p>
      <text:p text:style-name="alineagroep">De wijziging van artikel 37 Wet SUWI, betreft het schrappen van onderdeel b, dat over het toezicht op de rechtmatigheid van
                     de uitvoering van de gemeentelijke inkomensvoorzieningswetten en de Wsw gaat. De achtergrond van deze wijziging is reeds uitgebreid
                     toegelicht in het algemene deel van deze memorie van toelichting (zie paragraaf 6).
                  </text:p>
      <text:p text:style-name="alineagroep">Het derde lid is aan artikel 37 toegevoegd in verband met het vervallen van het toezicht op de doeltreffendheid van de genoemde
                     wetten die door de colleges van burgemeester en wethouders worden uitgevoerd. Daarmee is de taak van IWI in het kader van
                     het systeemgerichte toezicht niet duidelijk meer. Het toegevoegde lid biedt daarvoor een kapstok.
                  </text:p>
      <text:p text:style-name="alineagroep">Op dit moment vindt namelijk een deel van de daarvoor noodzakelijke informatieverzameling en oordeelsvorming, in het bijzonder
                     met betrekking tot het functioneren en de prestaties van de uitvoering, nog plaats in het kader van het doeltreffendheidstoezicht
                     op grond van de WWB etc. 
                  </text:p>
      <text:p text:style-name="alineagroep.end">Met het schrappen van de taak van IWI met betrekking van dit toezicht is niet meer aan IWI opgedragen informatie te verzamelen
                     over de werking van het stelsel van werk en inkomen en in dat verband de realisatie van de doelstellingen op landelijk niveau.
                  </text:p>
      <text:p text:style-name="alineagroep">Om daarin wel te voorzien is in het artikel over de taak van IWI in de Wet SUWI een artikellid toegevoegd op grond waarvan
                     IWI een taak heeft om de minister daartoe het noodzakelijke inzicht te bieden, naast de inzichten die de minister voor dit
                     doel verkrijgt op basis van beleidsinformatie, verantwoordingsinformatie en evaluatieonderzoeken. In dit derde lid wordt met
                     betrekking tot artikel 37 Wet SUWI voorgesteld dat IWI toezicht uitoefent op de wijze waarop de gezamenlijke colleges van
                     burgemeester en wethouders bijdragen aan het behalen van de doelen op het terrein van werk en inkomen. In de voorgestelde
                     bepaling wordt de sociale werkvoorziening expliciet genoemd om zonder meer duidelijk te maken dat ook ten aanzien van dat
                     beleidsterrein systeemgericht toezicht mogelijk is.
                  </text:p>
      <text:p text:style-name="alineagroep.end">Door dit als taak op te nemen krijgen deze activiteiten van IWI een plaats in de onafhankelijke planning en rapportage die
                     op grond van de Wet SUWI voor IWI geldt. In het kader van deze toezichttaak worden geen oordelen gegeven over individuele
                     gemeenten. Evenmin is het de bedoeling dat via periodiek onderzoek het functioneren van de decentrale controle door gemeenteraden
                     in beeld wordt gebracht. 
                  </text:p>
      <text:p text:style-name="tussenkop"><text:span text:style-name="tussenkop_rom">B</text:span></text:p>
      <text:p text:style-name="alineagroep">Artikel 39, dat de andere taken en werkzaamheden van IWI betreft dan welke direct uit artikel 37 voortvloeien is aangepast.</text:p>
      <text:p text:style-name="alineagroep.end">Het huidige artikel 39 Wet SUWI regelt ten eerste de bevoegdheid van IWI om met betrekking tot haar wettelijke taken andere
                     of aanvullende werkzaamheden dan die zijn opgenomen in het jaarplan te verrichten, nadat daarover met de minister is overlegd.
                     Er dient daarbij overeenstemming te worden bereikt; indien die niet bereikt wordt, worden de Tweede en Eerste Kamer geïnformeerd.
                     Ten tweede regelt het artikel dat indien de minister IWI andere dan de in de Wet SUWI genoemde of in het jaarplan opgenomen
                     taken wil opdragen, hij van dit voornemen kennis geeft aan de Tweede en Eerste Kamer. In het voorgestelde artikel 39 wordt
                     daaraan nog toegevoegd in het tweede lid, dat de minister IWI met andere dan uit artikel 37 voortvloeiende taken of in het
                     jaarplan (en daarmee met de minister overeengekomen taken, zie artikel 38 van de Wet SUWI) opgenomen taken kan belasten. Daarbij
                     is gehandhaafd, dat de Tweede en Eerste Kamer in kennis wordt gesteld over die niet uit het jaarplan of de wet blijkende taken
                     en voorts indien blijkt, dat er geen overeenstemming is bereikt over wettelijke en aanvullende taken. Deze betrokkenheid van
                     de Tweede en Eerste Kamer vloeit voort uit de rol die beide Kamers der Staten-Generaal hebben ten aanzien van de planning
                     en verslaglegging en rapportage over de toezichtswerkzaamheden, zoals geregeld in artikel 38 van de Wet SUWI.
                  </text:p>
      <text:p text:style-name="tussenkop"><text:span text:style-name="tussenkop_rom">Onderdelen C, D en E</text:span></text:p>
      <text:p text:style-name="alineagroep">Door de wijziging van artikel 41 wordt de toezichtbaarheidstoets beperkt tot de beleidsvoornemens en wettelijke voorschriften
                     die de taken van de RWI, het UWV en de SVB betreffen. Dit vloeit voort uit de wijziging van de taak van IWI in artikel 37.
                     
                  </text:p>
      <text:p text:style-name="alineagroep">Artikel 42 regelt de gegevensverstrekking aan en de inzage in bescheiden door IWI. Het gaat om de gegevens die noodzakelijk
                     zijn voor de uitoefening van de taak van IWI. Ten opzichte van de colleges van B&amp;W heeft IWI nog een taak voor zover het betreft
                     het systeemgericht toezicht. Omdat de bepalingen over gegevensverstrekking aan IWI in de WWB en de andere wetten zijn komen
                     te vervallen, dienen hier de colleges van B&amp;W te worden toegevoegd. 
                  </text:p>
      <text:p text:style-name="alineagroep.end">In artikel 1, onderdeel m, van de Wet SUWI is alleen de functionaliteit Inlichtingenbureau genoemd en wordt daarvoor door
                     de Minister een rechtspersoon aangewezen, en voorts is de Stichting Inlichtingenbureau bewerker bij de gegevensverwerking.
                     Er is daarom geen sprake meer van een taak die opgedragen is aan het Inlichtingenbureau op grond van de Wet SUWI. Om die reden
                     dient het Inlichtingenbureau niet meer genoemd te worden als onderwerp van toezicht van IWI. 
                  </text:p>
      <text:p text:style-name="tussenkop"><text:span text:style-name="tussenkop_rom">Onderdeel F en G</text:span></text:p>
      <text:p text:style-name="algemeen">In artikel 72 zijn de colleges van B&amp;W toegevoegd, omdat voor hen een algemene informatieverplichting geldt van gegevens die
                  minister voor zijn taak nodig heeft. Met de toevoeging in artikel 72 wordt ook duidelijk, dat daarbij ook hoort de toegang
                  en het inzage geven in bescheiden. Betreft het de gegevensverstrekking aan IWI dan voorziet artikel 42 overigens in de inlichtingenverplichting
                  en vordering van inzage. Aan de regeling hiervan doet niet af, dat minister op grond van artikel 124e van de Gemeentewet (zoals
                  opgenomen in het wetsvoorstel revitalisering generiek toezicht) ambtenaren kan aanwijzen die de bevoegdheden tot het vorderen
                  van inlichtingen en inzage in bescheiden ook hebben zoals ze in de Algemene wet bestuursrecht aan toezichthouders zijn toegekend.
                  In verband hiermee dient ook artikel 77 dat de grondslag biedt voor nadere regels hiervoor te worden aangepast.
               </text:p>
      <text:p text:style-name="tussenkop"><text:span text:style-name="tussenkop_cur">Artikelen III tot en met VII</text:span></text:p>
      <text:p text:style-name="algemeen">Dit betreft wijzigingen in de Wsw, IOAW, IOAZ, WIJ en WWIK, die in het algemeen deel van deze toelichting reeds zijn toegelicht.
                  De aanwijzingsbevoegdheid en de bepalingen over het verstrekken van informatie zijn daarbij op dezelfde wijze geformuleerd
                  als in de WWB. 
               </text:p>
      <text:p text:style-name="tussenkop"><text:span text:style-name="tussenkop_cur">Artikel VIII</text:span></text:p>
      <text:p text:style-name="algemeen">De inwerkingtredingsbepaling is vastgesteld op een bij koninklijk besluit te bepalen tijdstip omdat daarmee de inwerkingtreding
                  van deze wet kan worden afgestemd op die van de Wet revitalisering generiek toezicht, vanwege de samenhang met het onderwerp
                  van dat wetsvoorstel.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3,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