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2</text:p>
          </table:table-cell>
          <table:table-cell office:value-type="string" table:number-columns-spanned="2" table:style-name="parlementair.kopcel3">
            <text:p text:style-name="headtable.dossiertitel"> EU-voorstel Richtlijn seizoensarbeiders COM(2010)379
         </text:p>
          </table:table-cell>
          <table:covered-table-cell/>
        </table:table-row>
        <table:table-row>
          <table:table-cell office:value-type="string" table:number-columns-spanned="1" table:style-name="parlementair.kopcel_last">
            <text:p text:style-name="headtable.stuktitel">Nr. 8</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12 november 2010</text:p>
      <text:p text:style-name="algemeen">Tijdens het Algemeen Overleg over de Richtlijn Seizoenarbeid op 28 oktober jl. heb ik toegezegd u nader te informeren over
                  de controle op arbeidsvoorwaarden van arbeidsmigranten voor wie een tewerkstellingsvergunning (twv) is vereist. Hierbij geef
                  ik gevolg aan deze toezegging. 
               </text:p>
      <text:p text:style-name="algemeen">Ter voorkoming van neerwaartse concurrentie op arbeidsvoorwaarden door arbeidsmigranten, verleent UWV alleen een twv aan een
                  werkgever wanneer de vreemdeling een marktconform salaris ontvangt. Dit betreft een salaris dat gebruikelijk is in de betreffende
                  sector, veelal het cao-loon. De ondergrens wordt in ieder geval gevormd door het wettelijk minimumloon, zoals vastgelegd in
                  de Wet minimumloon en minimumvakantiebijslag (WML). 
               </text:p>
      <text:p text:style-name="algemeen">De Arbeidsinspectie kan, al dan niet op verzoek van UWV, controleren of de arbeidsmigrant inderdaad het door de werkgever
                  opgegeven salaris ontvangt. Als blijkt dat de vreemdeling een lager salaris ontvangt dan de werkgever had opgegeven bij de
                  twv-aanvraag, en de twv zou met deze wetenschap niet zijn verleend, zal UWV de twv intrekken. 
               </text:p>
      <text:p text:style-name="algemeen">In het kader van toezicht op de naleving van de WML kan de Arbeidsinspectie bij onderbetaling van arbeidsmigranten onder het
                  minimumloonniveau een bestuurlijke boete en een last onder dwangsom (voor de nabetaling van het achterstallige loon) opleggen
                  aan een werkgever.  
               </text:p>
      <text:p text:style-name="alineagroep">Toezicht op de naleving van cao’s valt onder de verantwoordelijkheid van cao-partijen. Cao’s zijn immers civielrechtelijke
                     overeenkomsten tussen werkgevers en vakbonden, waarbij de overheid geen partij is. Wel ondersteunt de overheid de handhaving
                     door cao-partijen. Ten eerste kunnen cao-bepalingen over naleving en handhaving algemeen verbindend worden verklaard, zodat
                     ze voor de gehele sector gelden. Ten tweede kunnen cao-partijen, in geval van een algemeen verbindend verklaarde cao, de minister
                     van SZW verzoeken een onderzoek in te stellen. 
                  </text:p>
      <text:p text:style-name="alineagroep.end">Voor een uitgebreide uiteenzetting over de handhaving van cao’s in relatie tot arbeidsmigranten verwijs ik u kortheidshalve
                     naar de brief van mijn voorganger d.d. 7 december 2009.<text:note text:id="ID-86846-d27e155" text:note-class="footnote"><text:note-citation text:label="1">1</text:note-citation><text:note-body><text:p>
                  Kamerstukken II 2009–2010, 29 544, nr. 219. 
               </text:p></text:note-body></text:note>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52,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