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text:p>
          </table:table-cell>
          <table:table-cell office:value-type="string" table:number-columns-spanned="2" table:style-name="parlementair.kopcel3">
            <text:p text:style-name="headtable.dossiertitel"> EU-voorstel Richtlijn seizoensarbeiders COM(2010)379
         </text:p>
          </table:table-cell>
          <table:covered-table-cell/>
        </table:table-row>
        <table:table-row>
          <table:table-cell office:value-type="string" table:number-columns-spanned="1" table:style-name="parlementair.kopcel_last">
            <text:p text:style-name="headtable.stuktitel">Nr. 6<text:note text:id="ID-86290-d27e99" text:note-class="footnote"><text:note-citation text:label="1">1</text:note-citation><text:note-body><text:p> Eerder abusievelijk gepubliceerd onder kamerstuk 22 112, nr. 1082.
               </text:p></text:note-body></text:note>
                  
                  </text:p>
          </table:table-cell>
          <table:table-cell office:value-type="string" table:number-columns-spanned="2" table:style-name="parlementair.kopcel_last">
            <text:p text:style-name="headtable.stuktitel"> VERSLAG VAN EEN ALGEMEEN OVERLEG
            </text:p>
            <text:p text:style-name="headtable.datum">Vastgesteld 8 november 2010</text:p>
          </table:table-cell>
          <table:covered-table-cell/>
        </table:table-row>
      </table:table>
      <text:p text:style-name="kamerstukdatum">Vastgesteld 
               
            </text:p>
      <text:p text:style-name="alineagroep">De vaste commissie voor Justitie<text:note text:id="ID-86290-d27e141" text:note-class="endnote"><text:note-citation text:label="2">2</text:note-citation><text:note-body><text:p> Samenstelling:</text:p><text:p>Leden: Rouvoet (ChristenUnie), Van der Staaij (SGP), Arib (PvdA, fungerend voorzitter), Çörüz (CDA), Van Haersma Buma (CDA),
                  De Krom (VVD), Teeven (VVD), De Roon (PVV), Van Raak (SP), Thieme (PvdD), Fritsma (PVV), Gesthuizen (SP), Bouwmeester (PvdA),
                  Dibi (GroenLinks), Van Toorenburg (CDA), Peters (GroenLinks), Berndsen-Jansen (D66), Schouw (D66), Marcouch (PvdA), Van der
                  Steur (VVD), Recourt (PvdA), Hennis-Plasschaert (VVD) en Helder (PVV).
               </text:p><text:p>Plv. leden: Slob (ChristenUnie), Dijkgraaf (SGP), Albayrak (PvdA), Ormel (CDA), Sterk (CDA), Weekers (VVD), Van Miltenburg
                  (VVD), Driessen (PVV), De Wit (SP), Ouwehand (PvdD), Elissen (PVV), Kooiman (SP), Timmermans (PvdA), Halsema (GroenLinks),
                  Smilde (CDA), Voortman (GroenLinks), Spekman (PvdA), Zijlstra (VVD), Dijsselbloem (PvdA), Dezentjé Hamming-Bluemink (VVD)
                  en Bontes (PVV).
               </text:p></text:note-body></text:note>, de vaste commissie voor Sociale Zaken en Werkgelegenheid<text:note text:id="ID-86290-d27e157" text:note-class="endnote"><text:note-citation text:label="3">3</text:note-citation><text:note-body><text:p> Samenstelling:</text:p><text:p>Leden: Van Gent (GroenLinks, fungerend voorzitter), Hamer (PvdA), Blok (VVD), Smeets (PvdA), Dezentjé Hamming-Bluemink (VVD),
                  Van Hijum (CDA), Koşer Kaya (D66), Ulenbelt (SP), Ortega-Martijn (ChristenUnie), Blanksma-van den Heuvel (CDA), Van der Burg
                  (VVD), Koppejan (CDA), Tony van Dijck (PVV), Spekman (PvdA), Vermeij (PvdA), Thieme (PvdD), Fritsma (PVV), Karabulut (SP),
                  Dijkstra (D66), Dijkgraaf (SGP), Azmani (VVD), De Jong (PVV) en Klaver (GroenLinks).
               </text:p><text:p>Plv. leden: Voortman (GroenLinks), Heijnen (PvdA), De Krom (VVD), Klijnsma (PvdA), Aptroot (VVD), Smilde (CDA), Van der Ham
                  (D66), Kooiman (SP), Uitslag (CDA), Elias (VVD), Van Toorenburg (CDA), Dille (PVV), Çelik (PvdA), Dijsselbloem (PvdA), Ouwehand
                  (PvdD), Gerbrands (PVV), Irrgang (SP), Van der Staaij (SGP), Weekers (VVD), Van Klaveren (PVV) en Sap (GroenLinks).
               </text:p></text:note-body></text:note>, de vaste commissie voor Europese Zaken<text:note text:id="ID-86290-d27e176" text:note-class="endnote"><text:note-citation text:label="4">4</text:note-citation><text:note-body><text:p> 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Ferrier (CDA), Irrgang (SP), Dijkgraaf (SGP), Jacobi (PvdA), Çörüz (CDA), Snijder-Hazelhoff (VVD), Samsom (PvdA),
                  Timmermans (PvdA), Elissen (PVV), Hennis-Plasschaert (VVD), Van Raak (SP), Ouwehand (PvdD), Voordewind (ChristenUnie), Teeven
                  (VVD), Driessen (PVV), Dikkers (PvdA), Peters (GroenLinks), Kortenoeven (PVV), Van Veldhoven (D66), Van Tongeren (GroenLinks),
                  Koppejan (CDA), Pechtold (D66) en Schippers (VVD).
               </text:p></text:note-body></text:note> en de vaste commissie voor Binnenlandse Zaken en Koninkrijksrelaties<text:note text:id="ID-86290-d27e195" text:note-class="endnote"><text:note-citation text:label="5">5</text:note-citation><text:note-body><text:p> Samenstelling:</text:p><text:p>Leden: Van Beek (VVD), Van der Staaij (SGP), Çörüz (CDA), Sterk (CD), Ortega-Martijn (CU), Van der Burg (VVD), Brinkman (PVV),
                  Van Raak (SP), Thieme (PvdD), Gesthuizen (SP), Dibi (GroenLinks), Heijnen (PvdA), Peters (GroenLinks), Kuiken (PvdA), Berndsen
                  (D66), Bontes (PVV), Elissen (PVV), Schouw (D66), Marcouch (PvdA), Çelik (PvdA), Hennis-Plasschaert (VVD) en Bruins Slot (CDA).
               </text:p><text:p>Plv. leden: Dijkgraaf (SGP), Van Haersma Buma (CDA), Smilde (CDA), Rouvoet (CU), Van der Steur (VVD), (De Roon (PVV), Van
                  Bommel (SP), Ouwehand (PvdD), De Wit (SP), Van Gent (GroenLinks), Dijksma (PvdA), Voortman (GroenLinks), Timmermans (PvdA),
                  Hachchi (D66), Helder (PVV), Hernandez (PVV), Pechtold (D66), Wolbert (PvdA), Vermeij (CDA), Schaart (VVD), Knops (CDA) en
                  Bosman (VVD).
               </text:p></text:note-body></text:note> hebben op 28 oktober 2010 overleg gevoerd met minister Leers voor Immigratie en Asiel en minister Kamp van Sociale Zaken
                     en Werkgelegenheid over:
                  </text:p>
      <text:list text:style-name="list-style-1">
        <text:list-item>
          <text:p text:style-name="list.single"><text:span text:style-name="vet">de brief van de minister van Buitenlandse Zaken, d.d. 9 september 2010, inzake de fiche Richtlijn seizoenarbeid (</text:span><text:span text:style-name="vet">22 112, nr. 1060</text:span><text:span text:style-name="vet">).</text:span></text:p>
        </text:list-item>
      </text:list>
      <text:p text:style-name="alineagroep.end">Van dit overleg brengen de commissies bijgaand geredigeerd woordelijk verslag uit.</text:p>
      <text:p text:style-name="ondertekening">De voorzitter van de vaste commissie voor Justitie,</text:p>
      <text:p text:style-name="ondertekening.end">Arib </text:p>
      <text:p text:style-name="ondertekening">De fungerend voorzitter van de vaste commissie voor Sociale Zaken en Werkgelegenheid,</text:p>
      <text:p text:style-name="ondertekening.end">Van Gent </text:p>
      <text:p text:style-name="ondertekening">De fungerend voorzitter van de vaste commissie voor Europese Zaken,</text:p>
      <text:p text:style-name="ondertekening.end">Van Bommel </text:p>
      <text:p text:style-name="ondertekening">De fungerend voorzitter van de vaste commissie voor Binnenlandse Zaken en Koninkrijksrelaties,</text:p>
      <text:p text:style-name="ondertekening.end">Van Beek </text:p>
      <text:p text:style-name="ondertekening">De griffier van de vaste commissie voor Justitie,</text:p>
      <text:p text:style-name="ondertekening.end">Nava </text:p>
      <text:p text:style-name="hardreturn"/>
      <text:p text:style-name="alineagroep">
                     <text:span text:style-name="vet">Voorzitter: Van Hijum</text:span></text:p>
      <text:p text:style-name="alineagroep.end">
                     <text:span text:style-name="vet">Griffier: Mittendorff</text:span></text:p>
      <text:p text:style-name="algemeen">Aanwezig zijn zes leden der Kamer, te weten: Bontes, Klaver, Spekman, Van Hijum, Van Nieuwenhuizen en Ulenbelt,</text:p>
      <text:p text:style-name="algemeen">en minister Leers voor Immigratie en Asiel en minister Kamp van Sociale Zaken en Werkgelegenheid, die vergezeld zijn van enkele
                  ambtenaren van hun ministeries.
               </text:p>
      <text:p text:style-name="alineagroep">De <text:span text:style-name="vet">voorzitter</text:span>: Welkom. Dit is een vergadering van een verzameling van de vaste commissie voor Veiligheid en Justitie, de vaste commissie
                     voor Sociale Zaken en Werkgelegenheid, de vaste commissie voor Europese Zaken en de vaste commissie voor Binnenlandse Zaken.
                     Wij heten in het bijzonder welkom de minister voor Immigratie en Asiel, de heer Leers, en de minister van Sociale Zaken en
                     Werkgelegenheid, de heer Kamp. Dit is uw eerste debat met de Kamer. De commissies zien uit naar dit debat en de samenwerking
                     in de komende periode, zeker met betrekking tot belangrijke onderwerpen, zoals vandaag de arbeidsmigratie en het arbeidsmarktbeleid.
                  </text:p>
      <text:p text:style-name="alineagroep.end">Wij hebben wel een bijzondere orde. Het gaat hier namelijk om een behandelvoorbehoud op het richtlijnvoorstel seizoenarbeid.
                     Het doel van dit algemeen overleg is om te komen tot afspraken met de regering over de verdere behandeling van dit voorstel.
                     Het gaat daarbij zowel om de procedure als om de inhoud. Wij moeten dus afspraken zien te maken over de informatieverstrekking
                     door de regering, het verloop van de onderhandeling van de wetgevingsprocedure en ook over eventueel vervolgoverleg. Aan het
                     eind van de vergadering zal ik in dat kader een aantal conclusies trekken, omdat wij die afspraken vastleggen in een brief
                     van deze commissie aan de ministers. Ik zeg dit in de richting van de leden om zodat zij dat punt nadrukkelijk een aantal
                     suggesties en voorstellen doen. Wij beginnen met de behandeling in eerste termijn.
                  </text:p>
      <text:p text:style-name="alineagroep">De heer <text:span text:style-name="vet">Ulenbelt</text:span> (SP): Voorzitter. Welkom aan de nieuwe ministers. Ik begin met een kleinigheid, want je moet niet binnenkomen met grote problemen.
                     In heel veel stukken staat seizoenarbeid en in heel veel stukken staat seizoensarbeid. In sommige stukken staat het zelfs
                     door elkaar heen. Ik had aangekondigd dat ik met een klein probleem begin, maar de spelling in parlementaire stukken moet
                     toch zeker correct zijn. Mijn verzoek is dus heel eenvoudig om de correcte spelling toe te passen. Ik heb ernaar gezocht,
                     maar er schijnt discussie over te zijn. Misschien wordt het probleem daardoor wat groter, maar los dat alstublieft op.
                  </text:p>
      <text:p text:style-name="alineagroep">Het kabinet zegt weinig bezwaren te zien in een regeling van seizoenwerk op Europees niveau. Als de minister dat vindt, is
                     dit kabinet dan wel van oordeel dat seizoenwerk ook binnen Europa gereguleerd zou moeten worden? De argumenten die in Europa
                     worden genoemd om het seizoenwerk voor buiten de grenzen van Europa te regelen, zijn onder andere uitbuiting, gezondheid,
                     illegale arbeid. Die problemen kennen wij binnen Europa ook, zeker als het gaat om uitbuiting en verstoring van verhoudingen
                     en sociale problemen. Kan de minister in de discussie over deze regeling ook pleiten voor een regulering van seizoenwerk binnen
                     Europa?
                  </text:p>
      <text:p text:style-name="alineagroep">Seizoenwerk is geen natuurgegeven, alhoewel het er wel op lijkt. Vroeger was de bouw de sector met de grootste seizoenwerkloosheid.
                     Dat is niet meer zo, omdat er allerlei maatregelen zijn getroffen waarmee het werk onafhankelijk werd gemaakt van het seizoen.
                     Kan de minister zich binnen Europa inzetten voor een beleid om werk seizoenonafhankelijk te maken? Dat kan heel eenvoudig.
                     Ik doe het voorstel om te onderzoeken, ook voor Nederland, of je mensen in vaste dienst kunt nemen, om ze vervolgens voor
                     het bedrijf waarbij zij in dienst zijn, mee te laten lopen met de oogsten. Dan worden het geen bouwvakkers, maar tuinbouwvakkers
                     die eerst de asperges doen, dan naar de aardbeien gaan en uiteindelijk in de herfst ergens eindigen met de appels en de peren.
                     Voor het reguleren van seizoenwerk lijkt mij dit een betere weg om uiteindelijk onafhankelijk te worden van arbeid uit derde
                     landen.
                  </text:p>
      <text:p text:style-name="alineagroep">Mijn fractie heeft grote bezwaren tegen deze richtlijn omdat die niet het seizoenwerk reguleert. Dit is eigenlijk een regeling
                     voor tijdelijk werk, voor ongeschoolde arbeid van buiten de Europese grenzen. Bij seizoenwerk denk je aan oogsten. Daar had
                     ik het net dan ook over. Als voorbeeld van seizoenwerk noemt de Commissie ook evenementen, festivals en zelfs langlopende
                     exposities. Dat verstaan wij toch zeker niet onder seizoenwerk? De minister kan de discussie in Europa dus leuk aanzwengelen door te vragen: wat regelt deze richtlijn eigenlijk? Die
                     regelt het seizoenwerk namelijk niet, ook omdat er in de regeling staat dat het werk tot maximaal een halfjaar gaat. Seizoenwerk
                     van maximaal een halfjaar kennen wij niet eens in dit land. Kan de minister bovendien ervoor pleiten dat dit een regeling
                     is voor tijdelijke arbeid?
                  </text:p>
      <text:p text:style-name="alineagroep">Wij hebben een hoorzitting gehad. Daarin vertelden vertegenwoordigers van de bouwbond dat ook bouwplaatsen onder deze regeling
                     zouden kunnen vallen. Is dat zo? Zo ja, dan benadrukt dit alleen de stelling die ik net innam.
                  </text:p>
      <text:p text:style-name="alineagroep">Het kabinet signaleert dat deze regeling op een aantal punten de nationale wetgeving op dit gebied ondermijnt. Als deze regeling
                     werkelijkheid wordt, zouden wij geen tewerkstellingsvergunningen meer kunnen vragen bij arbeid korter dan drie maanden. Bovendien
                     heeft de betreffende werknemer – als ik het goed begrijp – automatisch tot zes maanden de tijd om een andere werkgever in
                     Nederland te zoeken, als eenmaal een vergunning is gegeven voor bijvoorbeeld een periode van twee maanden. Dit is ook een
                     ondermijning.
                  </text:p>
      <text:p text:style-name="alineagroep.end">De SP-fractie heeft daarom geen behoefte aan deze richtlijn. Ik verzoek de minister dus om maximale inzet te betrachten om
                     de behandeling van deze richtlijn te stoppen. Als dat niet kan – dat was in ieder geval de wens van de vorige Kamer en ik
                     denk haast dat dit ook de wens van deze Kamer is – vraag ik de minister om zich maximaal in te zetten zodat wij geen last
                     zullen hebben van deze richtlijn. Dat willen wij graag controleren. De Kamer heeft dit duidelijk gemaakt met het behandelvoorbehoud.
                     Ik hoor graag van de minister of hij de Kamer bij iedere stap die gezet wordt of gezet moet worden, kan informeren over hoe
                     het ervoor staat.
                  </text:p>
      <text:p text:style-name="alineagroep">De heer <text:span text:style-name="vet">Bontes</text:span> (PVV): Voorzitter. Op de eerste plaats heet ik de nieuwe ministers welkom. Ik kijk uit naar een constructieve samenwerking.
                  </text:p>
      <text:p text:style-name="alineagroep">Ik val met de deur in huis: de PVV-fractie heeft geen behoefte aan deze Europese richtlijn. Ik zal ook onderbouwen waarom
                     daar geen behoefte aan is. Nederland moet zelf gaan over zijn asiel- en immigratiebeleid en dus ook over dit beleid. Nederland
                     is uitstekend in staat om te bepalen of seizoenarbeid drie of zes maanden moet zijn en wat bovendien het salaris en de huisvesting
                     moeten zijn. Wij kunnen dat uitstekend zelf regelen en hebben Europa daar niet voor nodig.
                  </text:p>
      <text:p text:style-name="alineagroep">Ik ben een tijdje Europarlementariër geweest. Mijn ervaring is dat wij in Nederland in de regel niet vrolijk of blijer worden
                     van de richtlijnen uit Europa voor asiel en immigratie. Ik noem een voorbeeld. Een tijdje geleden werden er stappen gezet
                     om visumliberalisatie voor Albanië, Bosnië en Servië te realiseren. Visumliberalisatie wil zeggen dat je zonder visum Nederland
                     in kunt komen. Gisteren las ik in De Telegraaf een groot artikel over 1,5 miljoen Albaniërs die waarschijnlijk op het punt
                     staan om zich te vestigen in Europa, omdat de economische situatie bij hen zo slecht is. Zij zijn dus van plan om zich op
                     grond van de visumvrijheid hier te vestigen. Dat is voorbeeld van een Europese richtlijn waarbij het hele Europese parlement
                     en de Commissie dansend op de stoelen stonden van blijdschap dat die erdoor was, maar nu zien wij de wrange effecten daarvan.
                     Wij willen dus zaken met betrekking tot asiel en immigratie zo veel mogelijk in Nederland houden en gebruikmaken van onze
                     soevereiniteit, dus ook hiervoor. Dit is absoluut niet nodig. Wij kunnen de controle, het toezicht en de handhaving uitstekend
                     op regionaal of landelijk niveau regelen. Daar hoeft zeker geen Europese richtlijn voor te zijn. Dit geldt ook voor de beleidsuitgangspunten.
                  </text:p>
      <text:p text:style-name="alineagroep">Verder valt mij in de brief van de minister van 14 oktober op dat er een koppeling wordt gemaakt tussen arbeidsmarkteffecten
                     en vergrijzing. Ziet de minister een samenhang tussen de seizoenarbeid, arbeidsmarkteffecten en vergrijzing? Ik heb hier een
                     rapport van DEMOS waarin staat dat immigratie nooit een oplossing kan zijn om vergrijzing tegen te gaan. Op dit vlak zijn
                     er ook gegevens van het CBS. Sterker nog, de mensen die wij binnenhalen om vergrijzing tegen te gaan, vergrijzen ook. Er zijn
                     voorspellingen dat Nederland in het jaar 2100 een bevolking van 100 mln. zal hebben. Ik snap sowieso niet waarom die koppeling in
                     de brief wordt gemaakt en daarom wil ik graag een antwoord op de vraag, hoe de minister tegen deze situatie aankijkt.
                  </text:p>
      <text:p text:style-name="alineagroep.end">Ik vat het samen. Mijn fractie heeft absoluut geen behoefte aan deze Europese richtlijnen. De basisreden is subsidiariteit.
                     Wij zijn nu een paar fasen verder. Wij zitten behandelvoorbehoud af te hechten. Wij maken gebruik van dat behandelvoorbehoud;
                     wij hebben voor het trappen op de rem gestemd. Ik verwacht van de minister de maximale prestatie ten opzichte van zijn collega's
                     om dit tegen te houden. Ik hoop dat hij dat gaat doen.
                  </text:p>
      <text:p text:style-name="algemeen">De heer <text:span text:style-name="vet">Spekman</text:span> (PvdA): Ik hecht waarde aan feiten en wil graag over dezelfde gegevens beschikken. De heer Bontes refereerde aan een onderzoek
                  waarin staat dat Nederland in 2100 100 miljoen inwoners zal tellen. Ik hecht eraan dat dit onderzoek openbaar wordt gemaakt,
                  zodat wij daarover ook kunnen beschikken. Dan kunnen wij dat op zijn waarde beoordelen.
               </text:p>
      <text:p text:style-name="algemeen">De heer <text:span text:style-name="vet">Bontes</text:span> (PVV): Ik heb de rapporten voor mij liggen. Ik zal die voor de heer Spekman kopiëren. Hij mag die zien. Ik zeg niet dat het
                  een voorspelling is. In het rapport staat dat, indien je door immigratie vergrijzing op wilt vangen, je zo veel mensen zult moeten binnenhalen om het evenwicht tussen 65-plussers en niet-65-plussers in
                  stand te houden dat je uiteindelijk zou uitkomen op 100 miljoen inwoners. Ik zeg niet dat al die mensen echt binnengehaald
                  worden; dit is echter de prognose. Dit is anders dan de conclusie die de heer Spekman trekt.
               </text:p>
      <text:p text:style-name="alineagroep">Mevrouw <text:span text:style-name="vet">Van Nieuwenhuizen</text:span> (VVD): Voorzitter. Ik kan mij voor een groot deel aansluiten bij de vorige sprekers. De VVD is geen voorstander van deze
                     Europese richtlijn. Zoals mijn buurman net ook al aangaf, is de belangrijkste reden daarvoor de subsidiariteit. In de eerste
                     plaats denkt de VVD dat er binnen Europa geen tekort is aan seizoenarbeiders. Wij staan wel volledig achter het goede doel
                     dat hiermee nagestreefd wordt, namelijk het voorkomen van uitbuiting van arbeiders. Landen kunnen dat echter heel goed zelf.
                     Deze richtlijn laat steken vallen op het gebied van toezicht en handhaving en daarom kunnen de lidstaten dit veel beter zelf
                     doen.
                  </text:p>
      <text:p text:style-name="alineagroep">Net werd ook al de duur van seizoenarbeid genoemd. Als je spreekt over zes maanden, kun je eigenlijk niet meer serieus van
                     seizoenarbeid spreken. In dit verband komt het proportionaliteitsbeginsel indirect om de hoek kijken. Wat is nu de definitie
                     van seizoenarbeid als daar ook bouwplaatsen onder vallen? Op grond van het proportionaliteitsbeginsel kun je hier je twijfels
                     bij hebben.
                  </text:p>
      <text:p text:style-name="alineagroep">De VVD heeft grote zorgen hierover. Die heeft namelijk gezien hoe daar in de verschillende lidstaten over gedacht wordt. De
                     kans is niet ondenkbeeldig dat het Nederlandse standpunt het niet gaat halen. Dit zou betekenen dat de tewerkstellingsvergunning
                     verdwijnt. Wij zouden dit voor de periode langer dan drie maanden nog wel kunnen oplossen met een soort annex aan de verblijfsvergunning.
                     Voor mensen uit de categorie van minder dan drie maanden, zou er dan echter geen oplossing zijn. Die mensen hebben niet meer
                     dan een visum nodig en bovendien hebben niet alle landen een visumplicht. De VVD heeft hier grote zorgen over vooral ook omdat
                     er misbruik gemaakt kan worden van deze regeling.
                  </text:p>
      <text:p text:style-name="alineagroep">Wij hebben in de stukken wel gelezen dat er in 2009 slechts 77 gevallen van seizoenarbeiders uit derde landen – zoals die
                     zo mooi omschreven worden – waren. Van de beide ministers wil ik echter graag weten of er inmiddels ook een indicatie bekend
                     is voor 2010. Is de trend stijgend? Wat is de ontwikkeling hiervan? Wij willen immers echt voorkomen dat de verordening met
                     alle gaten die erin zitten, een open deur zal creëren. Wat gaan wij dus doen? Welke terugvalopties hebben de ministers in
                     gedachten voor het geval de andere lidstaten onverhoopt toch anders besluiten? Zijn de ministers dan eventueel bereid om gebruik
                     te maken van het nulquotum dat de verordening biedt?
                  </text:p>
      <text:p text:style-name="alineagroep.end">De voorzitter had expliciet ook gevraagd naar het informatietraject. Wij willen alle middelen gebruiken om deze richtlijn
                     niet ingevoerd te krijgen. Als een briefing met de Europese Commissie hiertoe kan bijdragen, willen wij dit zeker proberen.
                  </text:p>
      <text:p text:style-name="alineagroep">De heer <text:span text:style-name="vet">Klaver</text:span> (GroenLinks): Voorzitter. Mijn hartelijke felicitaties aan de beide bewindspersonen. Fijn dat er weer een missionair kabinet
                     is, zodat wij in volle vaart gezamenlijk vooruit kunnen. In tegenstelling tot de collega's die voor mij hebben gesproken,
                     gaat mijn Europese hart sneller kloppen bij het zien van deze richtlijn. Ik zie ook niet zo heel veel subsidiariteitsbezwaren.
                     Welk effect heeft deze richtlijn immers voor Nederland? Uiteindelijk gaat deze grote richtlijn over 70 mensen. Je kunt je
                     dus afvragen welke gevolgen dit precies voor ons heeft. Europa is echter veel groter dan Nederland. Landen aan de Mediterranée
                     hebben grote problemen met illegale arbeid. Deze richtlijn is in ieder geval belangrijk voor die landen. Ik denk iets verder
                     dan mijn eigen belang of het zogenaamde belang van Nederland alleen en daarom ben ik van mening dat deze richtlijn goed is. Ik hoop dan ook dat het kabinet
                     zich wil inspannen in Europa om die zo snel mogelijk gerealiseerd te krijgen. Ik heb wel een aantal vragen met betrekking
                     tot de uitvoerbaarheid straks in Nederland.
                  </text:p>
      <text:p text:style-name="alineagroep">Mijn eerste vraag in dat verband heeft betrekking op de Arbeidsinspectie. Door deze nieuwe richtlijn kan er een extra druk
                     komen op de capaciteit van de Arbeidsinspectie, terwijl die capaciteit nu al onder druk staat. Kan de minister aangeven hoe
                     hij gaat waarborgen dat de Arbeidsinspectie haar taak als handhaver kan blijven vormgeven? Als het goed is, komt er een extra
                     taak bij. Wij willen echter geen afbraak doen aan de al bestaande taken van de Arbeidsinspectie.
                  </text:p>
      <text:p text:style-name="alineagroep">Verder heb ik een vraag over de opbouw van rechten. De praktische vraag over 24 of 26 weken die rijst naar aanleiding van
                     het stuk, laat ik even passeren. Ik wil namelijk een principiële vraag stellen. Vindt de minister het te rechtvaardigen dat
                     seizoenarbeiders die hier structureel, meerdere seizoenen dus, werken, geen sociale rechten opbouwen? Kan de minister aangeven
                     waarom hij dit al dan niet vindt?
                  </text:p>
      <text:p text:style-name="alineagroep.end">Kan de minister met betrekking tot de seizoenarbeid korter dan drie maanden aangeven hoe hij de handhaving op illegaliteit
                     en uitbuiting zal waarborgen zodra instrumenten als de tewerkstellingsvergunning wegvallen en hiervoor niets in de plaats komt?
                     Hoe gaat de minister om met het verbod op het vragen van een bijlage bij de verblijfsvergunning? Dit kan namelijk een eventuele
                     waarborg en controlemiddel voor de Arbeidsinspectie zijn.
                  </text:p>
      <text:p text:style-name="algemeen">Minister <text:span text:style-name="vet">Kamp</text:span>: Ik was een vraag aan het opschrijven en toen kwam de heer Klaver met de volgende vraag. Kan hij zijn vraag even herhalen?
               </text:p>
      <text:p text:style-name="algemeen">De heer <text:span text:style-name="vet">Klaver</text:span> (GroenLinks): De vraag over de opbouw van de rechten of de over de seizoenarbeid korter dan drie maanden? Ik herhaal mijn
                  vraag. Kan de minister aangeven hoe hij de handhaving op illegaliteit en uitbuiting zal waarborgen zodra instrumenten als
                  de tewerkstellingsvergunning wegvallen en hiervoor niets in de plaats komt? De voorlaatste vraag herhaal ik ook. Kan de minister
                  aangeven of naar zijn mening de procedure voor een seizoenarbeider die hier langer dan drie maanden werkt, voldoende waarborgen
                  en controlemiddelen biedt voor de Arbeidsinspectie?
               </text:p>
      <text:p text:style-name="algemeen">De heer <text:span text:style-name="vet">Ulenbelt</text:span> (SP): Mijnheer Klaver, u bent de vertegenwoordiger van GroenLinks. Hoe kan deze richtlijn in hemelsnaam de Italianen of Spanjaarden
                  helpen bij het bestrijden van illegale arbeid? Als die wordt ingevoerd, kan iemand die in Italië is, daar gewoon drie maanden
                  aan het werk. Dan ben je niet meer illegaal en bovendien hebben de Italianen helemaal niets meer te vertellen over hun eigen
                  arbeidsmarkt.
               </text:p>
      <text:p text:style-name="algemeen">De heer <text:span text:style-name="vet">Klaver</text:span> (GroenLinks): Bij veel arbeiders bestaat angst. Het is een hele toer om naar Europa te komen. Op deze wijze zorg je ervoor
                  dat het voor de seizoenarbeider gemakkelijker wordt om hierheen te komen en bovendien heeft de arbeider die teruggaat het
                  idee dat hij vervolgens weer kan terugkomen om hier arbeid te verrichten. Dit is juist een manier om ervoor te zorgen dat
                  je de illegaliteit tegengaat. Mensen die eigenlijk langer hier willen verblijven, geef je hiermee een incentive om terug te
                  gaan. Je krijgt dan een soort op-en-neer migratie. Mensen wonen en werken hier voor een aantal maanden en gaan vervolgens
                  terug.
               </text:p>
      <text:p text:style-name="algemeen">De heer <text:span text:style-name="vet">Bontes</text:span> (PVV): Mijn collega van GroenLinks noemt het aantal 70. Hij suggereert hiermee dat wij eigenlijk geen probleem hebben. Waarom
                  is die volledige harmonisatie dan toch nodig? Waarom kan Italië niet zelf zijn problemen oplossen? Eigenlijk geeft de heer
                  Klaver zelf aan dat dit niet voldoet aan de regels voor subsidiariteit. Ik ontvang graag een toelichting hierop.
               </text:p>
      <text:p text:style-name="algemeen">De heer <text:span text:style-name="vet">Klaver</text:span> (GroenLinks): Hierover kan ik heel kort zijn. Volgens mij komt mijn stelling voort uit het principiële verschil van mening
                  over de Europese Unie. Ik geloof wel in Europese eenwording en het dragen van verantwoordelijkheid voor de andere landen in
                  de Unie. Je moet elkaar helpen bij het oplossen van problemen.
               </text:p>
      <text:p text:style-name="algemeen">Mevrouw <text:span text:style-name="vet">Van Nieuwenhuizen</text:span> (VVD): Ik ga in op hetzelfde punt, namelijk de werking tegen illegaliteit. Denkt de heer Klaver niet dat er juist een aanzuigende
                  werking kan uitgaan van het feit dat het in dit kader over 26 weken gaat? Daardoor kun je namelijk niet alleen in Nederland
                  maar ook in andere landen rechten opbouwen. Het wordt dus extra aantrekkelijk om hiervan gebruik te maken.
               </text:p>
      <text:p text:style-name="algemeen">De heer <text:span text:style-name="vet">Klaver</text:span> (GroenLinks): Ja, dat gevaar schuilt erin. Daarom heb ik een vraag gesteld over de opbouw van de rechten. Ik kom daar graag
                  in tweede termijn op terug.
               </text:p>
      <text:p text:style-name="alineagroep">De heer <text:span text:style-name="vet">Spekman</text:span> (PvdA): Voorzitter. Mijn oprechte felicitaties aan de beide bewindslieden. Ik hoop dat ik in de toekomst net zo prettig met
                     hen zal samenwerken als ik in het verleden met beiden heb gedaan, hoewel wij wel eens verschilden van mening. Ik sluit ook
                     niet uit dat dit in de toekomst ook wel eens zal gebeuren.
                  </text:p>
      <text:p text:style-name="alineagroep">Wij zijn voor een richtlijn en daarmee wijken wij af van de mening van een aantal collega's. Ik zeg niet dat wij voor deze
                     richtlijn zijn, want daarop heb ik kritiek. Daar kom ik zo meteen nog wel op. Wij zijn echter voor een richtlijn, omdat er
                     nu uitbuiting van medewerkers plaatsvindt. Uniformering van de regels is in principe een goede waarborg, ook als er in dit
                     geval in Nederland slechts 100 Oekraïners werken. Er zijn echter landen waar dit toeneemt. Ik verwacht dat in de toekomst
                     steeds meer Oekraïners naar Nederland zullen komen, als wij geen maatregelen nemen. Als mensen eenmaal werken in Griekenland
                     of in Italië blijven zij daar ook niet de rest van hun leven. Er bestaat immers een kans dat zij gewoon verdergaan. Wij zijn
                     dus echt gebaat bij Europese regels, anders steken wij onze kop in het zand.
                  </text:p>
      <text:p text:style-name="alineagroep">Het gaat er echter wel om hoe die regels er dan uitzien. Wij steunen het kabinet om niet het voorstel te steunen om de tewerkstellingsvergunning
                     bij verblijf korter dan drie maanden af te schaffen, want dat vinden wij levensgevaarlijk. Ik ben het eens met de opmerking
                     van de heer Ulenbelt over de definitie. In de hoorzitting kwam ook heel duidelijk naar voren dat het raar is als de bouw daaronder
                     valt.
                  </text:p>
      <text:p text:style-name="alineagroep">Dit biedt echter ook kansen om ons eigen beleid beter te maken. De handhaving kan hierdoor moeilijker worden. In de hoorzitting
                     kwam heel duidelijk naar voren dat dit ligt aan iets ogenschijnlijk banaals, namelijk aan de verplichte format. Dit is voorgeschreven
                     en volgens de Arbeidsinspectie maakt dit de handhaving in de praktijk lastiger. Het vraagt namelijk meer capaciteit om dezelfde
                     handhaving te realiseren. Ik maak mij daar zorgen over, niet alleen omdat zo'n format feitelijk zorgt voor een hogere capaciteitsvraag,
                     maar zeker ook vanwege de combinatie met de keuze van dit kabinet voor bezuinigingen op de Arbeidsinspectie. De coalitiepartners
                     die tot nu toe aan het woord waren, hadden hun mond vol over het belang van een goede handhaving en het voorkomen van misbruik.
                     Ik vraag mij af of dit kabinet niet de kop in het zand steekt wat betreft die capaciteitskorting op de Arbeidsinspectie in
                     combinatie met dit voorstel. Dan valt namelijk de controle en de handhaving weg. Ogenschijnlijk is het dan mooie sier, maar
                     uiteindelijk wordt alles ondergraven.
                  </text:p>
      <text:p text:style-name="alineagroep.end">Het tweede punt is de huisvestingstoets, die uitgebreid aan de orde kwam in combinatie met de arbeidsmarkttoets. Wij hebben
                     de arbeidsmarkttoets en alle landen mogen die houden. Die toets moet goed functioneren. Mijn indruk is dat de arbeidsmarkttoets
                     in ons land voor verbetering vatbaar is, mede omdat bij de arbeidsmarkttoets eigenlijk ook een huisvestingsafspraak gemaakt
                     zou moeten worden. Dat is van belang voor de minister die zich verantwoordelijk gaat voelen voor de veiligheid in de wijken,
                     bijvoorbeeld Transvaal in Den Haag. Er valt volgens mij een wereld te winnen door de huisvestingsafspraak gelijk bij de arbeidsmarkttoets
                     te maken, maar het verplichte format doet daar afbreuk aan. Mijn vraag aan de minister is dus of hij nog eens kan kijken naar
                     de arbeidsmarkttoets – zijn wij daar kritisch of streng genoeg op of geven wij die soms te lichtvaardig af? – en of hij wil
                     nagaan of wij die toets kunnen koppelen aan de verplichte huisvestingsafspraak, zodat de problemen in wijken en buurten zoals
                     Transvaal uiteindelijk verkleind kunnen worden.
                  </text:p>
      <text:p text:style-name="algemeen">De heer <text:span text:style-name="vet">Bontes</text:span> (PVV): Uw verhaal is mij niet helemaal duidelijk. Misschien kunt u het toelichten. U zegt dat deze richtlijn niet goed is.
                  U wilt wel een richtlijn, maar wij moeten kijken naar onze eigen toetsing in relatie tot de huizenmarkt. Er moeten ook meer
                  mensen bij de Arbeidsinspectie tewerk worden gesteld omdat de richtlijnen gecompliceerder worden. We hebben geen problemen,
                  want er zijn er maar 100. Toch pleit u voor een richtlijn. Ik kan uw argumenten niet vinden.
               </text:p>
      <text:p text:style-name="algemeen">De heer <text:span text:style-name="vet">Spekman</text:span> (PvdA): Misschien omdat u dat niet wilt. Er is een heel groot probleem op de Nederlandse arbeidsmarkt met fraude op het punt
                  van laaggeschoolde arbeid. Die fraude vindt nu plaats. Ga naar een willekeurige kas en je ziet dat daar heel veel fraude plaatsvindt.
                  Het is heel moeilijk om daar grip op te krijgen, omdat bij de fraude allerlei schijnconstructies worden gebruikt. Een van
                  de ministers, die een verleden heeft in de handhaving, weet daar volgens mij heel veel van. Er worden zzp-constructies gebruikt, er wordt heel veel gekloot met vergunningen en huisvestingsnormen worden niet nageleefd. Er is dus een
                  groot probleem. Ik constateer dat het kabinet de Arbeidsinspectie inkrimpt. Verder is het de vraag of er behoefte is aan zo'n
                  richtlijn. Ik denk van wel, omdat niet alleen in Nederland uitbuiting plaatsvindt maar ook in heel veel andere landen waar
                  op dit punt helemaal geen wet- en regelgeving is. Wij kunnen bovendien proberen om de richtlijn te verbeteren. Ik steun de
                  inzet van het kabinet daarbij, onder andere op het punt van de driemaandentermijn, maar hoewel verbeteringen mogelijk en nodig
                  zijn, kan Nederland nog steeds een eigen rol behouden. Lidstaten behouden immers de mogelijkheid van een quotum en een arbeidsmarkttoets.
                  De vraag is of die arbeidsmarkttoets, die wij ondanks deze richtlijn dus mogen houden, op dit moment voldoende adequaat is
                  en of wij die nog kunnen verbeteren. Naast uw kritiek op Europa in de zin van: «zonder Europa is alles beter en zijn er overmorgen
                  geen problemen meer in dit land», kunt u dus ook bekijken welke maatregelen wij in Nederland kunnen nemen om het hier beter
                  te organiseren, ondanks een richtlijn die misschien niet wordt zoals ik die zou willen hebben; ik vind dat die richtlijn moet
                  worden verbeterd. Dan heb je het over de capaciteit van de Arbeidsinspectie en over de arbeidsmarkttoets die zou moeten plaatsvinden.
                  Dat zijn mijn basisargumenten.
               </text:p>
      <text:p text:style-name="algemeen">De heer <text:span text:style-name="vet">Bontes</text:span> (PVV): Als ik het goed begrijp, bent u niet meer voor een Europese richtlijn. Als er een verdere verbetering komt van de
                  arbeidsmarkttoets en als toezicht, controle en handhaving stringenter of beter worden, is die Europese richtlijn immers niet
                  meer noodzakelijk. Heb ik dat goed begrepen?
               </text:p>
      <text:p text:style-name="algemeen">De heer <text:span text:style-name="vet">Spekman</text:span> (PvdA): Nee, dan ben ik nog steeds te onduidelijk. Ik vind dat de richtlijn aanvullend nog steeds van belang is, omdat Nederland niet het enige land is. We kunnen geen hek om Nederland heen zetten, al was het maar omdat de grenzen voor Roemenen en
                  Bulgarije op een gegeven moment open gaan, zoals ook een collega van u hier in debatten heeft aangegeven. Daarover hebt u
                  in het regeerakkoord afgesproken om dit zo lang mogelijk te rekken, gelet op de situatie op onze arbeidsmarkt en op de problemen
                  die er in buurten en wijken nog zijn. Met die afspraak ben ik het overigens eens, maar op een gegeven moment houdt u dat niet
                  meer tegen. Volgens mij is in het regeerakkoord en in het gedoogakkoord dan ook niet afgesproken om dit ook na 2015 nog te
                  doen, wanneer dit niet meer mag. We kunnen wel problemen wegschuiven, maar op een gegeven moment komen zij hierheen. Dan moet
                  de bescherming van die werknemers in andere landen goed georganiseerd worden. Daar hebben wij belang bij. Daarom ben ik voor
                  een richtlijn.
               </text:p>
      <text:p text:style-name="algemeen">Mevrouw <text:span text:style-name="vet">Van Nieuwenhuizen</text:span> (VVD): Is het niet een enorme omweg om via een Europese regeling af te dwingen dat andere landen, die ook zelf de mogelijkheid
                  hebben om het te regelen zoals zij willen, hun zaakjes op orde hebben? Dat is toch eigenlijk de omgekeerde weg?
               </text:p>
      <text:p text:style-name="algemeen">De heer <text:span text:style-name="vet">Spekman</text:span> (PvdA): Als u dat argument ook gebruikt over het economisch beleid, zodat een land zomaar financiële schulden kan krijgen,
                  krijgen wij er toch echt last van als bijvoorbeeld Spanje op een gegeven moment failliet gaat. We krijgen er ook last van
                  als de landsgrens tussen Turkije en Griekenland open staat. Soms hebben wij er dus belang bij om in Nederland te pleiten voor
                  Europese wet- en regelgeving, omdat die ook in het belang is van ons land en onze inwoners. Als wij dat ontkennen, steken
                  wij onze kop in het zand.
               </text:p>
      <text:p text:style-name="algemeen">Mevrouw <text:span text:style-name="vet">Van Nieuwenhuizen</text:span> (VVD): Natuurlijk zijn er terreinen waarin dat zeker op zijn plaats is, maar de vraag is of dat ook op dit terrein aan de
                  orde is.
               </text:p>
      <text:p text:style-name="algemeen">De heer <text:span text:style-name="vet">Spekman</text:span> (PvdA): Dat is zeker het geval, want als er helemaal geen wet- en regelgeving is en als mensen onder het mom van seizoenarbeid
                  heel makkelijk een land binnenkomen en daarmee rechten opbouwen om als Europese burger door te reizen naar andere landen,
                  gaan wij dat echt merken. De wereld wordt ook steeds groter, want de mensen uit de Oekraïne komen hierheen en op een gegeven
                  moment komen er meer. Het is dus goed om dit te reguleren. Vervolgens is het echter ook van belang dat wij ons eigen werk
                  goed doen. Het verbaast mij dat u en uw collega naast u zich vooral richten op het «tegen Europa»-praatje en niet in onze
                  eigen agenda bekijken wat wij in Nederland zelf beter kunnen organiseren om ervoor te zorgen dat er geen misbruik van de regels
                  wordt gemaakt en dat wij mensen beschermen, zodat zij hier kunnen werken als zij laaggeschoolde arbeid verrichten, ook als
                  zij in Nederland geboren zijn. Dat is de arbeidsmarkttoets en die kun je combineren met huisvesting, want dat is belangrijk
                  voor degenen die zich door een grote toestroom van mensen van elders bedreigd voelen in hun wijk en in hun buurt. Wat je verder
                  zou kunnen doen, is het op peil houden van de capaciteit van de Arbeidsinspectie. Op die twee punten vraag ik de ministers
                  om echt maatregelen te nemen, want dit kunnen wij niet zo laten lopen.
               </text:p>
      <text:p text:style-name="algemeen">De <text:span text:style-name="vet">voorzitter</text:span>: Het begint nu enigszins uit de hand te lopen. Ik geef de heer Bontes en mevrouw Van Nieuwenhuizen allebei de gelegenheid
                  om nog één vraag te stellen.
               </text:p>
      <text:p text:style-name="algemeen">De heer <text:span text:style-name="vet">Bontes</text:span> (PVV): Ik krijg op twee punten graag een toelichting. Enerzijds hebt u het over 100 Oekraïners en anderzijds zegt u dat wij
                  te maken hebben met een grote toestroom. Welke werkelijkheid moet ik nu aanhouden bij u?
               </text:p>
      <text:p text:style-name="algemeen">De heer <text:span text:style-name="vet">Spekman</text:span> (PvdA): Ooit kwamen er misschien maar twee of drie asielzoekers over de Turkse landsgrens. Daarvoor kwamen zij misschien
                  bij Italië binnen of voeren ze met bootjes naar de overkant. Op een gegeven moment zie je dat nieuwe problemen zich ontwikkelen,
                  net zoals Frontex zich vooral richtte op de zuidgrens en de oostgrens heel lang negeerde. Wij kennen volgens mij de realiteit:
                  de wereld wordt steeds kleiner. Mensen reizen en zoeken hun heil waar zij hun boterham kunnen verdienen, of u dat nu wel of
                  niet terecht vindt. Dat kan eens beginnen met 100 mensen, maar op een gegeven moment komen er meer. Dat zie je; je ziet de
                  ontwikkeling in de Oekraïne en de keuzes die mensen daar maken. Ik ben daar niet blind voor. Ik probeer dit echter te zien
                  wanneer het nog maar een klein probleem is in plaats van te wachten totdat het een groot probleem is. U wacht misschien liever
                  totdat het een groot probleem is, want dan kunt u op de trom slaan.
               </text:p>
      <text:p text:style-name="algemeen">Mevrouw <text:span text:style-name="vet">Van Nieuwenhuizen</text:span> (VVD): Ik heb geen vraag, maar er werd ons iets in de schoenen geschoven wat ik recht wil zetten. De heer Spekman gaf aan
                  dat de VVD geen aandacht zou hebben voor handhaving en controle, alsof wij het allemaal prima zouden vinden. Ik geef daarbij
                  in overweging dat capaciteit niet rechtlijnig verbonden is met kwaliteit. Wij hebben ook aangegeven dat wij toezicht en handhaving
                  juist ontzettend belangrijk vinden. Ook op dat punt is deze richtlijn ontzettend zwak, omdat er heel veel wordt weggehaald
                  van de werkgevers, van wie wij nu alle informatie hebben, en bij de overheid terechtkomt.
               </text:p>
      <text:p text:style-name="algemeen">De heer <text:span text:style-name="vet">Spekman</text:span> (PvdA): Wie bezuinigt er nu op de Arbeidsinspectie? Is dat een kabinet met de VVD erin, ja of nee? Volgens mij is het antwoord
                  «ja» en het is een forse bezuiniging. De Arbeidsinspectie levert puik werk, maar loopt hartstikke vast. Soms wordt het moeilijker
                  gemaakt door Europese regelgeving en moeten wij ons daartegen verzetten; daarbij heb ik het voorbeeld van de format genoemd.
                  Het is echter een feit dat de VVD uiteindelijk bezuinigt op de Arbeidsinspectie. Ik maak daar bezwaar tegen, omdat ik zie
                  dat er heel veel gefraudeerd wordt. Mag je je alleen afhankelijk stellen van de informatie van de werkgever? Op basis van
                  de eerdere rapporten van het ministerie constateer ik dat er veel wordt gekloot met VAR-verklaringen en zzp-schijnconstructies.
                  Dat zie ik. Ik ben dus blij dat het niet alleen afhankelijk is van de werkgevers. Ik wil juist dat de overheid haar rol oppakt
                  en niet alleen afgaat op de blauwe ogen van de werkgevers. Daarom vind ik de arbeidsmarkttoets zo belangrijk. Dat kunt u negeren,
                  maar dat is uiteindelijk wel de kwestie.
               </text:p>
      <text:p text:style-name="algemeen">De <text:span text:style-name="vet">voorzitter</text:span>: Ik stel voor dat u uw betoog nu afrondt, want anders loopt het erg uit.
               </text:p>
      <text:p text:style-name="algemeen">De heer <text:span text:style-name="vet">Spekman</text:span> (PvdA): Ik ben er bijna. Ook naar aanleiding van uw oproep aan de Kamer om duidelijkheid te geven, merk ik op dat de PvdA-fractie
                  tijdig wil worden geïnformeerd bij substantiële wijzigingen van het voorstel. Ik kan mij immers heel goed voorstellen dat
                  er nog heel veel «heen en weer»-bewegingen zullen plaatsvinden. Ook wil de PvdA-fractie dat het concept van het gemeenschappelijke
                  standpunt, voordat het wordt behandeld in de raad, naar de Kamer wordt gezonden, samen met het oordeel van het kabinet. Nogmaals:
                  wij vinden dit een zeer belangrijk onderwerp. Wij zijn ervoor dat zo'n richtlijn er komt, maar niet blind. We hebben een aantal
                  kritiekpunten, waarbij wij het kabinet overigens in grote lijnen steunen. Wij moeten vooral ook naar onszelf kijken, omdat
                  de bestrijding van fraude, de handhaving en de arbeidsmarkttoets heel duidelijk voor verbetering vatbaar zijn.
               </text:p>
      <text:p text:style-name="tussenkop"><text:span text:style-name="tussenkop_vet">Voorzitter: Spekman</text:span></text:p>
      <text:p text:style-name="alineagroep">De heer <text:span text:style-name="vet">Van Hijum</text:span> (CDA): Voorzitter. Kortheidshalve sluit ik mij aan bij de felicitaties en de wensen voor goede samenwerking in de komende
                     periode; die hebben wij gisteren, in die lange rij, ook al uitgesproken.
                  </text:p>
      <text:p text:style-name="alineagroep">Mijn fractie vindt dit een belangrijk onderwerp. Mede omdat dit het eerste debat is met deze bewindslieden, vraag ik naar
                     hun beoordeling van deze richtlijn. Kunnen zij in een breder perspectief plaatsen hoe dit kabinet aankijkt tegen het vraagstuk
                     van arbeidsmigratie en de rol van de EU en de internationale gemeenschap daarbij? Dat maakt het op een aantal punten makkelijker
                     om de discussie fundamenteel met elkaar te voeren.
                  </text:p>
      <text:p text:style-name="alineagroep">De CDA-fractie heeft de nadrukkelijke wens om met name seizoenarbeiders van buiten de EU strikt te kunnen blijven reguleren.
                     Wij sluiten onze ogen niet voor de noodzaak in sommige bedrijfssectoren van het soms opvangen van pieken, waarvoor ook arbeidsmigranten
                     moeten worden ingeschakeld. Het vrije verkeer van werknemers binnen de EU biedt daar echter al heel veel lucht voor. We hebben
                     echt heel grote problemen op te lossen met betrekking tot huisvesting, illegaliteit en uitbuiting; dat ben ik met de heer
                     Spekman eens. Niet in de laatste plaats willen wij heel graag meer inactieven van onze eigen arbeidsmarkt inschakelen, ook
                     in de sectoren waarin sprake is van tekorten. We hebben het hier vaak gehad over de 1,4 miljoen mensen met een uitkering en
                     over de mensen die zonder uitkering langs de kant staan. Het zal voor dit kabinet een heel belangrijke opgave worden om die
                     mismatch op de Nederlandse arbeidsmarkt aan te pakken. De ruimte om dat beleid te voeren, zal er wat mijn fractie betreft
                     hoe dan ook moeten blijven.
                  </text:p>
      <text:p text:style-name="alineagroep">Dit betekent niet dat wij op het terrein van de arbeidsmigratie tegen iedere vorm van een Europese afspraak of Europese richtlijnen
                     zijn. Op dat punt ben ik het eens met wat de heer Klaver daarover heeft gezegd. Arbeidsmigratie of migratie in algemene zin
                     is natuurlijk een internationale aangelegenheid. We hebben er gewoon belang bij dat bijvoorbeeld onze buitengrenzen goed bewaakt
                     worden. Kijk even naar het aantal illegale immigranten dat op dit moment via Griekenland Europa binnenkomt. Wij hebben er
                     allemaal belang bij dat wij met elkaar afspreken hoe wij dat reguleren en beperken. Dat geldt tot op zekere hoogte ook voor
                     arbeidsmigratie, waarbij wij wel de ruimte om ons eigen beleid te voeren, willen kunnen blijven benutten. Vandaar op het punt
                     van de subsidiariteit en de proportionaliteit ons voorbehoud ten aanzien van deze specifieke richtlijn.
                  </text:p>
      <text:p text:style-name="alineagroep.end">Heel belangrijk voor ons is ook het handhaven van de arbeidsmarkttoets; de heer Spekman zei daar al iets over. Er staat wel
                     dat dit gewaarborgd is, maar ik hoor dit graag nadrukkelijk ook van deze ministers. Ik heb al eerder voorgesteld om het voor
                     sectoren die meewerken aan het inschakelen van inactieven en werkzoekenden, bijvoorbeeld makkelijker te maken om in aanmerking te komen voor werknemers van buiten
                     als er toch geen werknemers te vinden zijn binnen het aanbod in het eigen prioriteitengebied. Dat zou een beloning zijn voor
                     medewerking aan het activerende beleid. Blijft zo'n aanpak echt mogelijk?
                  </text:p>
      <text:p text:style-name="algemeen">De heer <text:span text:style-name="vet">Bontes</text:span> (PVV): Ik wil graag een verduidelijking van de koppeling die u maakte tussen het bewaken van de buitengrenzen en de arbeidsmigratie.
                  Die koppeling is mij niet helemaal duidelijk. Hebben wij het nu over strenger toezicht op asielzoekers aan de buitengrenzen
                  of over het macro-economisch arbeidsmarktachtige perspectief dat wij mensen nodig hebben voor arbeidsmigratie? Volgens mij
                  haalt u dat door elkaar. Kunt u verduidelijken wat u daar precies mee bedoelt?
               </text:p>
      <text:p text:style-name="algemeen">De heer <text:span text:style-name="vet">Van Hijum</text:span> (CDA): Ik denk niet dat ik het door elkaar haal. In de praktijk hebben de mensen die vanuit het oosten – Rusland, de Oekraïne,
                  Turkije – graag naar Europa willen, heel vaak economische motieven: men verwacht hier betere kansen op werk te hebben dan
                  in het land van herkomst. Wij hebben er dus belang bij om die stroom van migranten te reguleren, zeker aan de buitengrenzen.
                  Tegelijkertijd moeten wij goed blijven letten op de specifieke behoeften en noden die sommige bedrijven en sectoren kunnen
                  hebben om tijdelijk toch een aantal mensen in dienst te nemen. Ons systeem van tewerkstellingsvergunning is er natuurlijk
                  op gericht om daarbij heel selectief te kunnen zijn. Ik vind het belangrijk dat wij die selectiviteit in ons beleid kunnen
                  blijven toepassen. Daar hebben wij deze richtlijn strikt genomen niet een, twee, drie voor nodig, want wij hebben daar een
                  systeem voor. Ik weet echter niet wat de situatie is in een land zoals Griekenland. Ik wil ook zeker weten hoe het zit met
                  de mogelijkheden voor doormigratie. Als men eenmaal in Griekenland of Italië is geland, moet het niet heel makkelijk worden
                  om vervolgens sneller toegang te krijgen tot de Nederlandse arbeidsmarkt. Ook dat moeten wij goed afgrendelen. Daar heb je
                  ook internationale afspraken voor nodig.
               </text:p>
      <text:p text:style-name="algemeen">De heer <text:span text:style-name="vet">Bontes</text:span> (PVV): Zijn de mensen die proberen om via Turkije Griekenland binnen te komen, volgens u vluchtelingen, economische vluchtelingen
                  of migranten?
               </text:p>
      <text:p text:style-name="alineagroep">De heer <text:span text:style-name="vet">Van Hijum</text:span> (CDA): Het zijn vaak geen politieke vluchtelingen; laten wij dat vooropstellen. Het zijn mensen die hun geluk in Europa zoeken.
                     Zij verwachten daar werk te krijgen. Wat zijn dat voor migranten? In dat opzicht zijn het economische migranten. In ons regeer-
                     en gedoogakkoord staat duidelijk dat wij er belang bij hebben om juist de instroom van die laaggeschoolde migranten zoveel
                     mogelijk te beperken en toe te spitsen op de behoeften van de Nederlandse arbeidsmarkt. Ik denk eerlijk gezegd dat wij het
                     daarbij niet zonder die Europese afspraken kunnen stellen. Misschien verschillen wij dus niet erg van mening over die doelstelling,
                     maar wellicht wel enigszins over de manier waarop en de vraag of je daar Europese afspraken voor nodig hebt.
                  </text:p>
      <text:p text:style-name="alineagroep">Ik hoor graag heel specifiek van het kabinet wat de inzet is bij de vormgeving van de richtlijn. Op dat punt sluit ik mij aan bij de vragen van mevrouw Van Nieuwenhuizen en anderen over de definitie
                     van seizoenarbeid en met name over de duur van zes maanden, het handhaven van de tewerkstellingsvergunning voor arbeid die
                     korter duurt dan drie maanden, waar ook mijn fractie zeer aan hecht, de eisen die je stelt aan de beloning, de ziektekostenverzekering,
                     passende huisvesting, de informatie die beschikbaar is om effectief te kunnen handhaven en de zojuist al genoemde beperking
                     van de mogelijkheden van doormigratie. Ook over dat laatste punt lees ik niet zo veel.
                  </text:p>
      <text:p text:style-name="alineagroep.end">Het valt mij op dat de richtlijn zich uitsluitend richt op de instroom van seizoenwerkers met een arbeidscontract. De heer
                     Spekman wees er al op dat wij ook te maken hebben met de instroom van mensen die als zelfstandigen aan de slag gaan en arbeid
                     verrichten. Ook daarover maken wij ons zorgen. Het via schijnzelfstandigheid ontwijken van arbeidsvoorwaarden is een probleem
                     dat wij moeten aanpakken, maar ik heb de indruk dat de regulering daarvan een soort blinde vlek is in de Europese aanpak.
                     Ik heb al eerder gepleit voor een ruimere toepassing van het systeem dat men in België toepast, Limosa, waarbij toch een meldings-
                     of registratieplicht bestaat voor buitenlandse zzp'ers. Dat schijnt op Europese belemmeringen te stuiten omdat dit in strijd zou zijn met het vrije verkeer van werknemers. Ik hoor graag of dit kabinet
                     mogelijkheden ziet om ook op het punt van de regulering van de instroom van zelfstandigen een aantal stappen te zetten. Als
                     dat niet binnen de EU kan, zou je dit misschien als instrument kunnen inzetten voor de instroom vanuit landen van buiten de
                     EU. Daarop krijg ik graag een reactie, mede in het licht van de afspraak in het regeerakkoord om te onderzoeken of en in hoeverre
                     aanscherping van het arbeidsmigratiebeleid mogelijk en wenselijk is.
                  </text:p>
      <text:p text:style-name="tussenkop"><text:span text:style-name="tussenkop_vet">Voorzitter: Van Hijum</text:span></text:p>
      <text:p text:style-name="alineagroep">Minister <text:span text:style-name="vet">Leers</text:span>: Voorzitter. Allereerst dank ik u allen voor de woorden van welkom. Ik reken op een goede samenwerking met de Kamer als medewetgever; ik weet zeker dat de heer Kamp, mijn collega-minister, dat straks ook zal zeggen.
                  </text:p>
      <text:p text:style-name="alineagroep">Misschien is het verstandig om vooraf twee opmerkingen te maken, waarmee ik een beetje aansluit bij uw eigen opmerkingen aan
                     het begin van dit overleg. Het debat van vanmiddag gaat over het zogenoemde behandelvoorbehoud, dat zowel de Tweede Kamer
                     als de Eerste Kamer heeft gemaakt ten aanzien van het voorstel voor de richtlijn over seizoenwerkers. De precieze term bij de goedkeuring van het Verdrag van Lissabon is «het parlementaire voorbehoud». Ik heb de behoefte
                     om dat te onderstrepen, omdat die term de lading beter dekt. De onderhandelingen in Brussel gaan door, maar Nederland en andere
                     landen, zoals Polen, Oostenrijk, Tsjechië en volgens mij, maar dan meer mondeling, ook Duitsland, hebben afgesproken om daarbij
                     geen onomkeerbare stappen te zetten zolang dit debat met het parlement niet heeft plaatsgevonden. Dat is dus de precieze term
                     inzake het behandelvoorbehoud. De Kamer heeft dus een parlementair voorbehoud gemaakt. Dit parlementaire voorbehoud is schriftelijk meegedeeld aan het raadssecretariaat en mondeling aan de raadswerkgroep migratie, zodat men ook in Europa,
                     bij de Europese Commissie en bij de Europese Raad, weet wat de stand van zaken is van de behandeling in Nederland.
                  </text:p>
      <text:p text:style-name="alineagroep">Misschien is het goed om ook te zeggen dat dit een bijzonder debat is, want dit is de tweede keer dat een dergelijk debat
                     plaatsvindt. Dat hangt samen met de afspraken in het kader van het Verdrag van Lissabon. De eerste keer was het debat met
                     de minister van Financiën op 5 oktober; de heer Spekman refereerde daaraan.
                  </text:p>
      <text:p text:style-name="alineagroep">Wij moeten het vandaag natuurlijk met elkaar hebben over de inhoud – het is heel belangrijk dat wij met elkaar wisselen hoe
                     de Kamer aankijkt tegen deze richtlijn – maar primair zullen wij straks afspraken moeten maken over de procedure en de aanpak:
                     hoe gaan wij verder? Daar wil ik met de Kamer graag heldere afspraken over maken, zodat de Kamer precies weet waaraan zij
                     toe is en wat de verdere stappen zijn.
                  </text:p>
      <text:p text:style-name="alineagroep">Ik had de behoefte om dat vooraf te zeggen. Ik ga nu successievelijk op het onderwerp in. Ik zal proberen om de vragen daarbij
                     al zoveel mogelijk mee te nemen, maar mede naar aanleiding van de opmerkingen van de voorzitter, de heer Van Hijum, begin
                     ik met het schetsen van de context van het Europese immigratiebeleid. Daarvoor moeten wij teruggaan naar het Verdrag van Lissabon,
                     waarin de lidstaten samen hebben afgesproken om één gemeenschappelijk immigratiebeleid te ontwikkelen. De bedoeling daarvan
                     is bekend: het beter reguleren van migratiestromen, proberen om legaal verblijvende migranten rechtvaardig te behandelen en
                     vooral ook het tegengaan van illegaliteit door te voorkomen dat allerlei illegale migranten naar de Europese lidstaten trekken.
                     Ik zeg overigens nogmaals nadrukkelijk, ook tegen de heer Bontes, dat de Tweede Kamer heeft ingestemd met het Verdrag van
                     Lissabon en daarmee ook met het principe van een gemeenschappelijk immigratiebeleid, zij het dat in artikel 79, lid 5 is bepaald
                     dat de lidstaten zelf bepalen hoeveel onderdanen zij uit de verschillende Europese landen toelaten. Daaraan is het zogenaamde
                     nulquotum gerelateerd, met de mogelijkheid om daar wel of niet besluiten over te nemen. Daar wil ik nadrukkelijk op wijzen.
                  </text:p>
      <text:p text:style-name="alineagroep">Waarom is het belangrijk om een gezamenlijk immigratiebeleid te voeren? Dat ligt eigenlijk wel voor de hand. Op de allereerste
                     plaats moeten we vaststellen dat de binnengrenzen in Europa grotendeels verdwenen zijn. Als het ene land een grote afwijking
                     zou hebben ten opzichte van het andere land, heeft dat effect op de andere landen. Daarom is het goed, met elkaar afspraken
                     te maken. Noem het maar een level playing field dat nodig is om oneerlijke concurrentie tussen verschillende lidstaten en
                     tussen de verschillende werkgevers in die lidstaten te voorkomen.
                  </text:p>
      <text:p text:style-name="alineagroep">Op de tweede plaats – en dan refereer ik aan de woorden van de heer Spekman – heeft de Europese Unie ook de ambitie om een
                     waardengemeenschap te zijn, een gemeenschap waar rechtvaardigheid, vrijheid en veiligheid natuurlijk een rol spelen. Discriminatie
                     en uitbuiting van vreemdelingen mag daarin geen plaats hebben. Dat is een aspect dat we zeker moeten meenemen, ook omdat het
                     belangrijk is dat lidstaten elkaar moeten kunnen aanspreken op eventuele uitbuiting of eventuele afbreuk van die waarden.
                  </text:p>
      <text:p text:style-name="alineagroep">Een derde overweging is dat er buiten Europa en de Europese lidstaten een grote behoefte is om nauw samen te werken met de
                     landen die de Middellandse Zee omringen en de landen in Oost-Europa. Vanzelfsprekend speelt migratie daar een belangrijke
                     rol in en staat dit punt ook hoog op de agenda. Het tegengaan van illegale migratie is vanuit die optiek een EU-belang. Ook
                     dat lijkt mij vanzelfsprekend. Mede tegen die achtergrond is het van belang dat Europa zoveel mogelijk als een eenheid optreedt,
                     ook in de relatie tot de landen aan de Middellandse Zee en in Oost-Europa, met een gemeenschappelijke toelatingsbeleid. Met
                     andere woorden: er zijn veel gemeenschappelijke belangen binnen Europa maar ook in de relatie tot landen buiten Europa. Daar
                     speelt ook de discussie over de toelating van de kennismigranten, het probleem van de vergrijzing en de verkrapping van de arbeidsmarkt in mee. Ik ben het met de heer Bontes eens dat immigratie niet alleen de oplossing
                     kan zijn van de vergrijzing. Het zal ongetwijfeld een punt van discussie zijn. We moeten daar ook verder over praten, maar
                     we moeten niet denken dat dit de enige mogelijkheid is om te komen tot een oplossing.
                  </text:p>
      <text:p text:style-name="alineagroep">Ik heb de achtergronden en randvoorwaarden geschetst rond de voorstellen om te komen tot een gemeenschappelijk migratiebeleid. Dat neemt niet weg dat tegenover meer samenwerking in het Verdrag
                     van Lissabon nadrukkelijk de bevoegdheid van individuele lidstaten overeind is gebleven om te bepalen hoeveel arbeidsmigranten
                     ze toelaten. Ik heb dat net al genoemd. Dus ondanks het feit dat dit gemeenschappelijk streven er wel is, blijven de individuele
                     lidstaten wel verantwoordelijk respectievelijk houden ze de bevoegdheid om zelf te bepalen hoeveel arbeidsmigranten ze toelaten.
                     Dat staat in artikel 17, lid 5. Ik vind dat van essentieel belang, ook voor dit debat, want eigenlijk biedt dit voor ons de
                     ondergrens. Het geeft ons de basis van waaruit wij kunnen opereren in de verdere onderhandelingen. Het brengt de balans in
                     het EU-immigratiebeleid tussen wat op Europees niveau kan en op nationaal niveau kan ook helder in beeld. We weten precies wat we wellicht
                     kunnen bereiken en ook wat de ondergrens is. Laat ik het nog maar eens helder zeggen: de EU bepaalt niet hoeveel en welke
                     arbeidsmigranten wij toelaten. Dat doen we zelf. Dat blijft ook een recht dat aan Nederland is voorbehouden.
                  </text:p>
      <text:p text:style-name="alineagroep">Dan kom ik op de seizoenwerkersrichtlijn als zodanig. Zo staat het overal in de stukken geformuleerd. Volgens mij is het seizoensmigratie,
                     maar ik zoek dat nog uit. Dan krijgt de Kamer de precieze formulering nog. Ik zal een aantal positieve en negatieve punten
                     noemen naar aanleiding van de seizoenwerkersrichtlijn.
                  </text:p>
      <text:p text:style-name="alineagroep">Ik kan de bezwaren die naar voren zijn gebracht onderschrijven. Ik kan me heel goed voorstellen dat die bestaan. Het vorige
                     kabinet heeft in de BNC-fiche al aangegeven niet bepaald enthousiast te zijn over het voorstel. Ik kan me in dat standpunt
                     vinden, zowel op het punt van de subsidiariteit als inhoudelijk heb ik net als de Kamer bezwaren. In de BNC-fiche zijn die
                     bezwaren onvoldoende uitgewerkt en genoemd. Vanuit de Nederlandse context, met nauwelijks seizoenwerkers van buiten de EU,
                     kun je wel een relativering maken. Laten we heel eerlijk zijn, we praten over een mechanisme waarvan de toegevoegde waarde
                     voor Nederland niet echt groot is. Het gaat om relatief kleine aantallen. Maar dat ligt natuurlijk anders in het EU-perspectief.
                     Dat is de andere kant van de medaille, waar met name de heer Spekman op wees. Honderdduizenden seizoenwerkers komen jaarlijks
                     naar lidstaten als Spanje, Italië, Frankrijk, Griekenland en Polen. Daar worden veel problemen geconstateerd met betrekking
                     tot illegaal verblijf, uitbuiting, illegale tewerkstelling en onderbetaling. Dat zijn er nog maar een paar. Ik vind dat die
                     misstanden krachtig bestreden moeten worden. Primair via nationaal beleid, maar als een EU-regeling daar een bijdrage aan
                     zou kunnen leveren, is dat een positieve zaak. Dit geldt, zoals de heer Ulenbelt zegt, ook binnen Europa. Ook voor Nederland
                     moet gelden wat we voor andere lidstaten afspreken. Daar zullen we onszelf op moeten beoordelen.
                  </text:p>
      <text:p text:style-name="alineagroep">Daarnaast – dat wil ik nog eens onderstrepen – geldt het aspect van de samenwerking met de omringende landen. Ik noemde zo-even
                     al de landen rondom de Middellandse Zee, zoals Noord-Afrika, maar ook de landen uit Oost-Europa. Regulering van de migratiestromen,
                     het tegengaan van illegale migratie, het terugnemen van illegaal verblijvende vreemdelingen, dit zijn allemaal aspecten die
                     daarbij aan de orde kunnen komen. In dat palet heeft seizoenwerk natuurlijk een plaats. Ik vind het belangrijk dat we een
                     mogelijkheid zoeken om daar invulling aan te geven. Als dat kan via die Europese richtlijn heb ik daar vrede mee.
                  </text:p>
      <text:p text:style-name="alineagroep">Dit zijn de positieve punten. Punten die ik naast de gevoelens wil zetten die terecht naar voren zijn gebracht. Terecht zijn
                     punten genoemd waar het niet lekker zit. Ik wijs op de andere kant van de medaille, op punten die in Europa wel degelijk van
                     groot belang zijn en die ook ons moeten aanspreken.
                  </text:p>
      <text:p text:style-name="alineagroep">De negatieve punten die zijn genoemd, ook in de brief van de minister van Buitenlandse Zaken van 14 oktober, deel ik. Ook
                     ik zie uit naar een mogelijkheid om die in Europa aan de orde te stellen. Daarmee kom ik op het laatste punt van mijn bijdrage,
                     namelijk de vraag hoe wij dat gaan doen. Hoe ga ik er samen met mijn collega voor zorgen dat er naast de aandacht voor de
                     positieve punten ook aandacht is voor de negatieve punten, de punten waar Nederland terecht de vinger bij heeft gelegd? Dat
                     zullen we moeten doen door verder te onderhandelen. Onderhandelingen worden tegenwoordig niet meer beslist bij unanimiteit
                     maar bij een gekwalificeerde meerderheid, waarbij het Europees Parlement ook nog een medebeslissingsbevoegdheid heeft. Dat
                     maakt de uitkomst van een dergelijk onderhandelingsproces heel wat lastiger. Nu kunnen we voor twee dingen kiezen. We zouden
                     ermee kunnen stoppen, gehoord de reacties van de Kamer en onze tegenwerpingen. We zouden kunnen zeggen: dit is slecht, we
                     gaan hier niet mee akkoord. Maar door nu al bij het begin te roepen dat het onaanvaardbaar is, zetten we onszelf meteen aan
                     de zijlijn. Dat is het probleem waar we tegenaan lopen. Daarmee reduceren we onze onderhandelingsruimte in Brussel tot vrijwel
                     nul, zonder dat we zeker weten of we bereiken wat we willen bereiken. Met andere woorden: ik ben bang dat we dadelijk met
                     lege handen komen te staan. Onze inzet zal dan ook zijn om via onderhandeling te proberen de belangrijkste bezwaren weg te
                     nemen. Daarbij zetten wij in op het handhaven van de tewerkstellingsvergunning, waar mevrouw Van Nieuwenhuizen terecht om
                     vraagt, als de arbeid korter duurt dan drie maanden en op de mogelijkheid van invoering van een aanvullend document met arbeidsmarktgegevens
                     bij de verblijfsvergunning als de arbeid langer duurt dan drie maanden. Dat maakt het mogelijk om te controleren waar de seizoenarbeider
                     nu precies gaat werken en of dat conform de regels gebeurt. Ook zetten wij erop in om de maximale geldigheidstermijn van de
                     seizoenvergunning terug te brengen van de voorgestelde zes maanden naar een termijn van 24 weken, de termijn die ook bij het
                     moderne migratiebeleid wordt gehanteerd. Mijn voorstel is om hierop in te zetten, vervolgens gezamenlijk de balans op te maken
                     na dat onderhandelingsproces en dan te bekijken of het voorstel nog acceptabel is of niet. Dan kunnen we altijd nog nee zeggen.
                  </text:p>
      <text:p text:style-name="alineagroep">Als Nederland zich genoodzaakt ziet tegen te stemmen en Nederland wordt overstemd – en dat zou best wel eens kunnen gebeuren
                     – dan biedt het voorstel de mogelijkheid van een nulquotum. Dat is de ondergrens waar ik het eerder over had. Als Nederland
                     overstemd wordt, kunnen andere lidstaten de in hun ogen zoete vruchten plukken maar hoeven wij de zure vruchten niet te slikken.
                     Mijn conclusie is dan ook: laten we nu onderhandelen voor een maximale invloed. Dat is naar onze overtuiging in ieder geval
                     een absolute no-regretstrategie.
                  </text:p>
      <text:p text:style-name="alineagroep.end">Ten slotte is aan de orde hoe wij de Kamer over de onderhandelingen informeren. Wat dat betreft sluit ik aan bij de heer Spekman,
                     die refereerde aan het voorstel dat de minister van Financiën op 5 oktober jongstleden heeft gedaan in het kader van het voorstel
                     voor de EU-verordening over het financieel reglement. Toen is afgesproken dat de minister van Financiën de Kamer tijdig informeert.
                     Dat zal ik nu doen. Ik zal de Kamer tijdig schriftelijk informeren over substantiële wijzigingen van het voorstel gedurende
                     de onderhandelingen. In het bijzonder zal ik de Kamer informeren over bepaalde onderdelen uit die verordening. Bijvoorbeeld
                     in het kader van deze richtlijn zou de afschaffing van de tewerkstellingsvergunning in relatie tot de invoering van de enkelvoudige
                     verblijfsvergunning zo'n onderdeel kunnen zijn. Het concept van het gemeenschappelijk standpunt over het voorstel zal, zowel
                     in eerste lezing als in tweede lezing, aan de Kamer worden toegestuurd voordat het in stemming wordt gebracht in de Raad.
                     De Kamer heeft dan maximale inspraak. De Kamer kan dan alsnog bepalen of zij daar goedkeuring aan geeft of niet. De Kamer
                     blijft dan niet alleen op de hoogte van de ontwikkelingen maar stelt de regering in de gelegenheid om die onderhandelingen
                     verder te voeren en te bekijken of er een beter resultaat uit te halen is dan nu voorligt. De AO's in het kader van de JBZ-Raad
                     lijken mij een passend moment om met de Kamer van gedachten te wisselen over de verdere ontwikkelingen. Dit voorstel wil ik
                     de Kamer graag doen.
                  </text:p>
      <text:p text:style-name="algemeen">De <text:span text:style-name="vet">voorzitter</text:span>: Hartelijk dank. Dan geef ik nu het woord aan de minister van Sociale Zaken en Werkgelegenheid.
               </text:p>
      <text:p text:style-name="alineagroep">Minister <text:span text:style-name="vet">Kamp</text:span>: Voorzitter. Ook van mijn kant dank aan de woordvoerders voor hun vriendelijke woorden. Ik zal net zoals mijn collega Leers
                     mijn best doen om op een goede manier met de Kamercommissies en in het bijzonder met deze twee verzamelde Kamercommissies
                     samen te werken. Ik ga niet alles herhalen wat mijn collega Leers heeft gezegd en ik ga ook niet zijn wijze woorden bevestigen,
                     maar net zoals hij ben ik van mening dat Europees immigratiebeleid een zaak is waar we allemaal belang bij hebben. Nederland
                     heeft belang bij een goed immigratiebeleid. Op dit punt vinden wij het niet zo belangrijk om iets te regelen, maar als andere
                     landen het wel erg belangrijk vinden, is het verstandig om daarnaar te luisteren en te kijken of wij hun ter wille kunnen
                     zijn.
                  </text:p>
      <text:p text:style-name="alineagroep">De landen die er in dit geval vooral belang bij hebben zijn Spanje, Italië en Oostenrijk, die te maken hebben met veel seizoenarbeiders.
                     Deze landen dringen aan op een Europese regeling. Wij bekijken of wij het met hen eens kunnen worden.
                  </text:p>
      <text:p text:style-name="alineagroep">In de benadering van de Kamerleden zitten nuanceverschillen, maar er zijn geen grote verschillen van inzicht met het kabinet.
                     Misschien is het goed om aan te geven hoe de situatie op dit moment is uit het perspectief van Sociale Zaken en Werkgelegenheid,
                     hoe het perspectief moet worden volgens de Europese Commissie en welke opvatting wij daarover hebben. Wat zijn de Nederlandse
                     wensen voor deze Europese richtlijn?
                  </text:p>
      <text:p text:style-name="alineagroep">Ik begin met de situatie op dit moment. Iedereen die als seizoenwerker naar Nederland komt van buiten de Europese Unie heeft
                     een tewerkstellingsvergunning nodig. Het is bekend dat er nog een grijs overgangsgebied is voor Roemenië en Bulgarije. Daar
                     komen zo'n tweeënhalf á drieduizend mensen vandaan die seizoenwerk doen in Nederland. Gaat het om seizoenwerkers van buiten
                     de Europese Unie dan zijn het kleine aantallen. Ik heb het aantal van 77 per jaar al horen noemen. We hebben het nagekeken
                     voor de afgelopen drie jaar. Dan ligt het gemiddeld tussen de 50 en 150. Dus eigenlijk is dit voor ons een non issue. Er komen
                     nauwelijks seizoenarbeiders van buiten de Europese Unie naar Nederland. Wij kijken hier alleen naar om andere landen ter wille
                     te zijn.
                  </text:p>
      <text:p text:style-name="alineagroep">Wie van buiten de Europese Unie naar Nederland wil komen om seizoenarbeid te verrichten, heeft in alle omstandigheden een
                     tewerkstellingsvergunning nodig. De tewerkstellingsvergunning geldt voor maximaal 24 weken. Een langer verblijf dan 24 weken
                     geeft uitzicht op allerlei sociale rechten en dat willen we graag voorkomen. De tewerkstellingsvergunning voor 24 weken wordt
                     eenmalig verstrekt. Een volgende keer moet men opnieuw een vergunning aanvragen. De tewerkstellingsvergunning biedt niet de
                     mogelijkheid om te wisselen van werkgever. De vergunning wordt verstrekt voor een bepaalde werkgever. Als men voor een andere
                     werkgever gaat werken, is men in overtreding en dan kan er opgetreden worden.
                  </text:p>
      <text:p text:style-name="alineagroep">De Europese Unie benadert het anders. Voor een periode korter dan drie maanden is geen vergunning nodig. Voor sommige landen
                     is een visum vereist. Met zo'n visum komt men de Europese Unie en dus ook Nederland binnen en dan kan men gedurende drie maanden
                     seizoenarbeid verrichten. Voor een periode langer dan drie maanden is wel een document nodig. In het kader van het single-permitbeleid
                     mag men naast een tewerkstellingsvergunning geen verblijfsvergunning hebben. Dan volstaan we met een verblijfsvergunning.
                     Dus je krijgt al dan niet een verblijfsvergunning en als je die hebt, is dat meteen een werkvergunning waarmee je gedurende
                     een periode langer dan drie maanden en korter dan zes maanden seizoenarbeid mag verrichten. Bovendien vindt de Europese Unie
                     dat zo'n vergunning niet geldig moet zijn voor een periode van 24 weken maar voor een periode van 26 weken. Dat is een halfjaar.
                     De vergunning geldt ook niet slechts voor een keer een halfjaar. Je kunt er drie jaar achter elkaar een halfjaar mee hier
                     naar toe komen. Dat heet multiple entry. Dat betekent dat je met één vergunning drie jaar achter elkaar een halfjaar hier
                     naartoe kunt komen. Zoals enkele woordvoerders hebben aangegeven, is het de vraag of het dan nog redelijk is om mensen die
                     drie keer een halfjaar hier komen werken de toegang tot de sociale zekerheid te onthouden. Ik vind dat je daar een groot vraagteken
                     bij kunt zetten. Daarom is het verstandig om te doen wat wij nu aan het doen zijn. Mijn collega Leers heeft er al op gewezen
                     en ik zal het vanuit mijn perspectief in een paar woorden samenvatten. Als de Europese Unie wil werken met een richtlijn omdat
                     sommige landen daar belang bij hebben, willen wij daarin meedenken maar wij hebben wel een ondergrens bepaald. Die ondergrens
                     is dat je wel een tewerkstellingsvergunning moet hebben als je voor een periode korter dan drie maanden komt werken. Met name
                     de Arbeidsinspectie heeft daar belang bij om te kunnen beoordelen om iemand hier wel of niet mag werken. Zij kan dat werk
                     alleen goed doen als er sprake is van een tewerkstellingsvergunning.
                  </text:p>
      <text:p text:style-name="alineagroep">Daarvoor kun je een drietal belangrijke toetsen doen. In de eerste plaats kun je je afvragen of het wel nodig is dat wij zo
                     iemand van buiten de Europese Unie binnenhalen, omdat er in Nederland nog heel veel mensen zonder werk rondlopen. Er zijn
                     in de Europese Unie – in Polen, Slovenië – een heleboel mensen die dit werk kunnen doen. Dus er moet een arbeidsmarkttoets komen. In de tweede plaats vinden wij dat deze mensen het minimumloon moeten verdienen, dus geen uitbuiting. Gewoon
                     het minimumloon en als dat van toepassing is moeten zij het cao-loon verdienen. Dat moet ook getoetst worden. In de derde
                     plaats willen wij dat er een huisvestingstoets komt. Het kan niet zo zijn dat wij mensen binnenlaten en dat die vervolgens
                     onder mensonterende omstandigheden ergens wonen. Wij willen dat de huisvesting op een nette manier geregeld is. Dus hebben
                     wij gezegd: wij willen wel meewerken, maar wij willen dat er voor een verblijf korter dan drie maanden een tewerkstellingsvergunning
                     nodig is.
                  </text:p>
      <text:p text:style-name="alineagroep">Wanneer mensen langer dan drie maanden hier verblijven, vinden wij dat er ook een tewerkstellingsvergunning nodig is. Omdat
                     er dan echter sprake is van een samenloop met een andere Europese richtlijn, kunnen we dat geen tewerkstellingsvergunning
                     noemen. De tewerkstellingsvergunning is in het kader van het single-permitbeleid buiten beeld, dus dan moeten we het met een
                     verblijfsvergunning doen. Dan vinden wij dat er een annex bij de verblijfsvergunning moet komen gelijk aan de huidige tewerkstellingsvergunning.
                     Dat betekent dat wij dan ook kunnen controleren of het goed zit met de arbeidsmarkttoets, met het minimumloon en met de huisvesting.
                     Wij vinden dat zo'n richtlijn van de Europese Unie vanwege de socialezekerheidsrechten niet mag gelden voor drie jaar achter
                     elkaar een halfjaar. Wij vinden dat het eenmalig moet zijn voor een periode van 24 weken en niet van 26 weken, want wij willen
                     niet dat mensen voor sociale zekerheid in aanmerking mogen komen als zij eenmalig voor seizoenarbeid naar Nederland komen.
                     Onder die voorwaarden – wel een tewerkstellingsvergunning dan wel een annex, geen multiple entry en een periode van maximaal 24 weken –
                     is er met ons te praten over een Europese regeling. Mijn collega Leers zei helder: als dit uit de onderhandelingen kan komen,
                     vinden we dat prachtig, dan kunnen we andere landen ter wille zijn en meewerken aan een Europese richtlijn op dit punt. Als
                     dit niet de uitkomst is, doen wij er niet aan mee en dan stellen wij het zogenaamde nulquotum in. Dat betekent dat er geen
                     mensen van buiten de Europese Unie naar Nederland kunnen komen voor seizoenarbeid. Voor de Nederlandse economie is dat geen
                     enkel probleem, want er zijn genoeg mensen in Nederland en zeker in Europa die het seizoenwerk kunnen verrichten.
                  </text:p>
      <text:p text:style-name="alineagroep">De heer Ulenbelt merkt terecht op dat er wel gesproken wordt van seizoenarbeid maar dat het erop lijkt dat het gaat om tijdelijke
                     arbeid en dat je zelfs daar vraagtekens bij kunt plaatsen, omdat het eigenlijk om gewoon werk gaat als je de mensen zelfs
                     op de bouwplaatsen toelaat. Dat is niet de bedoeling van deze constructie. In de constructie waar de Europese Unie voor kiest,
                     moet er wel in een of andere vorm sprake zijn van seizoenarbeid. Dat zou in theorie ook in de bouw kunnen zijn. Gesteld dat
                     je in de bouw alleen maar in een bepaalde periode in het jaar bepaalde activiteiten kunt verrichten, dan zou je dat als seizoenarbeid
                     aan kunnen merken en dan zou je op grond van deze regeling mensen toe kunnen laten. Maar als er geen sprake is van enige piek,
                     dus van een situatie die het karakter van seizoenarbeid heeft, val je niet onder deze regeling in de visie van de Europese
                     Commissie.
                  </text:p>
      <text:p text:style-name="alineagroep">De heer Ulenbelt suggereert dat je de seizoenarbeiders eigenlijk de seizoenen af moet kunnen laten lopen. De ene keer houden
                     zij zich met asperges bezig, een andere keer met aardbeien, een andere keer met bollen en weer een andere keer met werk in
                     de kassen. Daar heeft hij natuurlijk gelijk in. Ik denk dat dat heel nuttig is. In dit verband hoeven wij ons daar niet druk
                     om te maken, want wij hebben die seizoenarbeiders van buiten de Europese Unie niet nodig. Ik denk ook dat we het aan het bedrijfsleven
                     over moeten laten om dit goede idee van de heer Ulenbelt op te pakken. Als bedrijfsmatig georganiseerd kan worden om mensen
                     uit Nederland of uit de Europese Unie de ene keer hier en de andere keer daar te laten werken, lijkt mij daar helemaal niets
                     op tegen. Het is een goed idee dat op enig moment wel navolging zal krijgen.
                  </text:p>
      <text:p text:style-name="alineagroep.end">De heer Bontes heeft aangegeven dat hij het van belang vindt dat wij beleid, controle en handhaving in Nederland houden. Wij
                     zijn dat met hem eens. Hij zal gehoord hebben dat het onze inzet is om het in Nederlandse handen te houden. Mocht het in Europees
                     verband op een nette manier geregeld kunnen worden, dan doen wij dat, maar dan wel zo dat wij de controle en de handhaving
                     in Nederlandse handen kunnen houden. In die geest willen wij het doen.
                  </text:p>
      <text:p text:style-name="algemeen">De heer <text:span text:style-name="vet">Spekman</text:span> (PvdA): Ik zie misschien spoken, maar ik bespeur een licht verschil van mening tussen de ministers over de noodzaak om te
                  komen tot één migratie- en asielbeleid. De richtlijn is in het belang van ons land, aangezien het om grote getallen gaat.
                  Minister Leers zei dat terecht in verband met de seizoenarbeiders in Spanje, Italië en Griekenland.
               </text:p>
      <text:p text:style-name="alineagroep">Minister <text:span text:style-name="vet">Kamp</text:span>: Als er sprake is van onduidelijkheid komt dat doordat ik mij onduidelijk heb uitgedrukt. Ik ga het opnieuw proberen.
                  </text:p>
      <text:p text:style-name="alineagroep">Het is onze opvatting dat hier geen Nederlands probleem speelt en dat wij belang hebben bij Europees migratiebeleid. Als een
                     specifiek immigratieprobleem niet in Nederland speelt maar wel in andere Europese landen, lijkt het ons redelijk om te proberen
                     met die andere landen mee te denken. Wij willen immers ook graag dat ze met onze problemen meedenken. Wij zijn dus bereid
                     om mee te werken aan een Europese richtlijn, maar dan wel bij voorkeur als er aan een aantal voorwaarden wordt voldaan. Die
                     voorwaarden heb ik zojuist aan proberen te geven. Dat zijn dezelfde voorwaarden die collega Leers noemde. Ik hoop dat ik hiermee
                     dezelfde bewoordingen heb gekozen als collega Leers en dat de heer Spekman het een acceptabele uitleg vindt.
                  </text:p>
      <text:p text:style-name="alineagroep">Mevrouw Van Nieuwenhuizen zei dat landen zelf uitbuiting tegen kunnen gaan. Dat ben ik ook van mening. Wij kunnen de problemen
                     die bij ons spelen, zelf tegengaan doordat wij werken met tewerkstellingsvergunningen, de arbeidsmarkttoets, de huisvestingstoets
                     en de toets op het minimumloon. Verder beschikken wij over de Arbeidsinspectie. Deze inspectie moet een heleboel dingen controleren
                     en daar past dit goed bij. Wij kunnen het dus zelf in de hand houden.
                  </text:p>
      <text:p text:style-name="alineagroep">Mevrouw Van Nieuwenhuizen vindt dat wij de tewerkstellingsvergunningen niet kunnen missen. Dat vind ik ook. Zij vroeg zich
                     verder af of die vergunningen een stijgende trend laten zien. Ik heb al geantwoord dat dit niet zo is. Het aantal vergunningen
                     voor mensen van buiten de Europese Unie is door de jaren heen gelijk gebleven. Ten slotte heeft zij ook gevraagd naar de terugvalopties.
                     Collega Leers en ik hebben al aangegeven dat de ideale terugvaloptie het instellen van een nulquotum is.
                  </text:p>
      <text:p text:style-name="alineagroep">De heer Klaver sprak over extra druk op de Arbeidsinspectie. Het legt echter geen extra druk op de Arbeidsinspectie. De Arbeidsinspectie
                     moet heel veel doen in Nederland. Als je zo weinig mensen binnen krijgt van buiten de Europese Unie – ik schat overigens in
                     dat dit ook zo zal blijven, gelet op de voorwaarden die wij hebben gesteld – denk ik niet dat het een probleem oplevert voor
                     de Arbeidsinspectie.
                  </text:p>
      <text:p text:style-name="alineagroep.end">De heer Spekman maakt zich zorgen over de Arbeidsinspectie en dan in het bijzonder over de bezuinigingen op deze organisatie.
                     Inderdaad wordt er over de brede linie bezuinigd om te voorkomen dat wij in Nederland in de toekomst in een slechte situatie
                     terechtkomen. Dat willen wij voorkomen en daarvoor zijn onder andere bezuinigingen nodig. Daarbij is ook het ambtelijk apparaat in beeld, ook dat van Sociale
                     Zaken en de Arbeidsinspectie. Hoe wij het precies gaan realiseren, weet ik nog niet. Wij bezien op dit moment of bij de verschillende
                     inspecties van Sociale Zaken meer kan worden gecombineerd. Die plannen zullen wij uitwerken en ik stel de heer Spekman voor
                     dat hij, nadat hij deze plannen heeft gezien, zijn opvatting over die plannen naar buiten brengt.
                  </text:p>
      <text:p text:style-name="alineagroep">De heer <text:span text:style-name="vet">Spekman</text:span> (PvdA): De minister moet het mij maar vergeven, maar soms heb ik al een opvatting.
                  </text:p>
      <text:p text:style-name="alineagroep.end">Er komt een stuk naar de Kamer. In het regeer- en gedoogakkoord is fraude bij bijstandsuitkeringen als post opgenomen. Daarvoor
                     is een opbrengst ingeboekt. Het was ook mijn redenering dat uitbreiding van de Arbeidsinspectie extra boeteopbrengsten met
                     zich brengt. Daar heb ik al met de heer Donner over gediscussieerd met als uitvloeisel een amendement met boeteopbrengsten
                     als dekking. De minister vond dat destijds niet terecht, omdat je dergelijke opbrengsten niet mag inboeken. Ik zie nu dat
                     de coalitie dergelijke opbrengsten wel degelijk opvoert en dat de minister daar ook mee werkt. Ik zou daarom graag zien dat
                     de minister nog een keer met deze pet op naar de Arbeidsinspectie kijkt en zich afvraagt wat de opbrengsten van de Arbeidsinspectie
                     zouden zijn als je de capaciteit van deze organisatie verhoogt.
                  </text:p>
      <text:p text:style-name="algemeen">Minister <text:span text:style-name="vet">Kamp</text:span>: Ik kan dat niet goed doen, omdat het al een hele klus is voor Sociale Zaken om die ingeboekte 180 mln. bij de fraudebestrijding
                  met de werkelijkheid in overeenstemming te brengen. Er is fraude. Er is fraudebestrijding. Er is opbrengst. Maar een extra
                  opbrengst van 180 mln. is nogal wat. Ik zal kijken hoe ik dat nader kan invullen. Ik zal ook bezien hoe ik de bezuinigingen
                  op het ambtelijk apparaat van Sociale Zaken kan invullen. De Kamer kan vervolgens die beide invullingen met elkaar in verband
                  brengen. Ik schat in dat daaruit geen extra opbrengsten voortkomen, waaruit activiteiten van de Arbeidsinspectie betaald kunnen
                  worden. Ik zie ook niet zo snel hoe wij nog meer dingen zouden kunnen doen als wij die 180 mln. eenmaal hebben ingevuld, dingen
                  waardoor de Arbeidsinspectie er nog meer uit kan halen. Laat ik eerst maar eens proberen om deze opgave uit te werken. De
                  heer Spekman zal de resultaten daarvan ongetwijfeld willen beoordelen.
               </text:p>
      <text:p text:style-name="algemeen">De heer <text:span text:style-name="vet">Spekman</text:span> (PvdA): Feit is dat de redenatie in het regeerakkoord luidt dat uitbreiding van de fraude-inspectie bij de bijstand tot meer
                  opbrengsten leidt en dat je die opbrengsten kunt inboeken. Als die redenatie opgaat voor de bijstand, is het gerechtvaardigd
                  dat de Kamer redeneert dat het ook op hoort te gaan voor de Arbeidsinspectie. Zo niet, dan moeten wij heel duidelijk uitgelegd
                  krijgen waarom dat niet zo zou zijn.
               </text:p>
      <text:p text:style-name="alineagroep">Minister <text:span text:style-name="vet">Kamp</text:span>: Aan fraudebestrijding zal ik over de hele linie moeten doen. Overal waar gefraudeerd wordt met geld dat afkomstig is van
                     Sociale Zaken en Werkgelegenheid, zal moeten worden gecorrigeerd. De opbrengst daarvan is nodig om uiteindelijk tot 180 mln.
                     te komen. Als die 180 mln. niet van mij gevraagd zou zijn, zou ik het overigens ook geprobeerd hebben, want er mag niet worden
                     gefraudeerd met geld van de overheid. Dat geld hoort terecht te komen bij mensen die het nodig hebben. Mensen die dit geld
                     niet nodig hebben of de zaak bedonderen, mogen dat geld niet in handen krijgen. Ook zonder deze taakstelling ben ik dus gemotiveerd
                     om met de fraudebestrijding aan de gang te gaan. Ik zie mij nu echter geconfronteerd met de situatie dat ik beide dingen met
                     elkaar in overeenstemming moet zien te brengen.
                  </text:p>
      <text:p text:style-name="alineagroep">De heer Klaver en de heer Spekman zeggen dat zij de Europese Unie wel willen helpen om dit probleem van een aantal andere
                     lidstaten op te lossen. Ik heb al gezegd dat dit ook de houding van het kabinet is.
                  </text:p>
      <text:p text:style-name="alineagroep">Mijnheer Van Hijum geeft aan dat er een probleem is met schijnzelfstandigheid. Hij spreekt in dat verband over zzp'ers. Dat
                     is een reëel probleem, overigens niet met betrekking tot deze kleine groep. De heer Van Hijum weet dat ook. Bovendien komen
                     deze mensen van buiten de Europese Unie en daar speelt het eigenlijk niet. Het speelt vooral bij Roemenen en Bulgaren, die
                     op dit moment nog een tewerkstellingsvergunning nodig hebben, anders dan mensen uit de overige lidstaten van de EU, want die
                     kunnen gewoon hierheen komen op basis van het vrije verkeer van personen.
                  </text:p>
      <text:p text:style-name="alineagroep">Dit onderwerp staat niet op de agenda en het lijkt mij niet verstandig om zelf met een bespiegeling daarover te komen. Ik
                     wil echter op het probleem van de schijnzelfstandigheid bij Roemenen en Bulgaren wel degelijk ingaan. Ik denk dat de heer
                     Van Hijum het bij de begrotingsbehandeling aan de orde zal stellen. Ik zal daarop schriftelijk reageren. Als dat onvoldoende
                     is, krijg ik het wel terug bij de begrotingsbehandeling. Dit probleem met Bulgaren en Roemenen lost zich vanzelf op in 2014,
                     want dan zijn deze landen onderdeel van de Europese Unie, ook wat betreft het recht voor EU-burgers om zich vrij door de Europese
                     Unie te bewegen voor het doen van arbeid. Voor hen gelden dan dezelfde regels als op dit moment voor bijvoorbeeld Polen.
                  </text:p>
      <text:p text:style-name="alineagroep.end">Ik hoop dat ik hiermee naar behoren heb gereageerd op hetgeen door de leden naar voren is gebracht. Ik dank hen voor hun aandacht.
                     Mocht mijn reactie onvoldoende zijn, dan kom ik graag in tweede termijn terug op hun opmerkingen.
                  </text:p>
      <text:p text:style-name="algemeen">De <text:span text:style-name="vet">voorzitter</text:span>: Dank voor de beantwoording. Ik zie dat er behoefte is aan een tweede termijn. Ik geef als eerste het woord aan de heer Ulenbelt.
               </text:p>
      <text:p text:style-name="alineagroep">De heer <text:span text:style-name="vet">Ulenbelt</text:span> (SP): Voorzitter. Mijn excuses dat ik niet de hele beantwoording heb kunnen volgen. Ik moest echter ergens anders zijn. Ik
                     heb nog een belangrijke vraag.
                  </text:p>
      <text:p text:style-name="alineagroep">De regering zegt dat zij Italië en Spanje ter wille wil zijn, maar waarom is daar een Europese richtlijn voor nodig? Deze
                     twee landen hebben toch zeker voldoende nationale bevoegdheden om de immigratie naar hun land te regelen? Ik vraag de minister
                     daarom de Spanjaarden en de Italianen te vragen waarom zij deze richtlijn nodig hebben om te doen wat zij voor hun land nodig
                     vinden.
                  </text:p>
      <text:p text:style-name="alineagroep">Misschien kan de minister hen ook het volgende vragen. Als Spanje goedkope arbeidskrachten uit Marokko en andere Afrikaanse
                     landen in zijn tomatenvelden laat werken, dan wordt de arbeid in Spanje goedkoper en daardoor wordt vervolgens de prijs van
                     Spaanse tomaten lager dan die van Nederlandse tomaten. Is de minister bereid om dat bij de Spanjaarden aan de orde te stellen? Wat betekent deze situatie in de Spaanse tuinbouw voor de concurrentiepositie van Nederland?
                  </text:p>
      <text:p text:style-name="alineagroep.end">Ik maak mij zorgen over de uitspraak van de minister van Sociale Zaken dat hij in de bouw soms nog wel wat seizoenwerk ziet.
                     Op dit moment gebeurt het nog wel eens dat bouwvakkers in de winter een ijsbaan aanvegen. Het vegen van een natuurijsbaan
                     zou ik nog wel willen beschouwen als seizoenwerk, maar is het ook werk dat wij iemand uit Marokko moeten laten doen? Ik zou
                     met andere woorden graag van de minister van Sociale Zaken willen horen dat hij werk in de bouw per definitie uitsluit van
                     de richtlijn.
                  </text:p>
      <text:p text:style-name="algemeen">Minister <text:span text:style-name="vet">Kamp</text:span>: Waarom de bouw en andere sectoren niet?
               </text:p>
      <text:p text:style-name="alineagroep">De heer <text:span text:style-name="vet">Ulenbelt</text:span> (SP): Heel goed dat u dat vraagt. Ik denk namelijk dat u de richtlijn van naam zou moeten laten veranderen, want dan geeft
                     de naam pas echt weer wat de richtlijn inhoudt. De richtlijn richt zich op tijdelijke arbeid en als het om tijdelijke arbeid
                     gaat en niet om seizoenarbeid is de richtlijn de opmaat om vrij verkeer met landen buiten Europa mogelijk te maken. Er wordt
                     hier een liberale agenda uitgevoerd! Met deze richtlijn worden in ieder geval niet de problemen van Italië en Spanje opgelost.
                     Dat is de strekking van mijn verhaal. Het gaat mij er dus om dat wordt erkend dat het om tijdelijk werk gaat en dat het niets
                     te maken heeft met seizoenwerk. De Europese Commissie zoekt naar een mogelijkheid om seizoenwerk uit te breiden naar evenementen
                     en langdurige exposities, iets wat wij nooit als seizoenwerk zouden kwalificeren.
                  </text:p>
      <text:p text:style-name="alineagroep.end">Uiteindelijk komt de conclusie van het kabinet erop neer dat hoe deze regeling er ook uit zal komen te zien, zij door een
                     nulquota niet van toepassing op Nederland zal worden verklaard. Door de grote instroom van bijvoorbeeld Afrikaanse arbeidskrachten
                     in Spanje, worden ondertussen echter wel de concurrentieverhoudingen in de tuinbouw aangetast. Vandaar mijn pleidooi om Spanje
                     en Italië zelf hun zaken te laten regelen.
                  </text:p>
      <text:p text:style-name="algemeen">De heer <text:span text:style-name="vet">Van Hijum</text:span> (CDA): De minister voor Integratie heeft een behandelingsvoorstel gedaan, wat erop neerkomt dat hij ons schriftelijk zal
                  informeren over substantiële wijzigingen en over de voortgang. Voordat het voorstel in stemming komt in de Raad, zal hij het
                  aan de Kamer voorleggen. Wellicht kan de minister daar in zijn termijn nog kort op ingaan.
               </text:p>
      <text:p text:style-name="alineagroep">De heer <text:span text:style-name="vet">Bontes</text:span> (PVV): Voorzitter. Ik zou graag van de minister horen of hij in deze casus zijn energie niet anders kan inzetten. Als er
                     een voorbeeld is van hoe het niet moet met subsidiariteit – het kan, met andere woorden, veel beter op nationaal dan op Europees
                     niveau worden geregeld – dan is het wel deze casus. Als wij nu al zeggen «onze onderhandelingspositie» en «moeilijk, moeilijk»,
                     dan wordt het niets meer. Als twee of drie landen deze behoefte hebben, dan ga je het toch niet harmoniseren voor 27 landen?
                     Ik kan daar in ieder geval met mijn verstand niet bij.
                  </text:p>
      <text:p text:style-name="alineagroep">Vorig jaar zomer is er één incident geweest in Italië met wat rellen en vechtpartijen met seizoenarbeiders. De meesten van
                     ons kunnen zich dat vast nog wel herinneren. Het Europees Parlement ging met tranen in de ogen op onderzoek uit en concludeerde
                     vervolgens dat er een richtlijn nodig was. En wij lopen daar braaf achteraan en zeggen dat die richtlijn er dan maar moet
                     komen! De energie van 26 en 24 weken, drie herhalingen en één herhaling zou ik veel liever anders ingezet zien en wel om de
                     collega's van de minister ervan te overtuigen dat het gewoon op nationaal niveau moet worden geregeld en niet via een richtlijn.
                     Is de minister daartoe bereid?
                  </text:p>
      <text:p text:style-name="alineagroep.end">Wij moeten ons wel goed bedenken dat wij bijna tegen een gelekaartprocedure aan zitten. Er zijn al landen die zeggen: wij
                     vinden dat eigenlijk ook. Laten wij daar dan voor gaan. Laat de minister zich daar eens voor inzetten!
                  </text:p>
      <text:p text:style-name="alineagroep">Mevrouw <text:span text:style-name="vet">Van Nieuwenhuizen</text:span> (VVD): Voorzitter. Ik bedank de bewindslieden voor de uitgebreide beantwoording.
                  </text:p>
      <text:p text:style-name="alineagroep">Het lijkt mij verstandig dat ik nogmaals uiteenzet hoe de VVD-fractie hier precies in zit. De VVD-fractie is voor Europese
                     afspraken over de regulering van migratie en het voorkomen van illegale immigratie. Dat staat als een paal boven water. Daarvoor
                     zijn Europese afspraken van groot belang. De VVD-fractie is echter tegen de verordening in de vorm waarin zij aan ons is voorgelegd,
                     omdat deze verordening onzes inziens de subsidiariteitstoets niet kan doorstaan, onder meer omdat de vlag de lading niet dekt.
                  </text:p>
      <text:p text:style-name="alineagroep">Ik denk dat ik de discussie over seizoenarbeid niet over hoef te doen, want zoals de ministers terecht opmerkten, open je
                     door naar een halfjaar op te schuiven de mogelijkheid van aanspraken op allerlei socialezekerheidsrechten. De VVD-fractie
                     is niet te beroerd om andere landen in Europees verband te helpen, maar dat mag niet ten koste gaan van onze eigen belangen.
                     Nu het toch dreigt te gaan schuren, ben ik blij dat de ministers mij enigszins gerust hebben kunnen stellen met de toezegging
                     dat zij zullen proberen om deze omissies eruit te halen. Als dat lukt, is dat prima. Ten slotte ben ik blij te horen dat wij
                     een terugvaloptie hebben in de vorm van een nulquotum en dat de ministers bereid zijn om dat middel in te zetten als de nood
                     aan de man komt.
                  </text:p>
      <text:p text:style-name="alineagroep.end">Ik sluit mij aan bij de vraag van de heer Van Hijum over de procedure die door minister Leers naar voren is gebracht. Ik denk
                     dat mijn fractie die procedure kan steunen.
                  </text:p>
      <text:p text:style-name="alineagroep">De heer <text:span text:style-name="vet">Klaver</text:span> (GroenLinks): Voorzitter. Ik ben tevreden met het voorstel voor de verdere behandeling. Dat voorstel klinkt heel erg goed,
                     evenals overigens de inhoudelijke toezeggingen van de ministers.
                  </text:p>
      <text:p text:style-name="alineagroep.end">Zoals ik mevrouw Van Nieuwenhuizen heb beloofd, kom ik terug op het gevaar van de aantrekkingskracht van onze sociale zekerheid.
                     Het voorstel van de EU is in die zin goed dat wij een nieuwe vorm van migratie mogelijk gaan maken: multiple entry. Je zorg
                     ervoor dat mensen naar ons land kunnen komen om te werken, maar je stelt ze ook weer in de gelegenheid om terug te gaan en
                     dat een aantal jaar achter elkaar. Het lijkt mij een goede manier om eventuele tekorten op de arbeidsmarkt aan te vullen,
                     zonder dat je mensen hier definitief houdt.
                  </text:p>
      <text:p text:style-name="algemeen">De heer <text:span text:style-name="vet">Bontes</text:span> (PVV): U zegt dat het mij aan zou moeten spreken. Het spreekt mij helemaal niet aan! Wij zitten met ruim 400 000 werklozen
                  en met meer dan een miljoen mensen met een uitkering. Die behoefte is er dus helemaal niet en wat u zegt, spreekt mij dan
                  ook helemaal niet aan.
               </text:p>
      <text:p text:style-name="alineagroep">De heer <text:span text:style-name="vet">Klaver</text:span> (GroenLinks): Het viel te proberen. Gelukkig is er ook een arbeidsmarkttoets, want daarmee kunnen wij ervoor zorgen dat het
                     menselijk kapitaal in ons land eerst wordt benut.
                  </text:p>
      <text:p text:style-name="alineagroep.end">Ik kan mij voorstellen dat het kabinet zich er in Europa voor inzet dat mensen, die hier heel lang zijn, rechten opbouwen,
                     maar dat die rechten dan wel aan het einde van de periode worden uitbetaald. Als deze mensen opgebouwde rechten kunnen cashen,
                     heeft dat als voordeel dat je een prikkel inbouwt om terug te keren naar het herkomstland. Ik ben benieuwd hoe het kabinet
                     die mogelijkheid beoordeelt.
                  </text:p>
      <text:p text:style-name="algemeen">De heer <text:span text:style-name="vet">Ulenbelt</text:span> (SP): Hier zakt mijn broek van af. In 1980 heeft de SP een soortgelijk voorstel gedaan. Dat werd toen door anderen een oprotpremie
                  genoemd, waarmee de SP in die tijd op een ongehoorde manier in het rechtse kamp werd geduwd. De voorgangers van de heer Klaver
                  hebben daar nog flink aan meegedaan. En 30 jaar na dato doet u een analoog voorstel! Blijkbaar is er sprake van voortschrijdend
                  inzicht.
               </text:p>
      <text:p text:style-name="algemeen">De heer <text:span text:style-name="vet">Klaver</text:span> (GroenLinks): Ik begrijp niet helemaal welk punt u nu probeert te maken. In 1980 was ik min zes. Als u toen een soortgelijk
                  voorstel hebt gedaan, had u goed inzicht in de problematiek. Als u daar achteraf lof voor toegezwaaid wilt hebben, dan doe
                  ik dat bij dezen. Ik geloof in voortschrijdend inzicht en wellicht geef ik daar nu een voorbeeld van.
               </text:p>
      <text:p text:style-name="algemeen">De heer <text:span text:style-name="vet">Ulenbelt</text:span> (SP): De heer Jesse Klaver moet een beetje oppassen met wat hij zegt, want hij krijgt misschien wel ruzie met zijn partijgenoten
                  als hij zijn geschiedenis niet goed kent. Ik neem aan dat het zijn opvatting is. Heel mooi!
               </text:p>
      <text:p text:style-name="algemeen">De heer <text:span text:style-name="vet">Klaver</text:span> (GroenLinks): Ik ben blij dat de heer Ulenbelt zich zorgen maakt over de ruzie die ik met partijgenoten zou kunnen krijgen!
               </text:p>
      <text:p text:style-name="alineagroep">De heer <text:span text:style-name="vet">Spekman</text:span> (PvdA): Voorzitter. Ik bedank beide ministers voor hun antwoorden.
                  </text:p>
      <text:p text:style-name="alineagroep">Ik ben het eens met hun voorstel voor de verdere behandeling. Het lijkt mij goed en belangrijk dat de Kamer de vinger aan
                     de pols houdt.
                  </text:p>
      <text:p text:style-name="alineagroep">Ik ben er nog niet van overtuigd dat Nederland op dit terrein gebaat is bij Europese samenwerking. Ik geloof ook niet dat
                     wij onze kop in het zand steken als wij meegaan met dit voorstel, een voorstel dat toch vooral gericht is op de zuidelijke
                     landen en in de toekomst op de oostelijke landen. Wij zijn volgens mij zeer gebaat bij samenwerking. Dat is echter iets heel
                     anders dan onderhandelen met in je achterhoofd: wij hebben altijd nog de mogelijkheid van het nulquotum. Ik zeg overigens
                     niet dat dit de inzet van de minister is, maar bij een aantal collega's proef ik toch dat zij denken dat wij ons best niet
                     hoeven te doen voor andere landen, omdat ze het ook zelf wel kunnen en wij over de mogelijkheid van een nulquotum beschikken.
                  </text:p>
      <text:p text:style-name="alineagroep">Ik ben het al met al eens met de inzet van de ministers, maar hoop tegelijkertijd hartgrondig dat beide ministers hun best
                     doen om tot een gemeenschappelijke richtlijn te komen. Ik zeg dat, omdat ik denk dat Nederland hierbij baat heeft en omdat
                     er nu in Italië, Spanje en Griekenland mensen in heel kommerlijke omstandigheden werken.
                  </text:p>
      <text:p text:style-name="alineagroep.end">Minister Kamp zei iets, en zeker niet in een bijzin, over de arbeidsmarkttoets. Hij zei dat er natuurlijk getoetst moet worden
                     op het minimumloon en op de huisvesting. Daaraan voegde hij zeer terecht toe dat er ook, indien van toepassing, op de cao
                     moet worden getoetst. Op dit moment vindt die laatste toets echter niet plaats. Ik vraag de minister dan ook of hij meende
                     wat hij zei of dat er sprake is van een verspreking, want dat kan natuurlijk altijd. Als de minister het hiermee eens is,
                     ben ik heel benieuwd naar de manier waarop hij dat vorm wil geven, want ik kijk zeer uit naar een cao-toets. Ik doe dat, omdat
                     er zeker in de toekomst een gebrek zal zijn aan hoger opgeleid personeel, met alle concurrentie op arbeidsvoorwaarden van
                     dien. Het lijkt mij dan ook heel belangrijk dat de cao-toets daadwerkelijk wordt uitgevoerd.
                  </text:p>
      <text:p text:style-name="algemeen">De heer <text:span text:style-name="vet">Bontes</text:span> (PVV): U legt mij woorden in de mond en wel dat ik gezegd zou hebben: die twee of drie landen in Zuid-Europa zoeken het maar
                  uit. Dat is niet de essentie van mijn betoog. Het gaat mij erom dat het soevereine democratieën zijn die heel goed in staat
                  zijn om deze problematiek zelf op te lossen. Dat is een andere insteek dan u mij nu toedicht.
               </text:p>
      <text:p text:style-name="algemeen">Mevrouw <text:span text:style-name="vet">Van Nieuwenhuizen</text:span> (VVD): Ik wil hetzelfde punt maken, want wij worden hier over één kam geschoren. Ik maak ernstig bezwaar tegen de karikatuur
                  die de heer Spekman schetst van de opvatting van de VVD over Europa. De heer Spekman legt mij in de mond dat ik zou vinden
                  dat die landen het zelf maar moeten uitzoeken. Dat is echter bepaald niet de houding van de VVD tegenover Europa. Wij zijn
                  pro Europa en wij zijn dan ook zeker bereid om mee te denken over de oplossing van problemen die in andere lidstaten spelen.
                  Daarbij staat bij ons natuurlijk wel voorop dat je ook moet kijken wat het voor je eigen land betekent. Dat ben je als nationaal
                  parlement ook verplicht, want wij zijn er wel degelijk ook om onze eigen belangen te bewaken. En dat is wat wij nu doen!
               </text:p>
      <text:p text:style-name="algemeen">De heer <text:span text:style-name="vet">Spekman</text:span> (PvdA): Dat is ook precies wat ik doe. Ik wil de heer Bontes overigens geen woorden in de mond leggen. Ik hoor slechts dat
                  hij zeer sceptisch staat tegenover de richtlijn. Dat staat iedereen vrij, maar ik constateer ook dat wij uiteindelijk gebaat
                  zijn bij gemeenschappelijke richtlijnen voor asiel en migratie, omdat de wereld steeds kleiner wordt. Dat is mijn standpunt
                  en daarop blijf ik staan. Wij moeten echter niet de gekke Gerritje van Europa worden. Het is belangrijk om te weten waar onze
                  ondergrens ligt. De ministers hebben hun inzet verwoord en ik deel die. Ik steun die inzet. De derde stap is dat wij moeten
                  weten welke rechten wij zelf hebben. Wij hebben die arbeidsmarkttoets. Als wij serieus werk maken van een goede arbeidsmarkttoets,
                  een goede huisvestingstoets en een CAO-toets, dan maken wij daadwerkelijk werk van ons eigen beleid en kunnen wij een goed
                  voorbeeld zijn voor andere landen.
               </text:p>
      <text:p text:style-name="algemeen">De heer <text:span text:style-name="vet">Ulenbelt</text:span> (SP): Is dit een pleidooi van de PvdA om de ministers in Europa op pad te sturen om de situatie van de tewerkstellingsvergunningen
                  voor de Roemenen en de Bulgaren, die definitief in 2014 afloopt, te veranderen? De problemen in Italië werden veroorzaakt
                  door Roemeense arbeid. Dat kan hier in 2014 ook gebeuren. U praat nu over het oplossen van de problemen in Italië, maar die
                  komen in 2014 hiernaartoe. Bent u bereid om de ministers met deze boodschap Europa in te sturen?
               </text:p>
      <text:p text:style-name="algemeen">De heer <text:span text:style-name="vet">Spekman</text:span> (PvdA): Ik heb geconstateerd dat er heel veel afspraken zijn gemaakt om terug te komen op allerlei richtlijnen die Europees
                  zijn afgesproken in het regeer- en gedoogakkoord, maar zelfs de PVV heeft het niet gewaagd om te eisen dat het kabinet deze
                  richtlijn probeert terug te draaien. Ik verwacht niet dat dat gebeurt.
               </text:p>
      <text:p text:style-name="algemeen">De heer <text:span text:style-name="vet">Ulenbelt</text:span> (SP): U bent meegegaan in het openen van de grenzen voor Polen. Nu staan uw wethouders hier op de stoep om te praten over
                  de grote problemen. Ik waarschuw u dat die problemen in 2014 in dezelfde mate en misschien nog wel in grotere mate gaan ontstaan
                  met Bulgaren en Roemenen. U zegt echter: ik laat dat over mijn kant gaan, ik laat dat gebeuren. U laat op voorhand uw wethouders
                  – misschien zitten er tegen die tijd wel PVV-wethouders of welke wethouders dan ook – in de steek. De volkswijken kunnen er
                  mede dankzij de PvdA op rekenen dat in 2014 de Roemenen en Bulgaren komen. Ik waarschuw u alvast maar.
               </text:p>
      <text:p text:style-name="algemeen">De heer <text:span text:style-name="vet">Spekman</text:span> (PvdA): De SP doet wel erg gemakkelijk. Dit kabinet is nu aan zet. Ik was ervoor dat het werd uitgesteld, maximaal. Dat doet
                  het kabinet nu ook met de Bulgaren en Roemenen. Ik leef echter in de realiteit. Er zijn Europese afspraken gemaakt, die mensen
                  komen hiernaartoe en ik roep het kabinet op om serieus werk te maken van handhaving en controle, zodat voor gelijk werk gelijk
                  loon gaat gelden. Dat is mijn inzet. Ik kom met voorstellen; op het punt van de zzp-schijnconstructies heb ik er nota bene
                  voor gezorgd dat er extra geld wordt uitgetrokken, met een amendement om er een onderzoek naar te laten plaatsvinden. Ik kom
                  met voorstellen voor een extra huisvestingstoets. Ik doe er alles aan om het werk voor deze mensen beter te maken. Het laatste
                  voorstel deden wij gisteren in het debat over de regeringsverklaring. De PvdA waarschuwde daarbij voor het afschaffen van
                  de inburgering. Mijn fractie deed het voorstel voor de verlengde leerplicht. Ik zie namelijk dat in de buurt Transvaal in
                  Den Haag net zoveel Marokkanen als Polen wonen. Het probleem van de Polen groeit daar. Als wij iets aan die problemen willen
                  doen, moeten wij ervoor zorgen dat ook deze mensen de Nederlandse taal leren. Het kabinet doet dat niet, net zomin als de
                  SP, want die steunde dat voorstel niet. Ik betreur dat zeer want zo worden de problemen niet opgelost. Werk vanuit de realiteit
                  en probeer oplossingen te verzinnen voor de problemen. Als wij daaraan niet willen werken en naar de een of andere idee-fixe
                  zoeken, dan lossen wij niets op en dan helpen wij niemand.
               </text:p>
      <text:p text:style-name="tussenkop"><text:span text:style-name="tussenkop_vet">Voorzitter: Spekman</text:span></text:p>
      <text:p text:style-name="alineagroep">De heer <text:span text:style-name="vet">Van Hijum</text:span> (CDA): Voorzitter. Ik kan het kort houden. Ik dank de bewindslieden voor hun antwoorden in eerste termijn. Zij hebben aangegeven
                     dat er geen grote behoefte is aan de richtlijn waarover wij het nu hebben maar dat deze wel past in een brede Europese aanpak
                     van de migratie. De richtlijn komt tegemoet aan de behoefte die in een aantal lidstaten bestaat, maar de ministers geven ook
                     aan dat die niet in alle opzichten in het Nederlandse belang is. Deze is zelfs in strijd met een aantal elementen die wij
                     overeind willen houden. Mijn fractie kan de strategie volgen die het kabinet kiest om niet langs de kant te blijven staan
                     maar te proberen om invloed uit te oefenen om de schade te beperken. Wij kunnen aan het einde altijd nee zeggen. Wij kunnen
                     ook altijd voor een nul-quotum kiezen om de invloed nihil te laten zijn.
                  </text:p>
      <text:p text:style-name="alineagroep.end">Mijn fractie kan ook instemmen met het voorstel van minister Leers over de informatievoorziening aan de Kamer. Ik vertrouw
                     erop dat wij op die manier goed in gesprek kunnen blijven en de vinger aan de pols kunnen houden zodat wij uiteindelijk geen
                     vervelende dingen voor onze kiezen krijgen.
                  </text:p>
      <text:p text:style-name="tussenkop"><text:span text:style-name="tussenkop_vet">Voorzitter: Van Hijum</text:span></text:p>
      <text:p text:style-name="algemeen">Minister <text:span text:style-name="vet">Leers</text:span>: Voorzitter. Ik kan ook heel kort reageren. Met de antwoorden op de paar vragen die nog gesteld zijn, kan ik komen tot een
                  afronding van mijn tweede termijn. De heer Ulenbelt vroeg waarom wij Spanje en Italië moeten helpen. Ik geef nog eens aan
                  dat Nederland voorstander is van een rechtvaardig, effectief en geharmoniseerd Europees migratiebeleid, om een aantal redenen.
                  Ik heb het level playing field genoemd. Wij moeten ervoor oppassen dat wij in een mondiale economie geen concurrentie krijgen
                  binnen de Europese gemeenschap van landen die op basis van andere voorwaarden concurreren. Dat zal duidelijk zijn. Wij zijn
                  daarnaast een waardengemeenschap; wij willen zaken als uitbuiting en oneerlijke concurrentie aanpakken. Bovendien is er de
                  relatie met de buitengrens, een gemeenschappelijk belang. Wij zijn daarom voorstander van een geharmoniseerd Europees beleid
                  op dit punt. De richtlijn over het seizoenswerk maakt daarvan onderdeel uit. Daarvoor liggen nu voorstellen voor die niet
                  naar ons genoegen zijn. Wij gaan die daarom aanpakken. Sommigen zeggen nu: laat het maar gebeuren, wij verzetten ons ertegen.
                  Het probleem is echter dat een grote groep binnen Europa van mening is dat een en ander op deze manier moet worden uitgewerkt.
                  De heer Ulenbelt refereert aan de gele-kaartprocedure, maar het kabinet speelt daarin geen rol. Dat is een zaak van de parlementen en de Europese instellingen; wij kunnen
                  dat niet doen. Ik heb begrepen dat iedereen twee stemmen heeft. Ik zie het niet zo ver komen. Als wij dit zomaar laten gaan
                  en wij ons aan de zijlijn opstellen door te zeggen «wij doen niet mee, wij zijn tegen», dan is de kans niet ondenkbeeldig
                  dat deze Europese richtlijn toch wordt aangenomen. Om die reden wil ik alle ruimte benutten om te overtuigen dat er een betere
                  richtlijn moet komen. Als die betere richtlijn er is, dan kunnen wij bezien of wij ons daarbij willen aansluiten. Als de richtlijn
                  niet verbetert, dan hebben wij de terugvaloptie van het nul-quotum. In alle gevallen bieden wij de Kamer gelegenheid om daarover
                  het laatste woord te hebben.
               </text:p>
      <text:p text:style-name="algemeen">De heer <text:span text:style-name="vet">Bontes</text:span> (PVV): Ik heb in tweede termijn gevraagd of de minister bereid is om zijn inzet te richten op de overkill aan regelgeving
                  en de overdreven harmonisatie. Mag ik de conclusie trekken dat u daar niet voor gaat? Ik begrijp natuurlijk dat die gele-kaartprocedure
                  voorbehouden is aan de nationale parlementen. Gelet op de gereserveerdheid die er nu al is, vraag ik of de minister bereid
                  is om zijn collega's over de streep te trekken vanuit het standpunt dat wij hierin niet moeten meegaan omdat deze richtlijn
                  niet in het belang is van de individuele lidstaten.
               </text:p>
      <text:p text:style-name="algemeen">Minister <text:span text:style-name="vet">Leers</text:span>: Wij zullen zeker coalities zoeken om onze argumenten door andere te laten onderstrepen. Andere landen kunnen soortgelijke
                  overwegingen hebben. Ik zeg u net echter dat er andere Europese landen zijn die andere belangen hebben. Het zal een zaak zijn
                  van overtuigen. Als die overtuigingskracht, die ruimte, er niet meer is omdat nu al nee is gezegd, dan plaatsen wij onszelf
                  buitenspel. Ik dring erop aan om onszelf niet nu al aan de kant te plaatsen.
               </text:p>
      <text:p text:style-name="algemeen">De heer <text:span text:style-name="vet">Bontes</text:span> (PVV): Het is niet helder. Ik vraag u niet om op voorhand nee te zeggen. Ik vraag u om uw collega's over de streep te trekken
                  om deze voorstellen vanwege de subsidiariteit niet in te willigen. Dat is een andere energie.
               </text:p>
      <text:p text:style-name="algemeen">Minister <text:span text:style-name="vet">Leers</text:span>: Nog een keer: wij gaan voor onze belangen. Dat betekent dat wij anderen ervan proberen te overtuigen om onze belangen mee
                  te nemen en anders tegen te stemmen. Dat is een heldere zaak.
               </text:p>
      <text:p text:style-name="algemeen">De <text:span text:style-name="vet">voorzitter</text:span>: Het antwoord is volgens mij duidelijk.
               </text:p>
      <text:p text:style-name="algemeen">De heer <text:span text:style-name="vet">Bontes</text:span> (PVV): Wat is het belang? Is het belang gericht op het invullen van de omissies in de richtlijn en op de overkill aan richtlijnen?
                  Of is het belang waar de minister voor gaat: nee, vanwege de subsidiariteit?
               </text:p>
      <text:p text:style-name="algemeen">Minister <text:span text:style-name="vet">Leers</text:span>: Ik heb gezegd dat Nederland in de kabinetsreactie op het Stockholmprogramma heeft ingestemd met een geharmoniseerd, rechtvaardig
                  en effectief Europees immigratiebeleid. Daartegen is ja gezegd. De richtlijn is daarvan een onderdeel. Ons werkkader is het
                  komen tot Europese harmonisatie. Het is echter niet de bedoeling om dat tot elke prijs te doen. Wij hebben daarbij een aantal
                  randvoorwaarden. Die spelen ook bij deze richtlijn een rol. Wij gaan niet met deze richtlijn akkoord als niet aan die randvoorwaarden
                  wordt voldaan. Ik probeer de hele tijd uiteen te zetten dat wij onze argumenten driedubbeldik zullen onderstrepen. Wij zullen
                  ook medestanders zoeken om nog meer steun te krijgen voor onze argumenten. Wij hebben echter binnen de context van de Europese
                  afspraken wel gezegd dat wij naar een Europees geharmoniseerd migratiebeleid toewerken. Ik kan het niet helderder maken.
               </text:p>
      <text:p text:style-name="alineagroep">Minister <text:span text:style-name="vet">Kamp</text:span>: Voorzitter. Ik begin ook met de heer Ulenbelt omdat hij in tweede termijn als eerste het woord kreeg. Wij hebben even gesproken
                     over seizoensarbeid en over een ander begrip dat daarvoor kan worden gekozen. De heer Ulenbelt koos voor het begrip «tijdelijke
                     arbeid». Ik sprak zelf over «piekarbeid», arbeid die in bepaalde piekperioden verricht moet worden. De officiële definitie
                     in de richtlijn is dat seizoenswerk piekarbeid is die ontstaat door een gebeurtenis of een patroon van gebeurtenissen en die
                     bovendien gebonden is aan een bepaalde tijd van het jaar. Ik kwam met het voorbeeld van de bouw waarin zich piekarbeid, seizoenswerk,
                     zou kunnen voordoen. Ik dacht aan Europa als geheel en aan Noord-Zweden in het bijzonder. Als er maar vijf maanden per jaar
                     kan worden gebouwd, dan kunnen bepaalde bouwactiviteiten onder de seizoensarbeid worden geschaard. Ik heb niet geprobeerd
                     om de zaak op te rekken. Deze regeling is een regeling voor seizoensarbeid met de definitie die ik net heb gegeven.
                  </text:p>
      <text:p text:style-name="alineagroep">Alles wat wij doen is ingewikkeld. Een aspect van seizoenswerk en het aantrekken van mensen van buiten de Europese Unie kan
                     een verstoring van de concurrentieverhoudingen zijn. Goedkope tomaten uit Marokko worden niet toegelaten, maar als goedkope
                     Marokkaanse arbeidskrachten in Spanje werken en de tomaten uit Spanje daardoor goedkoper worden, dan is er sprake van een
                     verstoring van de markt. Dergelijke opmerkingen zijn zinvol. Alles wat wij doen, is ingewikkeld. Er moet gedaan worden wat
                     in Nederland gebeurt.
                  </text:p>
      <text:p text:style-name="alineagroep.end">Hiermee geef ik meteen antwoord op de vragen van de heer Spekman. Hij zegt dat er geen toets op de CAO plaatsvindt, slechts
                     een toets op het minimumloon. Dat is onjuist. Het zal in de komende maanden, waarin ik mij moet inwerken, zeker gebeuren dat
                     ik mij eens verspreek of een fout maak. In dit geval is daarvan echter geen sprake. Wij toetsen ook op het CAO-loon. Iemand
                     van buiten de EU mag niet als seizoenswerker komen werken voor een ander loon dan het CAO-loon. Er wordt dus getoetst op het
                     CAO-loon. Er wordt gecontroleerd of iemand werkt waar hij mag werken. Er wordt een arbeidsmarkttoets gedaan en een huisvestingstoets.
                     Daarnaast wordt getoetst of het loon wordt betaald dat volgens de wettelijke regels in Nederland betaald moet worden. Het
                     CAO-loon hoort daarbij.
                  </text:p>
      <text:p text:style-name="algemeen">De heer <text:span text:style-name="vet">Spekman</text:span> (PvdA): Nu ben ik in verwarring. Ik had niet gehoopt dat u zich versprak, maar ik dacht wel dat u zich versprak. In eerdere
                  debatten gaf uw voorganger, minister Donner, aan dat er niet werd gecontroleerd op CAO-loon, anders dan in de uitzendbranche
                  waar een en ander particulier is geregeld. De overheid, de Arbeidsinspectie, zou in de regel niet op CAO-lonen controleren.
                  Ik ben er overigens voorstander van dat dat wel gebeurt.
               </text:p>
      <text:p text:style-name="algemeen">Minister <text:span text:style-name="vet">Kamp</text:span>: U sprak mij aan op de arbeidsmarkttoets, de minimumloontoets en de huisvestingstoets. Over die loontoets hebben wij gesproken. Ik heb geantwoord dat dat ook een toets is op het betalen van CAO-lonen. Als je ergens op toetst, moet je dat vervolgens
                  ook controleren. Dat lijkt mij glashelder. Laten wij het zo afspreken. Ik heb naar beste weten gezegd hoe het volgens mij
                  in elkaar zit. Naar aanleiding van uw opmerking kijk ik het nog een keer na. Als blijkt dat ik mij vergist heb en u verkeerd
                  geïnformeerd heb, dan informeer ik de Kamer daarover schriftelijk. Als u niets hoort, dan is wat ik heb gezegd goed.
               </text:p>
      <text:p text:style-name="algemeen">De heer <text:span text:style-name="vet">Spekman</text:span> (PvdA): Ik zou het waarderen om het op papier te zien. Dat hoeft helemaal niet uitgebreid. Ik wil graag snappen hoe het werkt.
                  Ik vind de CAO-toets en de handhaving daarop namelijk zeer belangrijk.
               </text:p>
      <text:p text:style-name="algemeen">Minister <text:span text:style-name="vet">Kamp</text:span>: Goed, ik zet dat op papier en zal de Kamer daarover informeren.
               </text:p>
      <text:p text:style-name="algemeen">De <text:span text:style-name="vet">voorzitter</text:span>: De minister doet een toezegging aan de Kamer.
               </text:p>
      <text:p text:style-name="algemeen">De heer <text:span text:style-name="vet">Ulenbelt</text:span> (SP): Nu is gewoon sprake van verwarring. Er wordt wel gecontroleerd bij de tewerkstellingsvergunning of er een CAO-loon
                  staat. Dat doet de overheid. Of dat loon vervolgens gewoon wordt uitbetaald, wordt echter niet gecontroleerd. Er wordt alleen
                  op het wettelijk minimumloon gecontroleerd. De kritiek vanuit de Kamer is vaak daarop gericht geweest. Wij moeten een verspreking
                  van de minister nu niet incasseren als winst. De minister moet daar echt nog even naar kijken.
               </text:p>
      <text:p text:style-name="algemeen">De <text:span text:style-name="vet">voorzitter</text:span>: De minister heeft dat ook toegezegd.
               </text:p>
      <text:p text:style-name="alineagroep">Minister <text:span text:style-name="vet">Kamp</text:span>: Dat lijkt mij duidelijk. Als de heer Ulenbelt het zo sterk stelt, dan houd ik rekening met de mogelijkheid dat het is zoals
                     hij zegt. Ik zal het uitzoeken en de Kamer daarover informeren.
                  </text:p>
      <text:p text:style-name="alineagroep.end">De heer Klaver stelde voor om de rechten die men opbouwt als seizoenswerker aan het eind van de periode als een soort bonus
                     mee te geven. Ik ben van mening dat wij geen seizoensarbeiders van buiten de Europese Unie moeten aantrekken. Daarvoor zijn
                     er mensen in Nederland, evenals binnen de EU. Wij moeten daarom niet iets gaan bedenken om het te stimuleren. Mocht men hier
                     toch naartoe komen en daarvoor toestemming krijgen, dan is het geheel van netto minimumloon dat overblijft in Nederland, de huisvesting die geregeld wordt en de
                     periode dat iemand toegelaten wordt blijkbaar al voldoende aantrekkelijk om te komen. Wij moeten waarmaken dat men aan het
                     einde van een periode weer gewoon teruggaat. Ik geloof niet dat wij daarop een extra beloning moeten zetten.
                  </text:p>
      <text:p text:style-name="algemeen">De heer <text:span text:style-name="vet">Klaver</text:span> (GroenLinks): Ik denk dat de minister mij verkeerd heeft begrepen of dat ik het verkeerd heb uitgedrukt. Ik bedoelde niet
                  dat wij ons extra moeten inspannen om werknemers van buiten de EU hiernaartoe te halen. Mocht het echter op termijn gebeuren dat zij hiernaartoe komen, dan bestaat er altijd het gevaar dat zij na
                  die drie jaar blijven omdat zij rechten of een bestaan hebben opgebouwd. Een prikkel om terug te keren kan dan het terugkrijgen
                  van opgebouwde rechten zijn.
               </text:p>
      <text:p text:style-name="algemeen">Minister <text:span text:style-name="vet">Kamp</text:span>: Ja, maar onze inzet is erop gericht om multi entry – het recht om gedurende drie jaar een halfjaar per jaar hier te werken
                  – als onwenselijk te zien. Collega Leers heeft net als ik gezegd dat wij de voorwaarde stellen dat dit punt geen onderdeel
                  mag uitmaken van een eventuele Europese richtlijn. Als dat toch wordt ingevoerd, dan hanteert Nederland een nul-quotum. De
                  heer Klaver heeft de mogelijkheid geopperd, maar deze zal zich in het kader van deze regeling niet voordoen.
               </text:p>
      <text:p text:style-name="algemeen">De <text:span text:style-name="vet">voorzitter</text:span>: Ik dank de bewindslieden voor hun antwoorden in tweede termijn. Volgens de procedure moet ik vrij precies samenvatten wat
                  wij hebben besloten. De ministers informeren de Kamer tijdig schriftelijk over alle substantiële elementen die aan het betreffende
                  voorstel worden toegevoegd en/of worden verwijderd gedurende de onderhandelingen. De ministers informeren de Kamer in het
                  bijzonder over ontwikkelingen rondom een aantal elementen in het voorstel, namelijk: het behoud van de tewerkstellingsvergunning
                  in de periode korter dan drie maanden, het zorgen van een annex bij de verblijfsvergunning voor de periode langer dan drie
                  maanden, het element van de multi entry – niet drie keer maar één keer toestemming verlenen – en de voorwaarden die worden
                  verbonden aan de vergunning op het terrein van arbeidsvoorwaarden en huisvesting. Die vier punten heb ik genoteerd. Ik weet
                  niet of ik daarmee helemaal volledig ben geweest. Als vijfde punt voeg ik nog toe: geen zes maanden, maar vierentwintig weken.
               </text:p>
      <text:p text:style-name="algemeen">Minister <text:span text:style-name="vet">Kamp</text:span>: In alle gevallen is een tewerkstellingsvergunning of een annex nodig.
               </text:p>
      <text:p text:style-name="algemeen">De <text:span text:style-name="vet">voorzitter</text:span>: Ja. Verder sturen de ministers het concept van het gemeenschappelijk standpunt over dit voorstel zowel in eerste als in
                  tweede lezing naar de Kamer voordat deze in stemming worden gebracht in de Raad. Kunnen de Kamer en de bewindslieden instemmen
                  met deze conclusies?
               </text:p>
      <text:p text:style-name="algemeen">De heer <text:span text:style-name="vet">Spekman</text:span> (PvdA): Krijgt de Kamer nog de gelegenheid om dat zo nodig te agenderen?
               </text:p>
      <text:p text:style-name="alineagroep.end">De <text:span text:style-name="vet">voorzitter</text:span>: Ja. Dat hoeft niet in de formele formulering, maar uw punt is helder. Dat is volgens mij ook de reden dat wij een en ander
                     op deze manier afsp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2,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