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2
               </text:p>
          </table:table-cell>
          <table:table-cell office:value-type="string" table:number-columns-spanned="2" table:style-name="parlementair.kopcel3">
            <text:p text:style-name="headtable.dossiertitel"> EU-voorstel Richtlijn seizoensarbeiders COM(2010)379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TIJDELIJKE COMMISSIE SUBSIDIARITEITSTOETS
            </text:p>
            <text:p text:style-name="headtable.datum">Vastgesteld </text:p>
          </table:table-cell>
          <table:covered-table-cell/>
        </table:table-row>
      </table:table>
      <text:p text:style-name="algemeen">Aan de Voorzitter van de Tweede Kamer der Staten-Generaal</text:p>
      <text:p text:style-name="algemeen">Den Haag, 7 oktober 2010</text:p>
      <text:p text:style-name="algemeen">Op 14 juli 2010 heeft de Europese Commissie het voorstel voor een richtlijn betreffende de voorwaarden voor toegang en verblijf
                  in de EU van onderdanen van derde landen met het oog op seizoensarbeid – COM(2010)379 gepubliceerd. 
               </text:p>
      <text:p text:style-name="algemeen">In het kader van de parlementaire subsidiariteitstoets heeft de Tijdelijke commissie subsidiariteitstoets het inhoudelijk
                  advies besproken van de vaste commissie voor Justitie. Op grond van de inbreng van deze commissie is bijgaande conceptbrief
                  vastgesteld die ik nu graag ter instemming aan de Kamer voorleg. 
               </text:p>
      <text:p text:style-name="algemeen">In overleg met de Eerste Kamer stelt de TCS voor, een gezamenlijke brief te sturen namens beide Kamers der Staten-Generaal,
                  met een afschrift aan de overige Europese instellingen en de Nederlandse regering. 
               </text:p>
      <text:p text:style-name="ondertekening">De fungerend voorzitter van de tijdelijke commissie subsidiariteitstoets,</text:p>
      <text:p text:style-name="ondertekening.end">Gesthuizen </text:p>
      <text:p text:style-name="hardreturn"/>
      <text:p text:style-name="tussenkop"><text:span text:style-name="tussenkop_vet">CONCEPT</text:span></text:p>
      <text:p text:style-name="tussenkop"><text:span text:style-name="tussenkop_vet">Brief aan de Vice-voorzitter van de Europese Commissie</text:span></text:p>
      <text:p text:style-name="algemeen">Geachte heer Šefčovič,</text:p>
      <text:p text:style-name="algemeen">De Eerste en de Tweede Kamer der Staten-Generaal hebben, overeenkomstig de daarvoor vastgestelde procedure, het bovengenoemde
                  voorstel getoetst aan de beginselen van subsidiariteit en proportionaliteit. Daarmee is toepassing gegeven aan artikel 5 EU-Verdrag
                  en Protocol 2 bij het Verdrag van Lissabon betreffende de toepassing van het subsidiariteits- en het evenredigheidsbeginsel.
               </text:p>
      <text:p text:style-name="algemeen">Met deze brief stel ik u in kennis van het standpunt van beide Kamers der Staten-Generaal. Afschriften van deze brief zijn
                  gezonden aan het Europees Parlement, de Raad en de Nederlandse regering. 
               </text:p>
      <text:p text:style-name="algemeen">Beide Kamers zijn van oordeel dat de Europese Commissie onvoldoende heeft aangetoond dat het voorstel voldoet aan de beginselen
                  van subsidiariteit en proportionaliteit. De Kamers zijn dan ook niet overtuigd dat het voorstel aan deze beginselen voldoet.
               </text:p>
      <text:p text:style-name="algemeen">Beide Kamers delen niet de overweging van de Europese Commissie dat de behoefte aan seizoensarbeiders zich in vergelijkbare
                  mate voordoet in alle lidstaten. De aangegeven aantallen zijn onduidelijk en lopen uiteen tussen lidstaten en regio’s. Hierbij
                  speelt ook mee dat de nationale arbeidsmarktsituaties met betrekking tot de aanwezigheid van eigen arbeidspotentieel sterk
                  uiteenlopen. De Europese Commissie heeft onvoldoende aangetoond dat de verschillen tussen landen en regio’s het gevolg zijn
                  van uiteenlopende regelgeving. Derhalve ontbreekt een duidelijke noodzaak voor de voorgestelde regels.  
               </text:p>
      <text:p text:style-name="algemeen">De Kamers zijn van mening dat het probleem van illegaliteit en een te lang verblijf («overstay») van seizoensarbeiders binnen
                  de EU beter kan worden aangepakt door een versterking van de capaciteit van (c.q. betere samenwerking tussen) nationale handhaving-
                  en inspectieorganisaties, dan door middel van de voorgestelde gedeeltelijke harmonisatie van regelgeving.
               </text:p>
      <text:p text:style-name="algemeen">De Kamers delen de overweging van de Europese Commissie dat een einde moet worden gemaakt aan uitbuiting en niet-conforme
                  arbeidsvoorwaarden van seizoensarbeiders uit derde landen. Zij stellen echter dat nationale sociaal-economische grondrechten
                  en Europese en mondiale afspraken (waaronder de ILO) de rechten van op Europees grondgebied verblijvende personen reeds voldoende
                  waarborgen. Een grensoverschrijdende aanpak tegen uitbuiting kan effectief zijn, bijvoorbeeld door middel van betere samenwerking
                  tussen inspectie- en opsporingsdiensten. Het is hierbij ook denkbaar dat Europese samenwerkingsverbanden eigen opsporingsbevoegdheden
                  krijgen en niet geheel afhankelijk zijn van de medewerking van verschillende lidstaten.
               </text:p>
      <text:p text:style-name="algemeen">De Kamers zijn van mening dat dit voorstel geen toegevoegde waarde biedt voor het maken van gezamenlijke afspraken met herkomstlanden
                  over seizoensarbeid. Het voorstel maakt overigens onvoldoende duidelijk op welke wijze deze samenwerking met herkomstlanden,
                  bijvoorbeeld in de strijd tegen illegale migratie, naar het oordeel van de Europese Commissie vorm zou moeten krijgen. 
               </text:p>
      <text:p text:style-name="algemeen">Het voorstel in artikel 10 van de ontwerprichtlijn maakt het niet langer mogelijk om bij verblijf van de seizoensarbeider
                  van minder dan drie maanden een aparte tewerkstellingsvergunning te eisen. Hiermee verliezen nationale inspectiediensten een
                  belangrijk instrument in de strijd tegen illegale tewerkstelling en uitbuiting. Naar het oordeel van de Tweede Kamer wordt
                  met dit voorstel de effectiviteit van de aanpak van illegale arbeid derhalve niet vergroot, zodat dit voorstel niet voldoet
                  aan het criterium van subsidiariteit.
               </text:p>
      <text:p text:style-name="algemeen">De Kamers zijn van mening dat de voorgestelde maximale duur van seizoensarbeid van 6 maanden te lang is om van seizoensarbeid
                  te kunnen spreken. Bovendien kunnen hierdoor aanspraken op nationale sociale zekerheidsregimes mogelijk worden. Het voorstel
                  krijgt daardoor een veel verdergaande reikwijdte, waardoor de proportionaliteit in het geding komt. 
               </text:p>
      <text:p text:style-name="algemeen">Niettegenstaande deze bezwaren onderkennen de Kamers dat de Europese Unie de komende jaren te maken zal krijgen met de arbeidsmarkteffecten
                  van de vergrijzing. Hierbij kunnen ook maatregelen op EU-niveau een bijdrage leveren, zoals op het gebied van overzichtelijkheid
                  en transparantie van procedures.
               </text:p>
      <text:p text:style-name="algemeen">Hoogachtend,</text:p>
      <text:p text:style-name="ondertekening">De Voorzitter van de Eerste Kamer der Staten-Generaal,</text:p>
      <text:p text:style-name="ondertekening.end">Drs. P. René H. M. van der Linden </text:p>
      <text:p text:style-name="ondertekening">De Voorzitter van de Tweede Kamer der Staten-Generaal,</text:p>
      <text:p text:style-name="ondertekening.end">Gerdi A. Verbeet </text:p>
      <text:p text:style-name="bijlage.start"/>
      <text:p text:style-name="bijlage">Een gelijkluidende brief is in afschrift verzonden aan de voorzitters van de Raad van de Europese Unie en het Europese Parlement,
                     alsmede aan de Nederlandse regering en het secretariaat van COSAC.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