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2
               </text:p>
          </table:table-cell>
          <table:table-cell office:value-type="string" table:number-columns-spanned="2" table:style-name="parlementair.kopcel3">
            <text:p text:style-name="headtable.dossiertitel"> EU-voorstel Richtlijn seizoenarbeiders COM(2010)379
         </text:p>
          </table:table-cell>
          <table:covered-table-cell/>
        </table:table-row>
        <table:table-row>
          <table:table-cell office:value-type="string" table:number-columns-spanned="1" table:style-name="parlementair.kopcel_last">
            <text:p text:style-name="headtable.stuktitel">E/ Nr. 10
                  </text:p>
          </table:table-cell>
          <table:table-cell office:value-type="string" table:number-columns-spanned="2" table:style-name="parlementair.kopcel_last">
            <text:p text:style-name="headtable.stuktitel"> BRIEF AAN DE MINISTER VOOR IMMIGRATIE EN ASIEL<text:note text:id="ID-102181-d28e105" text:note-class="footnote"><text:note-citation text:label="1">1</text:note-citation><text:note-body><text:p> Een afschrift van deze brief is gezonden aan de minister van Sociale Zaken en Werkgelegenheid.</text:p></text:note-body></text:note>
               
            </text:p>
            <text:p text:style-name="headtable.datum">Vastgesteld </text:p>
          </table:table-cell>
          <table:covered-table-cell/>
        </table:table-row>
      </table:table>
      <text:p text:style-name="algemeen">Den Haag, 22 februari 2011</text:p>
      <text:p text:style-name="alineagroep">Bij brief van 14 oktober 2010 (Kamerstuk 32 452, B/nr. 5) hebben de Eerste en Tweede Kamer der Staten-Generaal aan de Europese Commissie, de Raad, het Europees Parlement en de Nederlandse
                     regering hun bezwaren kenbaar gemaakt tegen het voorstel voor een richtlijn betreffende de voorwaarden voor toegang en verblijf
                     van onderdanen van derde landen met het oog op seizoenarbeid<text:note text:id="ID-102181-d28e143" text:note-class="footnote"><text:note-citation text:label="2">2</text:note-citation><text:note-body><text:p> COM(2010)379.  Zie voor de brief Kamerstukken I 2010/11, 32 452, B/nr. 5. Zie tevens dossier E100039 op www.europapoort.nl
               </text:p></text:note-body></text:note>.
                  </text:p>
      <text:p text:style-name="alineagroep.end">In de brief geven de beide Kamers aan dat zij er niet van overtuigd zijn dat het voorstel voldoet aan de beginselen van subsidiariteit
                     en proportionaliteit, zoals bedoeld in artikel 5 EU-Verdrag en het Protocol betreffende de toepassing van de beginselen van
                     subsidiariteit en evenredigheid. Lezing van de antwoordbrief van de Europese Commissie van 21 januari 2011 heeft de Kamers
                     niet van mening doen veranderen. Zij houden vast aan hun in oktober vorig jaar ingenomen standpunt.
                  </text:p>
      <text:p text:style-name="algemeen">Het voorstel voor een richtlijn seizoenarbeid moet worden goedgekeurd door het Europees Parlement en de Raad volgens de gewone
                  wetgevingsprocedure van artikel 294 van het EU-Werkingsverdrag. De commissies voor Sociale Zaken en Werkgelegenheid, voor
                  de JBZ-Raad en voor Justitie van de Eerste Kamer, alsmede de algemene commissie voor Immigratie en Asiel van de Tweede Kamer
                  willen er bij u op aandringen dat u tijdens de Raadsvergaderingen de door de beide Kamers der Staten-Generaal aangevoerde
                  bezwaren overneemt en verdedigt. Tevens dringen zij erop aan dat u hiervoor samenwerking zoekt met de regeringen van de lidstaten waarvan de parlementen eveneens subsidiariteits- en/of proportionaliteitsbezwaren hebben aangevoerd.
                  Zij wijzen in dit verband op de parlementen van het Verenigd Koninkrijk, Litouwen, Oostenrijk, Tsjechië en de Poolse Senaat.
               </text:p>
      <text:p text:style-name="algemeen">Graag vernemen de ondergetekenden van u.</text:p>
      <text:p text:style-name="ondertekening">De voorzitter van de commissie voor Sociale Zaken en Werkgelegenheid van de Eerste Kamer der Staten-Generaal,</text:p>
      <text:p text:style-name="ondertekening.end">Van Driel </text:p>
      <text:p text:style-name="ondertekening">De voorzitter van de commissie voor de JBZ-Raad van de Eerste Kamer der Staten-Generaal,</text:p>
      <text:p text:style-name="ondertekening.end">Kox </text:p>
      <text:p text:style-name="ondertekening">De voorzitter van de commissie voor Justitie van de Eerste Kamer der Staten-Generaal,</text:p>
      <text:p text:style-name="ondertekening.end">Van de Beeten </text:p>
      <text:p text:style-name="ondertekening">De voorzitter van de algemene commissie voor Immigratie en Asiel van de Tweede Kamer der Staten-Generaal,</text:p>
      <text:p text:style-name="ondertekening.end">Brinkm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452, E/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