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00*"/>
    </style:style>
    <style:style style:family="table-column" style:name="table.1.col2">
      <style:table-column-properties style:rel-column-width="8300*"/>
    </style:style>
    <style:style style:family="table-column" style:name="table.1.col3">
      <style:table-column-properties style:rel-column-width="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51
               2</text:p>
          </table:table-cell>
          <table:table-cell office:value-type="string" table:number-columns-spanned="2" table:style-name="parlementair.kopcel3">
            <text:p text:style-name="headtable.dossiertitel"> Wijziging van de Wet milieubeheer (kostenverevening reductie CO2-emissies glastuinbouw)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ext:p text:style-name="headtable.datum">Vastgesteld 13 oktober 2010</text:p>
          </table:table-cell>
          <table:covered-table-cell/>
        </table:table-row>
      </table:table>
      <text:p text:style-name="kamerstukdatum">Vastgesteld 
               
            </text:p>
      <text:p text:style-name="alineagroep">De vaste commissie voor Volkshuisvesting, Ruimtelijke Ordening en Milieubeheer<text:note text:id="ID-82883-d27e132" text:note-class="footnote"><text:note-citation text:label="1">1</text:note-citation><text:note-body><text:p>Leden: Atsma, J.J.  (CDA), Snijder-Hazelhoff, J.F.  (VVD), Koopmans, G.P.J.  (CDA), fng voorzitter, Samsom, D.M.  (PvdA),
                  Neppérus, H.  (VVD), Jansen, P.F.C.  (SP), Jacobi, L.  (PvdA), Koppejan, A.J.  (CDA), Ouwehand, E.  (PvdD), Wiegman-van Meppelen
                  Scheppink, E.E.  (CU), Bashir, F.  (SP), Mos, R. de (PVV), Tongeren, L. van (GL), Bemmel, J.J.G. van (PVV), Monasch, J.S.
                  (PvdA), Sharpe, J.E.J.W.  (PVV), Dekken, T.R. van (PvdA), Dijkgraaf, E.  (SGP), Boer, B.G. de (VVD), Veldhoven, S. van (D66),
                  Lucas-Smeerdijk, A.W.  (VVD), Verhoeven, K.  (D66) en Voortman, L.G.J.  (GL).
               </text:p><text:p>Plv. leden: Ormel, H.J.  (CDA), Aptroot, Ch.B.  (VVD), Rouwe, S. de (CDA), Vermeij, R.A.  (PvdA), Schaart, A.H.M.  (VVD),
                  Smits, M.  (SP), Smeets, P.E.  (PvdA), Toorenburg, M.M. van (CDA), Thieme, M.L.  (PvdD), Ortega-Martijn, C.A.  (CU), Gerven,
                  H.P.J. van (SP), Agema, M.  (PVV), El Fassed, A.  (GL), Vliet, R.A. van (PVV), Groot, V.A.  (PvdA), Bontes, L.  (PVV), Dijsselbloem,
                  J.R.V.A.  (PvdA), Staaij, C.G. van der (SGP), Nieuwenhuizen, C. van (VVD), Ham, B. van der (D66), Ziengs, E.  (VVD), Koolmees,
                  W.  (D66) en Braakhuis, B.A.M.  (GL).
               </text:p></text:note-body></text:note>, belast met het voorbereidend onderzoek van dit wetsvoorstel, heeft de eer verslag uit te brengen van haar bevindingen. Het
                     verslag behandelt alleen die onderdelen waarover door de genoemde fracties inbreng is geleverd.
                  </text:p>
      <text:p text:style-name="alineagroep.end">Onder het voorbehoud dat de regering de gestelde vragen tijdig en afdoende zal hebben beantwoord, acht de commissie de openbare
                     behandeling van dit wetsvoorstel voldoende voorbereid. 
                  </text:p>
      <text:p text:style-name="tussenkop"><text:span text:style-name="tussenkop_vet">Inhoudsopgave:</text:span></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1.</text:p>
          </table:table-cell>
          <table:table-cell office:value-type="string">
            <text:p text:style-name="Table_20_Contents_Left">Algemeen</text:p>
          </table:table-cell>
          <table:table-cell office:value-type="string">
            <text:p text:style-name="Table_20_Contents_Right">1</text:p>
          </table:table-cell>
        </table:table-row>
        <table:table-row>
          <table:table-cell office:value-type="string">
            <text:p text:style-name="Table_20_Contents_Left">2.</text:p>
          </table:table-cell>
          <table:table-cell office:value-type="string">
            <text:p text:style-name="Table_20_Contents_Left">Doelstelling van en aanleiding voor het wetsvoorstel</text:p>
          </table:table-cell>
          <table:table-cell office:value-type="string">
            <text:p text:style-name="Table_20_Contents_Right">2</text:p>
          </table:table-cell>
        </table:table-row>
        <table:table-row>
          <table:table-cell office:value-type="string">
            <text:p text:style-name="Table_20_Contents_Left">3.</text:p>
          </table:table-cell>
          <table:table-cell office:value-type="string">
            <text:p text:style-name="Table_20_Contents_Left">Achtergrond</text:p>
          </table:table-cell>
          <table:table-cell office:value-type="string">
            <text:p text:style-name="Table_20_Contents_Right">3</text:p>
          </table:table-cell>
        </table:table-row>
        <table:table-row>
          <table:table-cell office:value-type="string">
            <text:p text:style-name="Table_20_Contents_Left">4.</text:p>
          </table:table-cell>
          <table:table-cell office:value-type="string">
            <text:p text:style-name="Table_20_Contents_Left">Wettelijk regime glastuinbouwbedrijven</text:p>
          </table:table-cell>
          <table:table-cell office:value-type="string">
            <text:p text:style-name="Table_20_Contents_Right">4</text:p>
          </table:table-cell>
        </table:table-row>
        <table:table-row>
          <table:table-cell office:value-type="string">
            <text:p text:style-name="Table_20_Contents_Left">5.</text:p>
          </table:table-cell>
          <table:table-cell office:value-type="string">
            <text:p text:style-name="Table_20_Contents_Left">Eigenschappen van een systeem van kostenverevening</text:p>
          </table:table-cell>
          <table:table-cell office:value-type="string">
            <text:p text:style-name="Table_20_Contents_Right">4</text:p>
          </table:table-cell>
        </table:table-row>
        <table:table-row>
          <table:table-cell office:value-type="string">
            <text:p text:style-name="Table_20_Contents_Left">6.</text:p>
          </table:table-cell>
          <table:table-cell office:value-type="string">
            <text:p text:style-name="Table_20_Contents_Left">Onderzochte alternatieven </text:p>
          </table:table-cell>
          <table:table-cell office:value-type="string">
            <text:p text:style-name="Table_20_Contents_Right">5</text:p>
          </table:table-cell>
        </table:table-row>
        <table:table-row>
          <table:table-cell office:value-type="string">
            <text:p text:style-name="Table_20_Contents_Left">7.</text:p>
          </table:table-cell>
          <table:table-cell office:value-type="string">
            <text:p text:style-name="Table_20_Contents_Left">Hoofdlijnen van beoogd systeem van het beoogde systeem van kostenverevening</text:p>
          </table:table-cell>
          <table:table-cell office:value-type="string">
            <text:p text:style-name="Table_20_Contents_Right">6</text:p>
          </table:table-cell>
        </table:table-row>
        <table:table-row>
          <table:table-cell office:value-type="string">
            <text:p text:style-name="Table_20_Contents_Left">8.</text:p>
          </table:table-cell>
          <table:table-cell office:value-type="string">
            <text:p text:style-name="Table_20_Contents_Left">Medebewind</text:p>
          </table:table-cell>
          <table:table-cell office:value-type="string">
            <text:p text:style-name="Table_20_Contents_Right">9</text:p>
          </table:table-cell>
        </table:table-row>
        <table:table-row>
          <table:table-cell office:value-type="string">
            <text:p text:style-name="Table_20_Contents_Left">9.</text:p>
          </table:table-cell>
          <table:table-cell office:value-type="string">
            <text:p text:style-name="Table_20_Contents_Left">Handhaving</text:p>
          </table:table-cell>
          <table:table-cell office:value-type="string">
            <text:p text:style-name="Table_20_Contents_Right">9</text:p>
          </table:table-cell>
        </table:table-row>
        <table:table-row>
          <table:table-cell office:value-type="string">
            <text:p text:style-name="Table_20_Contents_Left">10.</text:p>
          </table:table-cell>
          <table:table-cell office:value-type="string">
            <text:p text:style-name="Table_20_Contents_Left">Lasten en voordelen voor het bedrijfsleven</text:p>
          </table:table-cell>
          <table:table-cell office:value-type="string">
            <text:p text:style-name="Table_20_Contents_Right">10</text:p>
          </table:table-cell>
        </table:table-row>
      </table:table>
      <text:p/>
      <text:h text:outline-level="2" text:style-name="divisiekop1">1. Algemeen
               </text:h>
      <text:p text:style-name="algemeen">De leden van de VVD-fractie hebben kennis genomen van het wetsvoorstel tot wijziging van de Wet milieubeheer (kostenverevening reductie CO<text:span text:style-name="subscript">2</text:span>-emissies glastuinbouw). Deze leden hebben enkele vragen. 
               </text:p>
      <text:p text:style-name="algemeen">De leden van de PvdA-fractie hebben met belangstelling kennis genomen van het voorliggende wetsvoorstel. Deze leden onderschrijven
                  het doel van de wetswijziging en vinden het belangrijk dat de tuinbouwsector zelf positief is over het wetsvoorstel. De leden
                  hebben nog wel een aantal vragen over de precieze werking.
               </text:p>
      <text:p text:style-name="algemeen">De leden van de PVV-fractie hebben met interesse kennisgenomen van het voorliggende wetsvoorstel en willen alleen een algemene
                  mededeling aan de regering doen. Aangezien deze leden het Kyoto-verdrag verwerpen en het voor hen niet zeker is dat CO<text:span text:style-name="subscript">2 </text:span>een opwarmend effect op de aarde heeft, zijn deze leden een groot tegenstander van de invoering van dit wetsvoorstel. Inhoudelijke
                  kanttekeningen zijn er wel maar schieten in dit licht hun doel voorbij, aldus deze leden. 
               </text:p>
      <text:p text:style-name="algemeen">De leden van de CDA-fractie hebben met belangstelling kennisgenomen van het voorliggende wetsvoorstel. Zij herkennen hierin
                  de afspraken die de sector en de regering hebben gemaakt in het convenant Schone en Zuinige Agrosectoren en waarderen het
                  dat sector en overheid in gezamenlijkheid werken aan het vinden van de juiste instrumentenmix voor CO<text:span text:style-name="subscript">2</text:span>-reductie. Een duurzame sector is immers ook een sterke sector. Deze leden steunen derhalve het principe van kostenverevening
                  voor CO<text:span text:style-name="subscript">2</text:span>-reductie. Zij vragen de regering allereerst welke indicaties zij van de Europese Commissie heeft ontvangen ten aanzien van
                  goedkeuring van verlenging van het verlaagde tarief in de energiebelasting. Verder hebben de leden van de CDA-fractie nog
                  een aantal vragen van technische aard.
               </text:p>
      <text:p text:style-name="algemeen">De leden van de SP-fractie hebben met belangstelling kennis genomen van het voorliggende wetsvoorstel. Het is goed dat er
                  gezocht wordt naar een werkbare methodiek om reductie van CO<text:span text:style-name="subscript">2 </text:span>te bevorderen in het non-ETS deel binnen de glastuinbouw. Dat is immers de grootste groep. Deze leden hebben nog enkele vragen
                  en opmerkingen.
               </text:p>
      <text:p text:style-name="algemeen">De leden van de D66-fractie hebben kennisgenomen van het voorliggende wetsvoorstel. Hoewel deze leden het beoogde doel van
                  het wetsvoorstel – het beperken van de CO<text:span text:style-name="subscript">2</text:span>-emissies van de glastuinbouw – steunen, leidt de uitwerking daarvan tot verschillende vragen.
               </text:p>
      <text:p text:style-name="algemeen">De leden van de ChristenUnie-fractie hebben met belangstelling kennisgenomen van het voorliggende wetsvoorstel. Deze leden
                  onderschrijven het doel van dit wetsvoorstel om te komen tot verdere reductie van CO<text:span text:style-name="subscript">2</text:span>-emissies in de glastuinbouw en zijn blij dat hier in samenwerking met de sector hard aan wordt gewerkt, waarbij onnodige
                  extra regeldruk wordt voorkomen. Zij hebben over het wetsvoorstel de volgende vragen.
               </text:p>
      <text:h text:outline-level="2" text:style-name="divisiekop1">2. Doelstelling van en aanleiding voor het wetsvoorstel
               </text:h>
      <text:p text:style-name="algemeen">De leden van de SP-fractie constateren dat er een algemeen emissieplafond wordt vastgesteld voor het deel non-ETS (Europese
                  Emissiehandelssysteem) binnen de glastuinbouwsector. De leden van de SP-fractie horen graag waarop dat plafond is gebaseerd.
               </text:p>
      <text:p text:style-name="alineagroep">De leden van de D66-fractie merken op dat de keuze voor een systeem van medebewind bedoeld is om de benodigde emissiereducties
                     op een kostenefficiënte manier te kunnen realiseren. Deze leden zijn van mening dat het argument «kostenefficiëntie» gezien
                     moet worden als een algemeen streven, dat breder ligt dan de glastuinbouwsector. 
                  </text:p>
      <text:p text:style-name="alineagroep.end">De leden van de D66-fractie vragen zich naar aanleiding van de tekst van de memorie van toelichting af, welke van de drie
                     genoemde criteria (kostenefficiëntie, flexibiliteit en effectiviteit in het behalen van de CO<text:span text:style-name="subscript">2 </text:span>doelstelling) leidend is bij de keuze voor het instrument van een kostenverevening.
                  </text:p>
      <text:p text:style-name="alineagroep">De leden van de ChristenUnie-fractie merken op dat in het werkprogramma Schoon en Zuinig een ambitie is neergelegd voor de
                     emissie van CO<text:span text:style-name="subscript">2</text:span> van de land- en tuinbouw in 2020. Deze leden vragen in hoeverre de emissieplafonds die zullen worden bepaald voor het systeem
                     van kostenverevening, gekoppeld zijn aan de doelen van Schoon en Zuinig. Klopt het dat binnen het voorgestelde systeem in
                     de eerste jaren de uitstoot als gevolg van energieproductie voor derden door warmtekrachtkoppeling nog niet wordt meegenomen
                     in het plafond? Deze leden vragen of het de bedoeling is het systeem van kostenverevening op dit punt na de eerste twee jaar
                     aan te passen.
                  </text:p>
      <text:p text:style-name="alineagroep.end">De leden van de ChristenUnie-fractie constateren dat de emissieruimte voor de kostenverevening nog niet is vastgesteld. Ligt
                     het niet voor de hand, zo vragen deze leden, aangezien de doelen voor 2020 reeds zijn vastgesteld in Schoon en Zuinig, de
                     periodieke plafonds in voorliggend wetsvoorstel op te nemen zodat er duidelijkheid is voor de sector? Hoe wordt bij de bepaling
                     van de plafonds in het systeem van kostenverevening omgegaan met de verschillen tussen de IPCC-uitgangspunten (CO<text:span text:style-name="subscript">2</text:span>-uitstoot) versus de berekening in Schoon en Zuinig die meer uitgaat van energieverbruik?
                  </text:p>
      <text:h text:outline-level="2" text:style-name="divisiekop1">3. Achtergrond
               </text:h>
      <text:p text:style-name="algemeen">Deze leden van de VVD-fractie begrijpen dat dit wetsvoorstel onderdeel is van bredere afspraken, zowel op nationaal en Europees
                  niveau, als met de glastuinbouwsector. Kan de regering dit nader uiteenzetten? 
               </text:p>
      <text:p text:style-name="alineagroep">De leden van de PvdA-fractie vragen wanneer duidelijk wordt of het doel uit het Glami-convenant, namelijk 65% energie-efficiency
                     in 2010 ten opzichte van 1980, is gehaald. Ligt de sector op schema om deze doelen te halen? Op basis waarvan worden straks
                     de CO<text:span text:style-name="subscript">2</text:span>-reductiedoelstellingen vastgesteld?
                  </text:p>
      <text:p text:style-name="alineagroep.end">Wat was de CO<text:span text:style-name="subscript">2</text:span>-uitstoot van de sector in de afgelopen vijf jaren?
                  </text:p>
      <text:p text:style-name="algemeen">Het is de leden van de CDA-fractie na lezing van de memorie van toelichting niet volledig duidelijk geworden op welke manier de efficiëntie-eisen die nu in vergunningen en algemene regels zijn
                  opgenomen komen te vervallen voor bedrijven die deelnemen aan het systeem van kostenverevening. Naar hun begrip is deze koppeling
                  wel essentieel om dubbeling van instrumenten te voorkomen. Graag ontvangen zij op dit punt een toelichting van de regering.
               </text:p>
      <text:p text:style-name="algemeen">De leden van de SP-fractie merken op dat het systeem van kostenverevening is opgesteld door de glastuinbouw zelf en dat er
                  een groot beroep wordt gedaan op de eigen verantwoordelijkheid van de sector. Voor alsnog staat 97% van de sector achter dit
                  systeem. De leden van de SP-fractie horen echter ook graag welke instrumenten en sanctiemogelijkheden de regering heeft om
                  in te grijpen als de sector het laat afweten.
               </text:p>
      <text:p text:style-name="alineagroep">De leden van de D66-fractie constateren dat de normen in het Besluit glastuinbouw «geen rekening» zouden houden met innovatieve
                     ontwikkelingen en «geen ruimte bieden» voor noodzakelijke innovaties. Deze leden vragen de regering om een nadere onderbouwing
                     van deze bezwaren. Kan de regering concrete voorbeelden geven die zich de voorbije jaren hebben voorgedaan die ertoe hebben
                     geleid dat innovaties gedurende de werking van het Convenant Glastuinbouw en Milieu voorkomen of verminderd zijn? Waarom zouden
                     deze bezwaren niet (meer) optreden bij de inzet van het instrument van een kostenverevening? 
                  </text:p>
      <text:p text:style-name="alineagroep">De leden van de D66-fractie lezen dat het bestaand beleid (middels energienormen) «minder effectief» zou zijn voor de uitvoering
                     van het huidige klimaatbeleid. Deze leden vragen zich af of dit intrinsiek is aan het instrument van normeren of dat de effectiviteit
                     van zo’n instrument vooral samenhangt met de hoogte van de normen in kwestie.
                  </text:p>
      <text:p text:style-name="alineagroep.end">De leden van de D66-fractie constateren dat de onderbouwing van de keuze voor het instrument van een kostenverevening gebaseerd
                     is op een studie, die door het LEI in 2006 is uitgevoerd in opdracht van het Productschap Tuinbouw. Deze leden vragen zich
                     af, of nader kan worden aangeduid wat de status van deze studie is in het licht van de financiering van de studie door het
                     Productschap Tuinbouw en de opmerking dat de keuze voor een instrument dat afwijkt van marktsturing reeds «eind 2004» gevallen
                     is. Voorts vragen deze leden zich af, of en zo ja welke relevante ontwikkelingen zich hebben voorgedaan sinds 2006, die de
                     uitkomsten van de studie zouden kunnen beïnvloeden. Deze leden denken hierbij bijvoorbeeld aan de ontwikkeling van de energieprijzen
                     en het feit dat er meer emissierechten geveild zullen gaan worden terwijl de genoemde LEI-studie uitgaat van «grandfathering».
                     Kan de regering nader ingaan op de mate waarin de aannames van de LEI-studie nog opgaan, en uiteenzetten wat de ontwikkelingen
                     sindsdien betekenen voor de interpretatie van de conclusies van deze studie? 
                  </text:p>
      <text:h text:outline-level="2" text:style-name="divisiekop1">4. Wettelijk regime glastuinbouwbedrijven
               </text:h>
      <text:p text:style-name="algemeen">De leden van de D66-fractie lezen dat voor glastuinbouwbedrijven met een vermogen van meer dan 20MW geen emissiegrenswaarden
                  en geen efficiëntie-eisen gelden. Deze leden vragen zich af waarom voor deze groep bedrijven geen grenswaarde of eisen gelden
                  ten aanzien van energie-efficiënte. Deze leden menen dat in het kader van de overheidsdoelstellingen ten aanzien van energiebesparing
                  er met zowel conventionele als hernieuwbare energie, zuinig dient te worden omgegaan. Andere sectoren, zoals de grootverbruikers
                  die onder het ETS vallen, hebben in een convenant ook doelstellingen vastgelegd op dit punt. Waarom, zo vragen de leden van
                  de D66-fractie zich af, is hier dan gekozen voor een expliciete uitzondering? Creëert dat geen rechtsongelijkheid ten opzichte
                  van andere sectoren? Deze leden begrijpen uit de memorie van toelichting dat de EU-regelgeving «uitdrukkelijk ruimte» biedt
                  voor het niet opnemen van dergelijke eisen. De leden van de D66-fractie vragen zich af, of dergelijke uitzonderingen ook bedoeld
                  zijn voor kleinschaligere bedrijven. Deze leden vragen zich voorts af of de invoering van een systeem van kostenverevening,
                  in combinatie met het lagere tarief voor de energiebelasting dat de glastuinbouwsector geniet, het risico loopt om als staatsteun
                  te worden aangemerkt gedurende 2011–2012 of na de voorziene proefperiode (2013–2020).
               </text:p>
      <text:h text:outline-level="2" text:style-name="divisiekop1">5. Eigenschappen van een systeem van kostenverevening
               </text:h>
      <text:p text:style-name="alineagroep">De leden van de SP-fractie constateren dat de kostenverevening binnen de gehele groep plaatsvindt op basis van een op een
                     eigen verantwoordelijkheid gebaseerd systeem. De leden van de SP-fractie horen graag hoe dat wordt doorberekend aan de glastuinders.
                     Hoe wordt binnen dat systeem voorkomen dat de goeden, die wel maatregelen nemen, niet onder de kwaden, die niets ondernemen
                     ter reductie van CO<text:span text:style-name="subscript">2</text:span>, lijden? En hoe worden de freeriders gestimuleerd om toch hun bijdrage aan de reductie te leveren?
                  </text:p>
      <text:p text:style-name="alineagroep.end">De financiële prikkel om tot CO<text:span text:style-name="subscript">2</text:span>-reductie te komen werkt alleen maar als de prijs voor extra uitstoot van CO<text:span text:style-name="subscript">2</text:span> hoger is dan de te nemen maatregelen. De leden van de SP-fractie vernemen dan ook graag hoe de prijs voor de extra uitstoot
                     van CO<text:span text:style-name="subscript">2</text:span> voor deze groep glastuinders die buiten de ETS vallen  wordt vastgesteld.
                  </text:p>
      <text:p text:style-name="alineagroep">De leden van de D66-fractie vragen zich af welke procedures voorzien zijn voor het bepalen en eventueel aanpassen van de totale
                     emissieruimte voor de deelnemende inrichtingen op grond van artikel 15.51 lid 3. Wordt deze ruimte jaarlijks vastgesteld,
                     vragen deze leden zich af, of is er sprake van een transitiepad? Kan de regering uiteenzetten hoe het systeem reageert ten
                     opzichte van nieuwe toetreders en uittreders, en wat de verwachte omvang van de emissieruimte voor de voorziene proefperiode
                     zal zijn?
                  </text:p>
      <text:p text:style-name="alineagroep">De leden van de D66-fractie vragen zich voorts af welke prikkel er bij invoering van het systeem nog bestaat om verdergaande
                     energiebesparing te realiseren binnen een systeem van kostenverevening, en of het ontbreken van een dergelijke prikkel wenselijk
                     is met het oog op de bredere doelstellingen van de overheid ten opzichte van energiebesparing en innovatie in de sector.
                  </text:p>
      <text:p text:style-name="alineagroep">De leden van de D66-fractie constateren dat in aanvulling op de genoemde criteria van kostenefficiëntie, flexibiliteit en
                     effectiviteit in het behalen van de CO<text:span text:style-name="subscript">2 </text:span>doelstelling ook het begrip «onaanvaardbare administratieve lasten» door de regering wordt gebruikt om het belang van de effectiviteit
                     van het systeem te kwalificeren. Deze leden vragen zich af, wat in deze context «onaanvaardbare administratieve lasten» precies
                     zijn, wie dat bepaalt en hoe de bedoelde administratieve lasten ingeschat zijn voor de onderzochte alternatieve instrumenten.
                  </text:p>
      <text:p text:style-name="alineagroep.end">De leden van de D66-fractie lezen dat inrichtingen met een «gpbv» installatie (geïntegreerde preventie en bestrijding van
                     verontreiniging) niet onder een kostenverevening kunnen vallen. Deze leden begrijpen dat dergelijke installaties een vermogen
                     bezitten van meer dan 50 MW, omdat deze onder de IPPC-richtlijn vallen. Deze leden vragen zich af hoe het voorgestelde systeem
                     zich verhoudt tot eventuele wijzigingen in de IPPC-richtlijn. Bestaat de mogelijkheid dat deze grens in de toekomst verandert,
                     vragen deze leden zich af, en zo ja, is het mogelijk dat door schaalvergroting in de sector een steeds groter aantal deelnemers
                     over deze grens of de grens van 20 MW groeit? Zo ja, wat betekent dat voor het systeem van kostenverevening?
                  </text:p>
      <text:h text:outline-level="2" text:style-name="divisiekop1">6. Onderzochte alternatieven
               </text:h>
      <text:p text:style-name="alineagroep">De leden van de PvdA-fractie constateren dat de regering ervoor heeft gekozen om niet aan te haken bij het EU-ETS via de zogenaamde
                     opt-in vanwege de administratieve lasten. Is duidelijk of de glastuinbouwsector zelf wel zou kunnen instemmen met deze optie?
                     Zo ja, waarom wil deze sector dit wel en waarom heeft de regering toch een andere keuze gemaakt?
                  </text:p>
      <text:p text:style-name="alineagroep.end">De leden van de PvdA-fractie constateren dat nu minder dan 100 tuinders onder het EU-ETS vallen. Is het mogelijk dat in de
                     toekomst tuinders, bijvoorbeeld omdat hun bedrijf fors is gegroeid, alsnog onder het ETS-systeem gaat vallen? Zo ja, wie bepaalt
                     dat en op welk moment kunnen zij die overstap maken?
                  </text:p>
      <text:p text:style-name="alineagroep">De leden van de D66-fractie constateren dat de keuze tegen een opt-in voor de glastuinbouwsector, uitsluitend lijkt te zijn
                     gebaseerd op de stelling dat dit zou leiden tot «onevenredig grote»  administratieve lasten voor bedrijven met een vermogen
                     kleiner dan 20 MW en de bijbehorende «forse uitvoeringslasten» voor de overheid. Deze leden vragen zich af hoe de geschatte
                     omvang van de genoemde administratieve lasten zich verhoudt tot de overige (administratieve) lasten van een gemiddeld bedrijf
                     met een vermogen van kleiner dan 20 MW. Kan de regering uiteenzetten waarom de «forse» uitvoeringslasten niet optreden bij
                     de uitvoering, controle en handhaving van het vereveningsstelsel door het Productschap Tuinbouw? Deze leden vragen zich af
                     of de hogere kosten ten opzichte van het ETS vooral samenhangen met het vergaren van een grotere hoeveelheid informatie, of dat er sprake is grote verschillen in de voorziene precisie of intensiteit van de handhaving.
                  </text:p>
      <text:p text:style-name="alineagroep.end">De analyse van de werking van een systeem van kostenverevening in vergelijking met bestaande instrumenten binnen de Wet milieubeheer
                     roept enkele vragen op bij de leden van de D66-fractie. Er wordt gesteld dat verplichte maatregelen op basis van de terugverdientijd
                     niet altijd leiden tot voldoende emissiebeperkingen. De leden van de D66-fractie vragen zich af of dit effect niet samenhangt
                     met de hoogte van de energiebelasting die door de bedrijven in kwestie betaald wordt. Kan de regering uiteenzetten of bij
                     het beëindigen van het lagere energiebelastingtarief voor de tuinbouwsector, de relatie tussen maatregelen met een terugverdientijd,
                     zoals bedoeld in het Activiteitenbesluit, wel zouden leiden tot voldoende CO<text:span text:style-name="subscript">2</text:span>-beperkingen om de doelstelling voor de sector te realiseren?
                  </text:p>
      <text:p text:style-name="alineagroep">De leden van de ChristenUnie-fractie vragen wat de gevolgen zijn voor het voorgestelde systeem als meerdere bedrijven gedurende
                     de periode 2010–2020 door fusie of autonome groei zo groot worden dat ze wel binnen het EU-ETS gaan vallen. Wordt navenant
                     de emissieruimte voor het systeem van kostenverevening beperkt?
                  </text:p>
      <text:p text:style-name="alineagroep.end">Omgekeerd constateren deze leden dat steeds meer glastuinbouwbedrijven ook energie leveren aan derden o.a. door toepassing
                     van warmte krachtkoppeling. Hierdoor produceren zij op een efficiëntere manier energie dan meer conventionele methoden van
                     energieopwekking. Deze leden vragen hoe dit zich verhoudt tot de emissieruimte in dit wetsvoorstel aangezien het niet ondenkbaar is dat de emissies voor de sector in totaal toenemen terwijl, door de energielevering,
                     per saldo sprake is van een meer energie-efficiëntie en CO<text:span text:style-name="subscript">2</text:span>-reductie.
                  </text:p>
      <text:p text:style-name="algemeen">Deelt de regering de mening dat door de toename van duurzame energieopwekking door glastuinbedrijven buiten het ETS er meer
                  ruimte komt voor CO<text:span text:style-name="subscript">2-</text:span>uitstoot binnen ETS? De leden van de ChristenUnie-fractie vragen of inzichtelijk is en gedurende de proefperiode inzichtelijk
                  zal worden gemaakt hoeveel CO<text:span text:style-name="subscript">2</text:span>-rechten door de glastuinbouwsector op deze manier worden bespaard zonder dat dit gevolgen heeft voor het ETS-plafond. Deze
                  leden vragen of er een correctie mogelijk is binnen de ETS-sector, zodat winsten die buiten het ETS worden geboekt niet leiden
                  tot ongewenste effecten binnen het ETS.
               </text:p>
      <text:h text:outline-level="2" text:style-name="divisiekop1">7. Hoofdlijnen van beoogd systeem van het beoogde systeem van kostenverevening
               </text:h>
      <text:p text:style-name="algemeen">De leden van de VVD-fractie merken op dat de opbrengsten als gevolg van overschrijding van de emissieruimte naar de algemene
                  middelen van het Productschap Tuinbouw gaan. Waarom worden deze opbrengsten niet geoormerkt om de sector te ondersteunen meer
                  maatregelen te nemen op het gebied van energiebesparing?
               </text:p>
      <text:p text:style-name="alineagroep">De leden van de PvdA-fractie vragen waarom er is gekozen om in beginsel het Productschap Tuinbouw het systeem te laten uitvoeren?
                     Is het niet beter om de uitvoering geheel bij het ministerie van VROM te leggen?
                  </text:p>
      <text:p text:style-name="alineagroep">De leden van de PvdA-fractie constateren dat het op zich een logische keuze is om bij de invoering van het systeem de energie-efficiëntienormen
                     te schrappen omdat deze bepaalde nadelen hebben, bijvoorbeeld omdat deze teeltafhankelijk waren. Betekent dit echter ook dat
                     de CO<text:span text:style-name="subscript">2</text:span>-reductie teeltafhankelijk wordt gemaakt? Uiteraard geldt de doelstelling voor de gehele sector, maar bij overschrijding wordt
                     gekeken hoeveel bedrijven hebben uitgestoten. Wordt daarbij rekening gehouden met de teeltmethode? Zo nee, waarom niet? Zo
                     ja, op welke wijze?
                  </text:p>
      <text:p text:style-name="alineagroep">De leden van de PvdA-fractie merken op dat bij de afrekening wordt gekeken naar de totale uitstoot en bij overschrijding wordt
                     vervolgens bij ieder individueel bedrijf gekeken naar de uitstoot. Is het mogelijk dat een tuinder die heel veel heeft bespaard
                     bij een totale overschrijding toch een (kleine) boete moet betalen of kan bij overschrijding de boete voor deze tuinders ook
                     nul zijn?
                  </text:p>
      <text:p text:style-name="alineagroep">Naast bedrijven die meedoen aan het EU-ETS zijn er ook kleine bedrijven die meedoen met het programma Kas als Energiebron
                     en om die reden niet mee hoeven te doen met het systeem. De regering geeft wel aan dat gecontroleerd wordt of bedrijven hieraan
                     blijven voldoen en als dat niet het geval is alsnog onder het systeem worden geschaard. Maar is het ook mogelijk dat bedrijven
                     aan een dergelijk programma gaan meedoen en dus om die reden juist uit het systeem kunnen treden? Zo ja, hoe gaat dat in zijn
                     werk en wanneer is die overgang mogelijk?
                  </text:p>
      <text:p text:style-name="alineagroep">De leden van de PvdA-fractie vragen of het klopt dat in dit systeem geen geïmporteerde CO<text:span text:style-name="subscript">2</text:span>-emissies (zoals Shell die bijvoorbeeld aanlevert of via vloeibare flessen worden ingekocht) worden meegenomen. Zo ja, klopt
                     het dan dat Shell en andere bedrijven, daardoor geen prikkel meer hebben om afgevangen CO<text:span text:style-name="subscript">2</text:span> aan te leveren omdat deze CO<text:span text:style-name="subscript">2</text:span> wel als emissie moet worden afgerekend? Is het mogelijk voor een tuinder om deze emissie te rapporteren zodat deze constructie
                     toch in stand kan blijven?
                  </text:p>
      <text:p text:style-name="alineagroep.end">Klopt het dat met de invoering van dit systeem de tuinders geen of minder energiebelasting hoeven te betalen? Zo ja, wat is
                     daarvan dan de reden?
                  </text:p>
      <text:p text:style-name="alineagroep">Wat betreft de kostenverevening vragen de leden van de CDA-fractie aan de regering een antwoord op de vraag waarom de wijze
                     van berekening van de kosten van overschrijding niet preciezer in dit wetsvoorstel is opgenomen. Nu is immers nog niet duidelijk
                     of hoe deze stok achter de deur eruit ziet en of deze een voldoende prikkel is voor CO<text:span text:style-name="subscript">2</text:span>-emissiereductie. In het verlengde daarvan vragen deze leden of de actuele prijs van emissierechten hoog genoeg is om op te wegen tegen
                     soms kostbare emissiereducerende maatregelen. Voorts vragen deze leden of en op welke wijze een nuttige aanwending van biomassa
                     of een hoge opbrengst per hectare een voordeel is binnen het systeem van kostenverevening. Is er in het systeem feitelijk
                     sprake van «grandfathering», waarbij voorlopers in energie-efficiëntie en effectiviteit niet worden beloond en/of achterblijvers
                     in principe tot in lengte van dagen in verouderde kassen met kapotte ruiten producten kunnen telen, mits ze maar binnen het
                     ooit afgesproken plafond blijven? Zo nee, waarom niet? Tot slot voor dit onderdeel vragen deze leden waarom de opbrengsten
                     van de boete voor de sector in de algemene middelen vloeien in plaats van te worden gekoppeld aan de onttrekking van emissierechten
                     aan een Europees of mondiaal emissiehandelssysteem. Is het niet een doel van de regering om sectorale en regionale emissiehandelssystemen
                     zoveel mogelijk aan elkaar te koppelen?
                  </text:p>
      <text:p text:style-name="alineagroep">De leden van de CDA-fractie lezen in het nader rapport dat de mogelijkheid van het toekennen van financiële waarde aan onderschrijding van de emissieruimte wordt geschrapt. Kan de regering toelichten
                     waarom de opbrengst van onderschrijding niet net als de kosten van een overschrijding kan worden gerelateerd aan de prijs van emissierechten? Wil de regering voorts uiteenzetten of zij de opvatting deelt
                     dat het als onevenwichtig kan worden ervaren dat het een mogelijke bovengemiddelde prestatie van de sector door grootscheepse
                     investeringen in energiezuinige technieken in het systeem niet wordt beloond, maar slechts niet wordt bestraft?
                  </text:p>
      <text:p text:style-name="alineagroep.end">De leden van de CDA-fractie vragen de regering tot welke plafonds in de opeenvolgende jaren tot de in het convenant afgesproken
                     emissieruimte leidt. Deze leden vragen de regering daarbij aan te geven of zij de in het nadere rapport beschreven verwachting
                     van het Productschap Tuinbouw,  namelijk dat de emissies van de glastuinbouwsector collectief met beperkte inspanningen onder
                     de emissieruimte kan blijven in 2011 en 2012, onderschrijft. Geldt deze verwachting ook voor de volgende jaren tot 2020?
                  </text:p>
      <text:p text:style-name="alineagroep">De leden van de D66-fractie begrijpen uit de toelichting dat 2011 en 2012 als een soort proefperiode zullen gelden voor het
                     in te voeren systeem van kostenverevening. Deze leden vragen zich af, hoe de werking van het systeem tijdens die periode zal
                     worden beoordeeld en gecontroleerd.
                  </text:p>
      <text:p text:style-name="alineagroep">De leden van de D66-fractie lezen dat de minister van Volkshuisvesting, Ruimtelijke Ordening en Milieubeheer in overeenstemming
                     met de minister van Landbouw, Natuur en Voedselkwaliteit de gezamenlijke emissieruimte op grond van artikel 15.51 lid 3 vast
                     zal gaan stellen. Deze leden vragen zich af hoe de Kamer bij deze beslissing betrokken wordt, voor welke periode deze beslissing
                     geldt en met welke mate van onzekerheid deze ruimte wordt vastgesteld. Kan deze ruimte tussentijds worden bijgesteld als de
                     realisatie van de emissiebeperkingen bijgesteld wordt of de Europese doelstellingen aangescherpt worden? Is er sprake van
                     een voorhangprocedure, zo vragen de leden van de D66-fractie zich af? Zo nee, kan de regering uiteenzetten hoe deze juridische
                     constructie zich verhoudt tot het Verdrag van Arhus en op welke wijze de rechtsbescherming wordt geregeld?
                  </text:p>
      <text:p text:style-name="alineagroep">De leden van de D66-fractie vragen zich voorts af of de regering nader kan aangeven hoe en door welke partij methodieken voor
                     het bepalen van de CO<text:span text:style-name="subscript">2</text:span>-emissie van de ondernemingen goedgekeurd wordt. Deze leden vragen zich af hoeveel recht een «standaard omrekenfactor» doet
                     aan onderlinge technische verschillen tussen installaties en productiemethoden. Kan de regering uiteenzetten hoe vaak voorzien
                     wordt in de mogelijkheid van bedrijfsbezoeken en of het Productschap Tuinbouw beschikt over de noodzakelijke middelen en expertise
                     om deze uit te voeren gezien het aantal bedrijven waarvoor de kostenverevening geldt?
                  </text:p>
      <text:p text:style-name="alineagroep">De leden van de D66-fractie vragen zich af, hoe in de situatie van een overschrijding van de emissieruimte, uiteindelijk daadwerkelijk
                     de beperking in emissies tot stand komt. Gesteld wordt dat de in rekening gebrachte schaduwkosten voor emissiebeperking terugvloeien
                     naar de algemene middelen. Deze leden vragen zich af, of deze middelen dan automatisch worden ingezet ten gunste van de inkoop
                     van emissierechten uit de markt. Zo ja, wat is dan de meerwaarde ten opzichte van de directe aanschaf van een vergelijkbare
                     hoeveelheid rechten door het Productschap Tuinbouw? Zo nee, is er dan niet alsnog sprake van een risico dat de emissiedoelstellingen
                     niet gehaald worden of zelfs verder weg komen te liggen?
                  </text:p>
      <text:p text:style-name="alineagroep">De leden van de D66-fractie vragen zich af of de verhoudingen tussen genoemde groepen bedrijven met «hoog» en «beperkt» energieverbruik
                     overeenkomen met percentages van het totale aantal bedrijven en respectievelijk het aandeel van de omzet in de sector.
                  </text:p>
      <text:p text:style-name="alineagroep.end">De leden van de D66-fractie lezen dat het programma «Kas als energiebron» «waarschijnlijk» voldoende stimulans zou zijn voor de kleinere bedrijven om energie te besparen. Deze leden vragen zich
                     af waarom dit programma niet gewoon voor grotere bedrijven geldt. Kan de regering uiteenzetten waarom er aanvullend beleid
                     nodig is, als het programma effectief is? Als het programma niet effectief is, waarom is het dan wel afdoende voor kleinere
                     bedrijven?
                  </text:p>
      <text:p text:style-name="alineagroep">De leden van de ChristenUnie-fractie constateren dat er geen sprake is van een absoluut plafond. Deze leden vragen daarom
                     wat er gebeurt als meerdere jaren de emissieruimte wordt overschreden, ondanks de kostenverevening. Worden de middelen die
                     dit oplevert ingezet voor compenserende maatregelen, bijvoorbeeld door het opkopen van CO<text:span text:style-name="subscript">2</text:span>-emissierechten of het nemen van emissiereducerende maatregelen?
                  </text:p>
      <text:p text:style-name="alineagroep">De overheid stelt de hoeveelheid emissies vast. De leden van de ChristenUnie-fractie vragen welke criteria hiervoor gelden.
                     Een belangrijk gegeven hiervoor is de opgave van het energieverbruik. Deze leden vragen of deze gegevens openbaar zijn en
                     of de voorgestelde procedure past binnen artikel 7 van het Verdrag van Arhus. Deze vragen tevens of dit besluit open staat
                     voor bezwaar en beroep.
                  </text:p>
      <text:p text:style-name="alineagroep">Voorts vragen deze leden of er een relatie is tussen het voorliggend wetsvoorstel en de energiebelastingen voor de sector.
                     Klopt het dat het systeem van kostenverevening of een alternatief noodzakelijk is ter onderbouwing van de belastingtarieven?
                  </text:p>
      <text:p text:style-name="alineagroep">De leden van de ChristenUnie-fractie vragen om inzichtelijk te maken wat de beoogde effecten zijn van de invoering van het
                     systeem van kostenverevening in de initiële fase (tot 2013) en wat deze effecten zouden zijn als het systeem niet zou worden
                     ingevoerd. Deze leden vinden het systeem passen in het reeds eerder ingezette proces om te komen tot reductie van emissies
                     binnen de sector en begrijpen de behoefte aan een opvolger van de eisen gesteld in het Besluit glastuinbouw. Deze leden zouden
                     echter wel graag nader onderbouwd zien dat het voorgestelde systeem niet alleen procedureel een verbetering is ten opzichte
                     van het bestaande systeem van energienormen, maar ook daadwerkelijk tot verdergaande emissiereductie tot 2013 leidt dan als
                     er in deze jaren niets zou gebeuren.
                  </text:p>
      <text:p text:style-name="alineagroep">Deze leden vragen dit te meer omdat in de periode 2011–2012 sprake is van een beperkt systeem: er is geen constante prikkel
                     om de emissies te reduceren tot een lager niveau dan de vastgestelde emissieruimte. Deze leden vragen op welke wijze een dergelijke
                     prikkel in de toekomst wel kan worden gerealiseerd. Gaat het hier om een financiële prikkel, en zo ja, uit welke budgetten
                     kan die worden gefinancierd of betreft het een andersoortige prikkel? Deze leden vragen waarom een dergelijke prikkel in het
                     initiële systeem nog niet is meegenomen, maar pas eventueel wordt voorgenomen voor de periode 2013–2020. In de memorie van
                     toelichting wordt dit gekoppeld aan een evaluatie. Deze leden vragen op basis van welke criteria een dergelijke prikkel wordt
                     overwogen.
                  </text:p>
      <text:p text:style-name="alineagroep.end">De leden van de ChristenUnie-fractie constateren dat met energiebesparende maatregelen vaak investeringen zijn gemoeid die
                     over een reeks van jaren moeten worden terugverdiend. Het kan voor bedrijven daarom op natuurlijke investeringsmomenten aantrekkelijk
                     zijn om verdergaand te investeren in emissiereductie. Deze leden geven daarom in overweging om een positieve prikkel toe te
                     voegen aan het systeem gecombineerd met de mogelijkheid om indien daar aanleiding is vanwege versnelde verlaging van de emissies
                     de beoogde plafonds sneller te verlagen om ook sector breed voldoende prikkels te houden.
                  </text:p>
      <text:h text:outline-level="2" text:style-name="divisiekop1">8. Medebewind
               </text:h>
      <text:p text:style-name="algemeen">De leden van de SP-fractie merken op dat het de bedoeling is om de uitvoering van de kostenverevening neer te leggen bij een
                  bedrijfslichaam. Deze leden horen graag welke eisen de regering stelt met betrekking tot onafhankelijkheid van de sector.
                  Voldoet het Productschap Tuinbouw wel aan deze eisen? Het heeft er volgens deze leden immers alle schijn van dat op deze manier
                  de slager zijn eigen vlees keurt. 
               </text:p>
      <text:h text:outline-level="2" text:style-name="divisiekop1">9. Handhaving
               </text:h>
      <text:p text:style-name="algemeen">De leden van de D66-fractie vragen zich af waarom er gekozen is voor tuchtrechtspraak als handhavingsinstrumentarium. Is bij
                  invoering van het stelsel niet juist sprake van het uithoeken van een publiekrechtelijke bevoegdheid? Kan de regering toelichten
                  wat de mogelijke alternatieven voor tuchtrechtspraak als handhavingsinstrument waren, en wat de voor- en nadelen waren van
                  deze keuze? De leden van de D66-fractie vragen zich af in welke mate de benodigde expertise en ervaring aanwezig is bij het
                  Productschap Tuinbouw om deze tuchtrechtelijke taken uit te voeren.
               </text:p>
      <text:h text:outline-level="2" text:style-name="divisiekop1">10. Lasten en voordelen voor het bedrijfsleven
               </text:h>
      <text:p text:style-name="algemeen">De leden van de D66-fractie begrijpen uit de memorie van toelichting dat de emissies van deelnemende bedrijven zullen worden
                  geschat op basis van energiegebruikgegevens. Dit roept bij deze leden de vraag op of deze gegevens openbaar zullen zijn. Deze
                  leden vragen zich voorts af hoe de betrouwbaarheid van deze gegevens te toetsen valt indien er geen externe verificateur ingeschakeld
                  wordt, zoals bij opname in het ETS het geval zou zijn? 
               </text:p>
      <text:p text:style-name="ondertekening">De fungerend voorzitter van de commissie,</text:p>
      <text:p text:style-name="ondertekening.end">Koopmans </text:p>
      <text:p text:style-name="ondertekening">De griffier van de commissie,</text:p>
      <text:p text:style-name="ondertekening.end">Van der Lee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51,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