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1
               2</text:p>
          </table:table-cell>
          <table:table-cell office:value-type="string" table:number-columns-spanned="2" table:style-name="parlementair.kopcel3">
            <text:p text:style-name="headtable.dossiertitel"> Wijziging van de Wet milieubeheer (kostenverevening reductie CO2-emissies glastuinbouw)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e Wet milieubeheer regels op te nemen met betrekking tot verevening
                     van kosten verbonden aan het overschrijden van de vastgestelde hoeveelheid CO<text:span text:style-name="subscript">2</text:span>-emissies voor de glastuinbouw;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milieubeheer wordt als volgt gewijzigd:</text:p>
      <text:p text:style-name="lid"><text:span text:style-name="lidnr">A<text:tab/></text:span></text:p>
      <text:p text:style-name="wat">Na artikel 15.50 wordt een titel ingevoegd, luidende:</text:p>
      <text:section text:name="wijzig-divisie.d9112e152" text:style-name="wijzig-divisie">
        <text:h text:outline-level="3" text:style-name="wijzig-divisie_kop">TITEL 15.13 KOSTENVEREVENING REDUCTIE CO<text:span text:style-name="subscript">2</text:span>-EMISSIES GLASTUINBOUW
                           </text:h>
      </text:section>
      <text:section text:name="artikel.d9112e162" text:style-name="wijziging.block">
        <text:h text:outline-level="3" text:style-name="artikel_kop">Artikel 15.51
                           </text:h>
        <text:list text:style-name="list-style-1">
          <text:list-item text:start-value="1">
            <text:p text:style-name="list.start"> Op inrichtingen die:
                                 </text:p>
            <text:list>
              <text:list-item text:start-value="1">
                <text:p text:style-name="list.start">uitsluitend of in hoofdzaak zijn bestemd tot het telen van gewassen onder een permanente opstand van glas of van kunststof,
                                          of
                                       </text:p>
              </text:list-item>
              <text:list-item text:start-value="2">
                <text:p text:style-name="list.cont">mede zijn bestemd tot het telen van gewassen onder een permanente opstand van glas of van kunststof met een minimale oppervlakte
                                          van 2500 m<text:span text:style-name="superscript">2</text:span>,
                                       </text:p>
              </text:list-item>
            </text:list>
            <text:p text:style-name="list.cont">is een systeem van verevening van kosten verbonden aan het overschrijden van de voor die inrichtingen gezamenlijk voor een
                                    bepaalde periode vastgestelde hoeveelheid CO<text:span text:style-name="subscript">2</text:span>-emissies van toepassing.
                                 </text:p>
          </text:list-item>
          <text:list-item text:start-value="2">
            <text:p text:style-name="list.cont"> Het eerste lid is niet van toepassing op inrichtingen:
                                 </text:p>
            <text:list>
              <text:list-item text:start-value="1">
                <text:p text:style-name="list.cont">die uitsluitend of in hoofdzaak zijn bestemd tot het telen van eetbare paddenstoelen of witlof onder een opstand als bedoeld
                                          in dat lid, of
                                       </text:p>
              </text:list-item>
              <text:list-item text:start-value="2">
                <text:p text:style-name="list.cont">waarop titel 16.2 van toepassing is.
                                       </text:p>
              </text:list-item>
            </text:list>
          </text:list-item>
          <text:list-item text:start-value="3">
            <text:p text:style-name="list.end"> Onze Minister stelt, in overeenstemming met Onze Minister van Landbouw, Natuur en Voedselkwaliteit, de in het eerste lid
                                    bedoelde hoeveelheid emissies vast. Het besluit tot vaststelling van die hoeveelheid emissies wordt gepubliceerd in de Staatscourant.
                                 </text:p>
          </text:list-item>
        </text:list>
      </text:section>
      <text:section text:name="artikel.d9112e243" text:style-name="wijziging.block">
        <text:h text:outline-level="3" text:style-name="artikel_kop">Artikel 15.52
                           </text:h>
        <text:p text:style-name="artikel">Indien de hoeveelheid emissies, bedoeld in artikel 15.51, eerste lid, wordt overschreden, zijn de inrichtingen, bedoeld in
                              dat lid, gezamenlijk een vergoeding verschuldigd. Bij algemene maatregel van bestuur wordt de hoogte van die vergoeding dan
                              wel de wijze van berekenen van de hoogte van die vergoeding vastgesteld.
                           </text:p>
      </text:section>
      <text:section text:name="artikel.d9112e253" text:style-name="wijziging.block">
        <text:h text:outline-level="3" text:style-name="artikel_kop">Artikel 15.53
                           </text:h>
        <text:list text:style-name="list-style-2">
          <text:list-item text:start-value="1">
            <text:p text:style-name="list.start"> Bij algemene maatregel van bestuur kan ten behoeve van de uitvoering van de artikelen 15.51 en 15.52 medewerking worden gevorderd
                                    van het bestuur van een bedrijfslichaam als bedoeld in artikel 66 van de Wet op de bedrijfsorganisatie.
                                 </text:p>
          </text:list-item>
          <text:list-item text:start-value="2">
            <text:p text:style-name="list.cont"> Indien de in het eerste lid bedoelde medewerking bestaat uit het stellen van nadere regels bij verordening, behoeft die verordening
                                    de goedkeuring van Onze Minister. Krachtens de verordening genomen besluiten behoeven, voor zover zulks bij de maatregel,
                                    bedoeld in het eerste lid, is bepaald, de goedkeuring van Onze Minister.
                                 </text:p>
          </text:list-item>
          <text:list-item text:start-value="3">
            <text:p text:style-name="list.cont"> Bij de maatregel, bedoeld in het eerste lid, kunnen overtredingen van de verordening, bedoeld in het tweede lid, worden aangewezen
                                    als feiten waarvoor een tuchtrechtelijke maatregel als bedoeld in de Wet tuchtrechtspraak bedrijfsorganisatie 2004 kan worden
                                    opgelegd.
                                 </text:p>
          </text:list-item>
          <text:list-item text:start-value="4">
            <text:p text:style-name="list.cont"> De artikelen 1, onderdeel b, 2, 3 tot en met 6, 15 tot en met 44, eerste lid, en 46 van de Wet tuchtrechtspraak bedrijfsorganisatie
                                    2004 zijn van overeenkomstige toepassing, met dien verstande dat de in artikel 46 van die wet genoemde instemming dient te
                                    worden verkregen van Onze Minister.
                                 </text:p>
          </text:list-item>
          <text:list-item text:start-value="5">
            <text:p text:style-name="list.end"> Met het toezicht op de naleving van de verordening, bedoeld in het tweede lid, zijn belast de bij besluit van het bestuur
                                    van het op grond van het eerste lid aangewezen bedrijfslichaam aangewezen personen. Dat besluit behoeft de goedkeuring van
                                    Onze Minister. Onze Minister kan het bestuur van het bedrijfslichaam een aanwijzing geven omtrent het aanwijzen van toezichthouders
                                    en de wijze waarop toezicht wordt uitgeoefend.
                                 </text:p>
          </text:list-item>
        </text:list>
      </text:section>
      <text:p text:style-name="lid"><text:span text:style-name="lidnr">B<text:tab/></text:span></text:p>
      <text:p text:style-name="wat">Aan artikel 18.1a wordt een lid toegevoegd, luidende:</text:p>
      <text:section text:name="artikeltekst.d9112e316" text:style-name="wijziging.block">
        <text:list text:style-name="list-style-3">
          <text:list-item text:start-value="3">
            <text:p text:style-name="list.single"> Dit hoofdstuk is niet van toepassing op het bij verordening als bedoeld in artikel 15.53 bepaalde, voor zover daarvoor een
                                    tuchtrechtelijke maatregel als bedoeld in de Wet tuchtrechtspraak bedrijfsorganisatie 2004 kan worden opgelegd.
                                 </text:p>
          </text:list-item>
        </text:list>
      </text:section>
      <text:h text:outline-level="2" text:style-name="wijzig-artikel_kop">ARTIKEL II
                  </text:h>
      <text:p text:style-name="wettekst">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huisvesting, Ruimtelijke Ordening en Milieubehe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51,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