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0
               </text:p>
          </table:table-cell>
          <table:table-cell office:value-type="string" table:number-columns-spanned="2" table:style-name="parlementair.kopcel3">
            <text:p text:style-name="headtable.dossiertitel"> Wijziging van de Algemene wet bestuursrecht en aanverwante wetten met het oog op enige verbeteringen en vereenvoudigingen
            van het bestuursprocesrecht (Wet aanpassing bestuursprocesrecht)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PAULUS JANSEN
            </text:p>
            <text:p text:style-name="headtable.datum">Ontvangen 21 september 2011
               
            </text:p>
          </table:table-cell>
          <table:covered-table-cell/>
        </table:table-row>
      </table:table>
      <text:p text:style-name="amendement">De ondergetekende stelt het volgende amendement voor:</text:p>
      <text:p text:style-name="lid"><text:span text:style-name="lidnr">I<text:tab/></text:span></text:p>
      <text:p text:style-name="wat">In deel A, artikel I, vervalt onderdeel YYY.</text:p>
      <text:p text:style-name="lid"><text:span text:style-name="lidnr">II<text:tab/></text:span></text:p>
      <text:p text:style-name="wat">In deel C, vervalt in artikel 1, het vierde lid.</text:p>
      <text:h text:outline-level="2" text:style-name="divisiekop1">Toelichting
               </text:h>
      <text:p text:style-name="alineagroep">Dit amendement regelt dat het relativiteitsvereiste zoals geïntroduceerd in artikel 8:69a, komt te vervallen. De indiener
                     is van mening dat het introduceren van het relativiteitsvereiste onwenselijk is. Ook de Raad van State is zeer kritisch over
                     de introductie van het relativiteitsvereiste voor het gehele bestuursrecht.
                  </text:p>
      <text:p text:style-name="alineagroep.end">In de eerste plaats is het maar zeer de vraag of de introductie van dit relativiteitsvereiste wel zorgt voor een daadwerkelijke
                     versnelling in het bestuursprocesrecht. Het beroep op «oneigenlijke gronden» komt niet vaak voor en is dus zeker niet een
                     van de belangrijkste redenen voor vertraging in het bestuursprocesrecht. De kern van vele vertragingen ligt bij het trage
                     handelen van de overheid en overheidsorganisaties. Daarnaast zal het lastig zijn voor de rechter om vast te stellen of de
                     geschreven of ongeschreven rechtsregel of algemeen rechtsbeginsel wel of niet strekt tot bescherming van de belangen van degene
                     die zich daarop beroept. De vraag is dus of het relativiteitsvereiste in de praktijk hanteerbaar is. Het feit dat de wet als
                     voorwaarde stelt dat men voor bezwaar en beroep «belanghebbende» moet zijn is voldoende. Tenslotte is de indiener principieel
                     van mening dat een besluit in alle opzichten rechtmatig moet zijn. Gebreken aan besluiten en fouten van bestuursorganen moeten getoetst kunnen worden door de rechter.
                     Nut en noodzaak van deze wettelijke beperking zijn onvoldoende aangetoond.
                  </text:p>
      <text:p text:style-name="ondertekening.end">Paulus Jan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50,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