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0
               </text:p>
          </table:table-cell>
          <table:table-cell office:value-type="string" table:number-columns-spanned="2" table:style-name="parlementair.kopcel3">
            <text:p text:style-name="headtable.dossiertitel"> Wijziging van de Algemene wet bestuursrecht en aanverwante wetten met het oog op enige verbeteringen en vereenvoudigingen
            van het bestuursprocesrecht (Wet aanpassing bestuursprocesrech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7 augustus 2011
               
            </text:p>
          </table:table-cell>
          <table:covered-table-cell/>
        </table:table-row>
      </table:table>
      <text:p text:style-name="algemeen">Met belangstelling hebben wij kennis genomen van het Verslag van de vaste commissie voor Veiligheid en Justitie over het wetsvoorstel
                  aanpassing bestuursprocesrecht. Het verheugt ons dat alle fracties de strekking en doelstelling van het wetsvoorstel onderschrijven.
                  Op de gestelde vragen gaan wij hieronder in. Voor het gemak van de lezer hebben wij daarbij, evenals bij eerdere omvangrijke
                  wetsvoorstellen tot wijziging van de Algemene wet bestuursrecht (Awb), de vragen en antwoorden in kolommen naast elkaar opgenomen.
                  Deze nota is opgesteld mede namens de Minister van Binnenlandse Zaken en Koninkrijksrelaties.
               </text:p>
      <text:p text:style-name="tussenkop"><text:span text:style-name="tussenkop_vet">Inleiding</text:span></text:p>
      <text:p text:style-name="alineagroep">1</text:p>
      <text:p text:style-name="alineagroep.end">De leden van de <text:span text:style-name="vet">CDA</text:span>-fractie hebben met belangstelling kennisgenomen van het wetsvoorstel. Het gaat hierbij om omvangrijke wijzigingen: stroomlijnen
                     van het bestuursprocesrecht, inclusief het hoger beroep in de Awb, enkele belangrijke institutionele wijzigingen in het bestuursrecht,
                     bevordert een snelle definitieve geschilbeslechting en herverkavelt de bevoegdheid van de drie hoogste bestuursrechters.
                  </text:p>
      <text:p text:style-name="alineagroep">Het regeerakkoord stelt voorstellen tot versobering en modernisering van de Awb in het vooruitzicht. De aan het woord zijnde
                     leden zijn van mening dat dit wetsvoorstel daarin past, maar vragen de regering op welke wijze zij voornemens is die opdracht
                     verder uit te werken.
                  </text:p>
      <text:p text:style-name="alineagroep.end">Het onderhavige wetsvoorstel past inderdaad in een beleid gericht op modernisering en vereenvoudiging van de Awb. Ook de nota
                     van wijziging draagt daaraan bij, onder meer door een herschikking en verruiming van de uitspraakbevoegdheden van de rechter
                     indien hij het beroep gegrond acht (artikel 8:72), in combinatie met de verplichting voor de rechter om het hem voorgelegde
                     geschil zoveel mogelijk definitief te beslechten (nieuw artikel 8:41a). Dit wetsvoorstel zal nog worden gevolgd door een wetsvoorstel
                     dat enige procesrechtelijke vernieuwingen die nu voor een deel van het bestuursrecht in de Crisis- en herstelwet (Chw) zijn
                     opgenomen, structureel in de Algemene wet bestuursrecht verankert. Ook is inmiddels een wetsvoorstel nadeelcompensatie en
                     schadevergoeding ingediend, dat een vereenvoudiging beoogt van het overheidsaansprakelijkheidsrecht (wetsvoorstel 32 621).
                     Ten slotte zal in het kader van de ontwikkeling van de nieuwe «Handreiking bezwaar» worden onderzocht of een aanvulling of
                     wijziging van de Awb en/of andere wetten kan bijdragen aan de verbetering van de effectiviteit van de bezwaarschriftprocedure.<text:note text:id="ID-128682-d28e106" text:note-class="footnote"><text:note-citation text:label="1">1</text:note-citation><text:note-body><text:p> Zie Kamerstukken 29 279, nr. 123, blz. 4.
               </text:p></text:note-body></text:note>
                     
                  </text:p>
      <text:p text:style-name="tussenkop"><text:span text:style-name="tussenkop_vet">Andere wetswijzigingen</text:span></text:p>
      <text:p text:style-name="alineagroep">2</text:p>
      <text:p text:style-name="alineagroep.end">De leden van de <text:span text:style-name="vet">VVD</text:span>-fractie vragen ten aanzien van het voorgestelde artikel 8:69a Awb of aangegeven kan worden wat de ervaringen zijn in de praktijk
                     met de toepassingen van het relativiteitsvereiste in de Crisis- en herstelwet. Betoogd zou kunnen worden dat te allen tijde
                     onrechtmatig genomen besluiten moeten kunnen worden aangevochten door de benadeelde. Het relativiteitsvereiste zou dit alleen
                     maar beperken. Graag vernemen deze leden het standpunt van de regering hieromtrent.
                  </text:p>
      <text:p text:style-name="algemeen">De leden van de <text:span text:style-name="vet">PVV</text:span>-fractie lezen in de memorie van toelichting dat er in de Crisis- en herstelwet enkele voorzieningen zijn opgenomen, die voor
                  een beperkt deel van het bestuursrecht als het ware vooruit lopen op het onderhavige wetsvoorstel. Het gaat daarbij om de
                  verruimde mogelijkheid tot het passeren van gebreken in een besluit (art. 6:22) en om het relativiteitsvereiste (art. 8:69a).
                  Er wordt aangegeven dat de ervaringen met de Crisis- en herstelwet op deze punten nog aanleiding kunnen geven tot bijstelling
                  of aanvulling van dit wetsvoorstel. De aan het woord zijnde leden vragen of de Crisis- en herstelwet op dit moment wordt geëvalueerd.
                  Tevens vragen zij waarom er niet is gewacht tot de Crisis- en herstelwet is geëvalueerd. Het kan namelijk zo zijn dat het
                  relativiteitsvereiste niet de beoogde werking heeft zoals is voorgesteld en dat dan de Wet aanpassing bestuursprocesrecht
                  moet worden aangepast.
               </text:p>
      <text:p text:style-name="algemeen">De leden van de <text:span text:style-name="vet">SGP</text:span>-fractie zijn van mening dat de regering in de toelichting terecht aangeeft dat bepaalde voorstellen ook al deel uitmaakten
                  van de Crisis- en herstelwet. Graag horen deze leden op welke termijn er meer duidelijkheid is over de werking van het relativiteitsvereiste
                  en de mogelijkheid om gebreken in een besluit te herstellen. Zijn hier reeds concrete problemen of onduidelijkheden opgetreden
                  die ertoe noodzaken om deze bepalingen nog eens tegen het licht te houden?
               </text:p>
      <text:p text:style-name="algemeen">De leden van de <text:span text:style-name="vet">SP</text:span>-fractie vragen in eerste instantie waarom de wijzigingen uit de Crisis- en herstelwet nu structureel worden doorgevoerd in
                  de Awb. Graag krijgen deze leden een nadere toelichting van de regering op deze koerswijziging. Deze onderdelen van de Crisis-
                  en herstelwet waren toch van tijdelijke aard en bedoeld om de economie te stimuleren door een aantal bouwprojecten versneld
                  uit te voeren? In de toelichting lezen deze leden dat de ervaringen met de Crisis- en herstelwet «nog aanleiding zullen geven
                  tot bijstelling of aanvulling van dit wetsvoorstel». Wat is hierin de stand van zaken? Wat zijn de ervaringen tot nu toe?
                  Is het niet beter de evaluatie van de Crisis- en herstelwet af te wachten alvorens met dit wijzigingsvoorstel overhaast besluiten
                  te nemen met grote gevolgen voor rechtsposities van belanghebbenden?
               </text:p>
      <text:p text:style-name="alineagroep">Wij onderschrijven niet de door de leden van de VVD-fractie geopperde opvatting, dat onrechtmatige besluiten te allen tijde
                     door een benadeelde moeten kunnen worden aangevochten. Sterker nog, met de introductie van het relativiteitsvereiste nemen
                     wij uitdrukkelijk afstand van deze opvatting, omdat deze te zeer voorbijgaat aan de grote maatschappelijke nadelen die aan
                     een vernietiging verbonden kunnen zijn.
                  </text:p>
      <text:p text:style-name="alineagroep.end">Uit een eerste voortgangsrapportage over de toepassing van de Crisis- en herstelwet, die binnenkort aan de Kamer zal worden
                     aangeboden, blijkt dat er nog maar weinig jurisprudentie over het relativiteitsvereiste tot stand is gekomen. De eerste inhoudelijke
                     uitspraak over het vereiste van de Afdeling bestuursrechtspraak van de Raad van State vormt echter meteen een goede illustratie
                     van het belang en de werking ervan. De uitspraak gaat over een bestemmingsplan voor een nieuwe woonwijk. Een deel van de geplande
                     woningen ligt volgens de aanbevolen afstandsnormen in een VNG-brochure eigenlijk te dicht bij een bestaand bedrijf. De bewoners
                     van reeds bestaande woningen kunnen zich volgens de uitspraak echter niet op deze normen beroepen, omdat zij zelf geen geluidhinder
                     ondervinden van het betrokken bedrijf.<text:note text:id="ID-128682-d28e157" text:note-class="footnote"><text:note-citation text:label="2">2</text:note-citation><text:note-body><text:p> ABRS 19 januari 2011, 201 006 426, LJN BP1352, AB 2011, 47, JB 2011, 48.</text:p></text:note-body></text:note>
                     
                  </text:p>
      <text:p text:style-name="algemeen">Ook de andere thans beschikbare rechterlijke uitspraken<text:note text:id="ID-128682-d28e170" text:note-class="footnote"><text:note-citation text:label="3">3</text:note-citation><text:note-body><text:p> Zie voor een overzicht www.infomil.nl/onderwerpen/ruimte/crisis-herstelwet/jurisprudentie-chw/hoofdstuk-1-bijlagen. </text:p></text:note-body></text:note> geven geen aanleiding om het voorgestelde artikel 8:69a te heroverwegen. Te verwachten valt dat bij de geplande evaluatie
                  van de Crisis- en herstelwet in het voorjaar van 2012 meer jurisprudentie beschikbaar zal zijn. Naar het oordeel van het kabinet
                  behoeft daarop echter niet te worden gewacht. Er zijn voldoende argumenten om aan te nemen dat het relativiteitsvereiste een
                  bijdrage zal leveren aan de stroomlijning van besluitvormingsprocessen. Het voornemen om een dergelijk vereiste in te voeren
                  bestond dan ook al vóór de Crisis- en herstelwet. De behoefte aan deze stroomlijning is niet tijdelijk, maar structureel.
                  Daarom is in het regeerakkoord ook afgesproken dat de Crisis- en herstelwet en permanent karakter zal krijgen. Wat het relativiteitsvereiste
                  betreft geeft het onderhavige wetsvoorstel uitvoering aan dat voornemen.
               </text:p>
      <text:p text:style-name="alineagroep">3</text:p>
      <text:p text:style-name="alineagroep.end">Ook vragen de aan het woord zijnde leden hoe dit wijzigingsvoorstel zich verhoudt tot de Europese regels. Daarnaast is het
                     versnellen door het schrappen van het alternatievenonderzoek ook een ondermijning van het maatschappelijk draagvlak. Juist
                     een afname van draagvlak kan weer leiden tot extra vertragingen. Graag ontvangen deze leden een reactie daarop.
                  </text:p>
      <text:p text:style-name="alineagroep">Over de verhouding van het relativiteitsvereiste tot het Europese recht is uitvoerig gediscussieerd bij de totstandkoming
                     van de Crisis- en herstelwet. Ook in de memorie van toelichting (blz. 21) zijn onze ambtsvoorgangers daarop ingegaan. Wij
                     onderschrijven hun conclusie dat het Europese recht zich niet tegen invoering van een relativiteitsvereiste verzet.
                  </text:p>
      <text:p text:style-name="alineagroep.end">De vraag van de leden van de SP-fractie over het alternatievenonderzoek kunnen wij niet goed plaatsen. Alternatievenonderzoek
                     speelt een rol bij de milieueffectrapportage. Dit wetsvoorstel heeft geen betrekking op de milieueffectrapportage.
                  </text:p>
      <text:p text:style-name="alineagroep">4</text:p>
      <text:p text:style-name="alineagroep.end">De leden van <text:span text:style-name="vet">SP</text:span>-fractie lezen dat het wijzigingsvoorstel ertoe moet leiden dat er minder bestuursrechtelijke procedures zullen worden gevoerd
                     met financiële voordelen voor overheden, burgers en bedrijven. Het is nu al lastig te kwantificeren om hoeveel procedures
                     het zal gaan. De aan het woord zijnde leden constateren dat verschillende onderzoeken, zoals dat van de Commissie Elverding,
                     de afgelopen jaren duidelijk hebben gemaakt dat de kern van vele vertragingen ligt bij het trage handelen van de overheid
                     en overheidsorganisaties. Op grond van dit wetsvoorstel moet de rechterlijke macht sneller gaan werken, maar de maatregelen
                     tot versnelling worden volgens deze leden onvoldoende gericht op de departementen en op de provincies en gemeenten. De grote
                     aanvullende bezuinigingen die in het regeerakkoord zijn afgesproken over de formatie van de Rijksoverheid en de voeding van
                     gemeente- en provinciefonds kunnen de slagkracht van de overheid als vergunningverlener nog verder ondermijnen. Graag ontvangen
                     deze leden een reactie op deze analyse.
                  </text:p>
      <text:p text:style-name="algemeen">Het is juist dat de Commissie versnelling besluitvorming infrastructurele projecten (ook wel Commissie-Elverding genoemd)
                  en anderen hebben geconstateerd dat de oorzaak van vertraging bij grote projecten zeker niet uitsluitend en zelfs niet primair
                  bij de rechtspraak ligt. Er zijn en worden dan ook diverse initiatieven ontplooid om ook de bestuurlijke besluitvorming te
                  versnellen. Te wijzen is op de werkzaamheden van de projectdirectie Sneller en Beter, opgericht naar aanleiding van het advies
                  van de Commissie-Elverding.<text:note text:id="ID-128682-d28e215" text:note-class="footnote"><text:note-citation text:label="4">4</text:note-citation><text:note-body><text:p> Kamerstukken 29 385, nr. 19.
               </text:p></text:note-body></text:note> In het Actieplan Sneller en Beter zijn tal van acties opgenomen om de besluitvorming te versnellen en te verbeteren.<text:note text:id="ID-128682-d28e223" text:note-class="footnote"><text:note-citation text:label="5">5</text:note-citation><text:note-body><text:p> Kamerstukken 29 385, nr. 41.
               </text:p></text:note-body></text:note> De Commissie versnelling en verbetering besluitvorming infrastructuur<text:note text:id="ID-128682-d28e231" text:note-class="footnote"><text:note-citation text:label="6">6</text:note-citation><text:note-body><text:p> 
                  Stcrt. 2009, 13995.
               </text:p></text:note-body></text:note> rapporteert aan de Minister van Infrastructuur en Milieu over de uitvoering van het kabinetsstandpunt en het actieplan. Inmiddels
                  heeft deze Commissie VVBI driemaal gerapporteerd; daar is ook driemaal verslag van gedaan.<text:note text:id="ID-128682-d28e239" text:note-class="footnote"><text:note-citation text:label="7">7</text:note-citation><text:note-body><text:p> Kamerstukken 29 385, nrs. 53 en 60, en bijlage bij Kamerstukken 32 500-A, nr. 83.
               </text:p></text:note-body></text:note> In het tweede verslag komt aan de orde dat de Commissie VVBI constateert dat er goede voortgang wordt geboekt bij de implementatie
                  van de 22 acties uit het Actieplan Sneller en Beter. Veel acties zijn in gang gezet en vele succesvol afgerond. Uit het derde
                  verslag blijkt dat Sneller en Beter een begrip is geworden en dat het gedachtegoed brede toepassing vindt binnen de MIRT-projectenpraktijk.
               </text:p>
      <text:p text:style-name="algemeen">Wat betreft de gewenste juridische verankering van de anders – en overeenkomstig de aanbevelingen van de Commissie-Elverding
                  – in te richten besluitvormingsprocedure en waarin het zwaartepunt ligt bij de brede verkenningsfase, wijzen wij nog op wetsvoorstel
                  32 377 tot wijziging van de Tracéwet. Dat wetsvoorstel ziet met name op de besluitvormingsprocedure, de procedure om (sneller
                  en beter) te komen tot een tracébesluit. Het wetsvoorstel regelt de wettelijke verankering van de brede verkenning, die afgerond
                  wordt binnen een bij de startbeslissing bepaalde termijn en met participatie van burgers, maatschappelijke organisaties en
                  betrokken bestuursorganen. In een korte en stabiele planuitwerkingsfase wordt vervolgens het tracébesluit vastgesteld. Na
                  realisatie wordt voorzien in een opleveringstoets.
               </text:p>
      <text:p text:style-name="algemeen">Maar ook in de beroepsfase zijn versnellingen mogelijk en wenselijk. Daarop richt zich het onderhavige wetsvoorstel.</text:p>
      <text:p text:style-name="algemeen">Anders dan deze leden vrezen wij niet dat de in het regeerakkoord voorziene afslanking van de overheid de slagkracht van de
                  overheid zal ondermijnen. Zoals onder meer uit het rapport van de Commissie-Elverding blijkt, ligt de oorzaak van vertraging
                  in de bestuurlijke besluitvorming niet primair in een gebrek aan capaciteit bij de betrokken overheden, maar bij tal van andere
                  factoren, zoals bestuurlijke drukte en gebrek aan bestuurlijke consistentie, kwaliteit van de ambtelijke ondersteuning en
                  onvoldoende budgettaire ruimte.
               </text:p>
      <text:p text:style-name="alineagroep">5</text:p>
      <text:p text:style-name="alineagroep.end">De leden van de <text:span text:style-name="vet">SP</text:span>-fractie zijn van mening dat menige vertraging wordt veroorzaakt door een wirwar van grondposities van projectontwikkelaars
                     en beleggers. Tevens is er sprake van opdrijving van de grondprijzen vanwege grondspeculatie. Het gevolg is dat bouwprojecten
                     stagneren totdat de dure investeringen in grond verzilverd kunnen worden. Volgens voornoemde leden zou een herziening van
                     het grondbeleid en een stevige aanpak van grondspeculatie onderdeel moeten zijn van dit wetsvoorstel. Wat is de reactie van
                     de regering daarop?
                  </text:p>
      <text:p text:style-name="algemeen">Dit wetsvoorstel bevat wijzigingen van het algemene, dus voor alle beleidsterreinen geldende, bestuurs(proces)recht. Daardoor
                  is het ongeschikt als kader voor maatregelen op het specifieke terrein van de grondpolitiek.
               </text:p>
      <text:p text:style-name="alineagroep">6</text:p>
      <text:p text:style-name="alineagroep.end">Ook willen de leden van de <text:span text:style-name="vet">SP</text:span>-fractie graag weten hoeveel tijdwinst er per onderdeel van deze wetswijziging te verwachten is. Net als de Raad van State
                     denken deze leden ook dat deze tijdswinst bij een flink aantal voorstellen wel eens tegen kan vallen. Zij ontvangen graag
                     duidelijkheid hierover.
                  </text:p>
      <text:p text:style-name="alineagroep">Het is ondoenlijk om de tijdwinst per onderdeel te kwantificeren. Het is immers niet bekend hoe vaak de verschillende instrumenten
                     zullen worden toegepast, noch hoe lang de doorlooptijden zonder deze instrumenten zouden zijn geweest. Maar vast staat wel
                     dat de tijdwinst substantieel zal zijn. Als door het vaker toepassen van artikel 6:22 een vernietiging wordt voorkomen, scheelt
                     dat in ieder geval de tijd die anders nodig zou zijn geweest om een nieuw besluit te nemen. Uit recent onderzoek blijkt dat
                     dit sterk verschilt per beleidsterrein.<text:note text:id="ID-128682-d28e297" text:note-class="footnote"><text:note-citation text:label="8">8</text:note-citation><text:note-body><text:p> Annika van der Veer, Slagvaardige geschilbeslechting in het bestuursrecht (diss. Tilburg), Nijmegen: Wolf Legal Publishers
                  2011, blz. 65/66.
               </text:p></text:note-body></text:note> In de sociale zekerheid is in 74% van de gevallen binnen 3 maanden na de uitspraak van de rechtbank een nieuw besluit genomen,
                     maar in het omgevingsrecht duurt het in een substantieel aantal gevallen een half jaar tot een jaar.
                  </text:p>
      <text:p text:style-name="alineagroep.end">Als vervolgens ook een tweede ronde  beroep tegen een nieuw besluit wordt voorkomen, kan daar nog een half jaar tot een jaar
                     tijdwinst bijkomen. Toepassing van de judiciële lus spaart in ieder geval een beroep bij de rechtbank uit en dat scheelt ook
                     algauw een half jaar tot een jaar. Toepassing van de antwoordkaartmethode bij het horen in bezwaar kan enkele weken tijdwinst
                     opleveren; die winst geldt dan wel voor een vermoedelijk heel groot aantal bezwaarschriftprocedures.
                  </text:p>
      <text:p text:style-name="alineagroep">7</text:p>
      <text:p text:style-name="alineagroep.end">De aan het woord zijnde leden maken zich zorgen dat in het streven om versnelling te bereiken er in aanvang juist extra vertraging
                     zal optreden. De nieuwe wet zal dermate veel spelregels veranderen, dat dit tot overgangsproblemen kan leiden. Zeker bij de
                     wetswijzigingen van tijdelijke aard zijn dergelijke problemen natuurlijk buitengewoon ongewenst. Is door de regering onderzoek
                     gedaan bij mensen uit de uitvoeringspraktijk welke overgangsproblemen verwacht worden? Zo nee, is de regering daartoe alsnog
                     bereid? Zo ja, op welke wijze is rekening gehouden met de reacties uit het veld?
                  </text:p>
      <text:p text:style-name="algemeen">De verwijzing van deze leden naar wetswijzigingen van tijdelijke aard kunnen wij niet goed plaatsen. Het onderhavige wetsvoorstel
                  bevat slechts structurele wijzigingen. Op zichzelf is het juist dat nieuwe wetgeving altijd kleinere of grotere overgangsproblemen
                  met zich brengt. Wij verwachten niet dat deze bij het onderhavige wetsvoorstel groter dan gemiddeld zullen zijn. Het gaat
                  vrijwel uitsluitend om wijzigingen waarover al geruime tijd uitvoerig wordt gediscussieerd en die in de lijn van de rechtsontwikkeling
                  van de laatste jaren liggen. De praktijk kan zich daar dus goed op voorbereiden.
               </text:p>
      <text:p text:style-name="tussenkop"><text:span text:style-name="tussenkop_vet">CONCENTRATIE VAN HET BESTUURSPROCESRECHT IN DE AWB</text:span></text:p>
      <text:p text:style-name="tussenkop"><text:span text:style-name="tussenkop_vet">Reden voor wijziging</text:span></text:p>
      <text:p text:style-name="alineagroep">8</text:p>
      <text:p text:style-name="alineagroep.end">De leden van de <text:span text:style-name="vet">CDA</text:span>-fractie merken op dat ruim vijftien jaar na de codificatie van het algemene bestuursrecht in de Awb het voor de hand ligt
                     ook het bestuursprocesrecht in de Awb op te nemen. Deze leden achten het een vooruitgang dat nu ook het bestuursprocesrecht
                     in de Awb geregeld wordt. De Awb is een belangrijk instrument voor de rechtsbescherming van de burger tegenover de overheid.
                     Toegankelijkheid en overzichtelijkheid zijn dan een eerste vereiste. De regering is van mening dat voor bestuursprocesrecht
                     in bijzondere wetten nog slechts plaats is indien daarvoor een gerechtvaardige aanleiding is. Op welke uitzonderingssituatie
                     wordt hier gedoeld? Wat zou een gegronde reden zijn om bestuursprocesrecht niet in de Awb onder te brengen?
                  </text:p>
      <text:p text:style-name="algemeen">Een voorbeeld van bestuursprocesrechtelijke bepalingen in een bijzondere wet waar een gegronde reden voor is, is de regeling
                  van het beroep in cassatie in belastingzaken in de Algemene wet inzake rijksbelastingen. Binnen het bestuursrecht kent immers
                  alleen het belastingrecht de figuur van beroep in cassatie. Een ander voorbeeld zijn de afwijkende beroepstermijnen in de
                  Kieswet. Artikel G 5 van de Kieswet bepaalt dat de termijn voor het beroep tegen een beslissing over de registratie van een
                  partijnaam zes dagen bedraagt. Artikel I 7 Kieswet stelt de termijn voor een beroep tegen een beslissing over de geldigheid
                  van een kandidatenlijst op vier dagen. Deze korte termijnen zijn ingegeven door de noodzaak om deze beroepen voor de verkiezingen
                  af te handelen, om te voorkomen dat een gegrond beroep zou leiden tot het achteraf ongeldig verklaren van de verkiezingsuitslag.
                  Dit is een bijzondere omstandigheid die zich in geen enkele andere wet voordoet en die ook niet goed te ondervangen is in
                  een categorale uitzondering in de Awb. Dat is een voldoende reden om een afwijkende procesrechtelijke regeling in de bijzondere
                  wet te treffen.
               </text:p>
      <text:p text:style-name="alineagroep">9</text:p>
      <text:p text:style-name="alineagroep.end">De leden van de <text:span text:style-name="vet">SP</text:span>-fractie vragen of het verdwijnen van het bestuursprocesrecht uit bijzondere wetten betekent dat ook de mogelijkheid voor
                     het Bevoegd Gezag verdwijnt om voorlopige voorzieningen te treffen teneinde onomkeerbare besluiten en activiteiten tegen te
                     gaan? Zo nee, hoe krijgt de voorlopige voorziening een plek in de Awb?
                  </text:p>
      <text:p text:style-name="algemeen">Het verdwijnen van het bestuursprocesrecht uit bijzondere wetten heeft geen gevolgen voor de bevoegdheid van de bestuursrechter
                  om een voorlopige voorziening te treffen. Die voorziening kan dus ingeroepen worden door belanghebbenden die vrezen voor onomkeerbare
                  gevolgen van besluiten waartegen zij willen opkomen.
               </text:p>
      <text:p text:style-name="tussenkop"><text:span text:style-name="tussenkop_vet">De nieuwe systematiek</text:span></text:p>
      <text:p text:style-name="alineagroep">10</text:p>
      <text:p text:style-name="alineagroep.end">De leden van de <text:span text:style-name="vet">SP</text:span>-fractie vernemen graag hoe de uiteindelijk in Titel 8.4 op te nemen regeling van een bestuursrechtelijke verzoekschriftprocedure
                     zich verhoudt tot de zogenaamde Lex Silencio Positivo. Beperkt deze nieuwe regeling zich tot de schadevergoeding en compensatie
                     of gaat deze ook inhouden dat de vergunningaanvraag na termijnoverschrijding ook daadwerkelijk als verleend moet worden beschouwd?
                  </text:p>
      <text:p text:style-name="algemeen">De in wetsvoorstel 32 621 voorgestelde regeling voor een verzoekschriftprocedure in titel 8.4 Awb ziet uitsluitend op aan de bestuursrechter gerichte
                  verzoeken tot vergoeding van schade. Zij houdt geen verband met de lex silencio positivo, die bedoeld is voor aan een bestuursorgaan
                  gerichte verzoeken (§ 4.1.3.3 Awb). De bestuursrechter is geen bestuursorgaan.
               </text:p>
      <text:p text:style-name="tussenkop"><text:span text:style-name="tussenkop_vet">De bijlagen bij de Awb</text:span></text:p>
      <text:p text:style-name="alineagroep">11</text:p>
      <text:p text:style-name="alineagroep.end">De leden van de <text:span text:style-name="vet">SP</text:span>-fractie waarderen de pogingen tot zoveel mogelijk eenduidigheid te komen in het bestuursprocesrecht. De uitzonderingen op
                     de hoofdregels van het bestuursprocesrecht zijn voortaan opgenomen in drie bijlagen. Kan de visie achter deze drie uitzonderingen
                     (1- het niet doorlopen van de bezwaarschriftprocedure, 2- de afwijkende beroepsgang en 3- het lager griffierecht) worden toegelicht?
                     Waarom zijn deze uitzonderingen noodzakelijk? Kunnen de belangrijkste voorbeelden worden gegeven?
                  </text:p>
      <text:p text:style-name="alineagroep">De hoofdregels van het bestuursprocesrecht zijn zodanig opgesteld dat zij in de meeste gevallen de beste regeling geven. Bij
                     een algemene regeling die een zo breed terrein omvat als het gehele bestuursrecht komt het echter ook voor dat een bepaalde
                     regel in specifieke omstandigheden minder gewenst is. In de nieuwe opzet worden veel voorkomende afwijkingen van de hoofdregels
                     van hoofdstuk 8 Awb ter wille van de overzichtelijkheid bijeen gebracht in drie bijlagen bij de Awb.
                  </text:p>
      <text:p text:style-name="alineagroep">
                     <text:span text:style-name="cur">Bijlage 1</text:span> betreft de gevallen waarin tegen een besluit rechtstreeks beroep op de rechter mogelijk is zonder dat eerst een bezwaarschriftprocedure
                     gevoerd moet worden. Dat geschiedt in gevallen waarin de behoefte aan snelle besluitvorming zo groot is dat een snelle eindbeslissing
                     door de rechter nodig is. Dat doet zich bijvoorbeeld voor in geschillen in de sfeer van het kiesrecht. Ook is het mogelijk
                     dat de procedure die voorafgaat aan het besluit zodanige waarborgen bevat dat een bezwaarschriftprocedure onvoldoende toegevoegde
                     waarde heeft.
                  </text:p>
      <text:p text:style-name="alineagroep">
                     <text:span text:style-name="cur">Bijlage 2</text:span> legt op een meer overzichtelijke wijze dan nu het geval is de rechterlijke taakverdeling vast. Daarin wordt bijvoorbeeld
                     geregeld de bevoegdheid van de Afdeling bestuursrechtspraak voor geschillen in eerste aanleg, de bevoegdheid van het College
                     van Beroep voor het bedrijfsleven en de bevoegdheid van de Centrale Raad van Beroep. Ook de bevoegdheid in een aantal meer
                     specifieke gevallen is in de bijlage te vinden. Aangezien de hoofdregel is dat beroep tegen een besluit bij de rechtbank openstaat
                     en hoger beroep openstaat bij de Afdeling bestuursrechtspraak, bevat de bijlage alle gevallen waarin een andere rechter is
                     aangewezen om het geschil te berechten.
                  </text:p>
      <text:p text:style-name="alineagroep.end">
                     <text:span text:style-name="cur">Bijlage 3</text:span> bevat een opsomming van geschillen waarin het lage griffierecht van toepassing is. Het gaat bijvoorbeeld om geschillen over
                     sociale uitkeringen en studiefinanciering.
                  </text:p>
      <text:p text:style-name="tussenkop"><text:span text:style-name="tussenkop_vet">Griffierechten en indexering</text:span></text:p>
      <text:p text:style-name="alineagroep">12</text:p>
      <text:p text:style-name="alineagroep.end">De leden van de <text:span text:style-name="vet">SP</text:span>-fractie vragen de regering of dit voorstel ook een verhoging van de griffierechten met zich meebrengt. Zo ja, waarom daartoe
                     is besloten?
                  </text:p>
      <text:p text:style-name="algemeen">Dit wetsvoorstel bevat geen verhoging van de griffierechten. Daartoe zal een afzonderlijk wetsvoorstel worden ingediend.</text:p>
      <text:p text:style-name="alineagroep">13</text:p>
      <text:p text:style-name="alineagroep.end">De leden van de <text:span text:style-name="vet">SGP</text:span>-fractie lezen dat de Raad van State aandacht vraagt voor de indexering van de proceskostenvergoeding. Deze leden vragen of
                     de regering in dit wetsvoorstel nu ook met terugwerkende kracht de indexering voor deze kosten heeft toegepast. Zijn de opbrengsten
                     voor de overheid en de kosten voor de burger nu op gelijke wijze geïndexeerd sinds 1994? Zijn de in de wet genoemde bedragen
                     gelijk aan het bedrag uit 1994 vermeerderd met de indexatie?
                  </text:p>
      <text:p text:style-name="algemeen">Dit wetsvoorstel voorziet in het voorgestelde artikel 11:2, eerste lid, Awb ook in indexatie van de proceskostenvergoeding.
                  Daarop vooruitlopend is bij Besluit van 4 september 2009, Stb. 2009, 375, de forfaitaire vergoeding voor de kosten van rechtsbijstand verhoogd van € 322 tot € 437 per punt. Deze verhoging komt overeen
                  met indexatie over de periode 1994–2009.
               </text:p>
      <text:p text:style-name="tussenkop"><text:span text:style-name="tussenkop_vet">NAAR EEN SLAGVAARDIGER BESTUURSPROCESRECHT</text:span></text:p>
      <text:p text:style-name="tussenkop"><text:span text:style-name="tussenkop_vet">Algemeen</text:span></text:p>
      <text:p text:style-name="alineagroep">14</text:p>
      <text:p text:style-name="alineagroep.end">De leden van de <text:span text:style-name="vet">SP-</text:span>fractie zijn het eens met het streven zoveel mogelijk geschillen na afloop van een bestuursrechtelijke procedure definitief
                     te beslechten. Het «bestuurlijk pingpongen» is deze leden al heel lang een doorn in het oog. Het kan niet de bedoeling zijn
                     dat procedures doelbewust gerekt worden door zelfbenoemde belanghebbenden slechts omdat de mogelijkheid daartoe bestaat. Andersom
                     geldt dat wanneer een bestuursorgaan op de vingers wordt getikt door de rechter, die rechterlijke uitspraak worden nageleefd,
                     en moet niet hetzelfde traject (van fout besluit, bezwaar, beslissing op bezwaar, beroep, enz.) van voor af aan beginnen.
                     Dat is maar al te vaak wel het geval. Zorgt dit voorstel er nu voor dat hieraan een einde komt?
                  </text:p>
      <text:p text:style-name="algemeen">Een belangrijke doelstelling van het wetsvoorstel is een effectieve geschilbeslechting door de bestuursrechter te bevorderen,
                  en daardoor het «pingpongen» tussen rechter en bestuur zoveel mogelijk te beperken. Dat wordt allereerst bereikt door de rechter
                  vaker de mogelijkheid te geven het geschil definitief te beslechten. Daardoor is het minder vaak nodig om nadat de rechter
                  gebreken in een besluit heeft geconstateerd een nieuw besluitvormingstraject te volgen. Indien de rechter na het constateren
                  van gebreken wel nadere besluitvorming aan het bestuursorgaan moet overlaten, zorgt in veel gevallen de invoering van de bestuurlijke
                  lus voor een directe rechterlijke controle op de nadere besluitvorming door het bestuur. Dit alles levert een verdere bijdrage
                  aan het voorkomen van vertraging door het overdoen van de besluitvorming.
               </text:p>
      <text:p text:style-name="alineagroep">15</text:p>
      <text:p text:style-name="alineagroep.end">Het streven naar snelheid en doelmatigheid mag volgens de aan het woord zijnde leden zeker niet ten koste gaan van zorgvuldigheid
                     en rechtsbescherming. Dat de regering dit ook benadrukt in de toelichting spreekt deze leden aan, maar toch menen zij dat
                     enkele voorstellen toch het risico met zich meebrengen dat die wel ten koste gaan van zorgvuldigheid en rechtsbescherming.
                     Is het niet zo dat snelheid in bestuursrechtprocedures veeleer een kwestie is van snellere beslissingen bij bestuursorganen
                     en kortere doorlooptijden bij de rechters? Waarom is het nodig regels van het bestuursprocesrecht te veranderen met het risico
                     dat de rechtsbescherming minder wordt?
                  </text:p>
      <text:p text:style-name="alineagroep">Het uitgangspunt van het wetsvoorstel is inderdaad dat het streven naar snelheid en doelmatigheid niet ten koste mag gaan
                     van zorgvuldigheid en rechtsbescherming. Daarbij moet overigens wel bedacht worden dat een voortvarende beslechting van het
                     geschil de kwaliteit van de rechtsbescherming verhoogt: een rechterlijke einduitspraak na jaren is vanuit het perspectief
                     van de rechtsbescherming lager te waarderen dan een einduitspraak met dezelfde inhoud die aanzienlijk eerder wordt gegeven.
                     Zolang er geen einduitspraak is, verkeert ieder immers in onzekerheid over het eindresultaat, met vaak aanzienlijke schade.
                  </text:p>
      <text:p text:style-name="alineagroep.end">Snelheid wordt uiteraard bevorderd door snellere beslissingen door bestuursorganen en rechters. Dat aspect heeft dan ook voortdurend
                     de aandacht. Daarnaast is het van essentieel belang dat het bestuursprocesrecht zodanig wordt gewijzigd dat nodeloze herhalingen
                     van besluitvorming en «gepingpong» tussen rechter en bestuursorgaan worden voorkomen. Snellere besluitvorming door bestuur
                     en rechter kan de negatieve gevolgen daarvan niet wegnemen.
                  </text:p>
      <text:p text:style-name="alineagroep">16</text:p>
      <text:p text:style-name="alineagroep.end">De leden van de <text:span text:style-name="vet">SP</text:span>-fractie horen graag van de regering of zij onderkent dat met het inperken van de mogelijkheden van belanghebbenden in het
                     bestuursrecht deze zich zullen gaan beroepen op het civiele recht. Betekent dat dan niet in feite hooguit een verschuiving
                     van kosten in plaats van een kostenbesparing?
                  </text:p>
      <text:p text:style-name="algemeen">Indien de leden van de SP-fractie doelen op de relativiteitsregel in het wetsvoorstel, wijzen wij erop dat deze regel leidt
                  tot een nauwere aansluiting van het bestuursrecht bij het civiele recht, waar het relativiteitsvereiste sinds jaar en dag
                  wordt gehanteerd. Invoering van de regel in het bestuursrecht zal dus niet leiden tot een verschuiving van procedures naar
                  de civiele rechter. De belanghebbende die niet bij de bestuursrechter terecht kan, zal ook niet bij de burgerlijke rechter
                  terecht kunnen.
               </text:p>
      <text:p text:style-name="alineagroep">17</text:p>
      <text:p text:style-name="alineagroep.end">Voor de aan het woord zijnde leden is het gelet op de nu al bestaande veel te grote druk op de rechtspraak een punt van zorg
                     hoe de gewenste snelheid in einduitspraken niet ten koste zal gaan van de zorgvuldigheid. De regering schrijft letterlijk
                     dat aan snelheid een zwaarder gewicht moet worden toegekend dan in het verleden het geval is geweest. Hoe faciliteert de regering
                     de rechtbanken om aan deze wens te voldoen? Komen er meer fte en financiële middelen beschikbaar?
                  </text:p>
      <text:p text:style-name="algemeen">Er is in deze kabinetsperiode geen ruimte om extra middelen aan de rechtspraak ter beschikking te stellen. Meer aandacht voor
                  snelheid betekent ook niet per se dat meer geld nodig is. Soms kan versnelling bijvoorbeeld ook worden bereikt door een andere
                  werkwijze. Zo blijkt uit recente pilots, dat het loont om zaken binnen enkele maanden na indiening van het beroepschrift op
                  een zitting (soms «regiezitting» genoemd) te brengen. Dat levert tijdwinst op, omdat blijkt dat een substantieel aantal zaken
                  na zo’n eerste zitting kan worden afgedaan.<text:note text:id="ID-128682-d28e540" text:note-class="footnote"><text:note-citation text:label="9">9</text:note-citation><text:note-body><text:p> Zie A.T. Marseille, «Comparitie en regie als panacee voor het bestuursrechtelijk beroep», Trema 2010/3, blz. 92 en uitvoeriger
                  A.T. Marseille, Zitting bij de bestuursrechter: een onderzoek naar het belang van de zitting voor een adequate afdoening van
                  bestuursrechtelijke beroepsprocedures, Den Haag: BJu 2009.
               </text:p></text:note-body></text:note>
                  
               </text:p>
      <text:p text:style-name="alineagroep">18</text:p>
      <text:p text:style-name="alineagroep">De Awb biedt de rechter nu reeds een scala aan mogelijkheden om een geschil definitief te beslechten. Wat zijn er de oorzaken
                     van dat daar tot nu toe weinig gebruik van is gemaakt? Zijn hierover cijfers bekend? Hoe vaak bijvoorbeeld is gebruik gemaakt
                     van de artikelen 6:22 en 8:72, derde lid, Awb?
                  </text:p>
      <text:p text:style-name="alineagroep.end">Het feit dat er nog te weinig gebruik wordt gemaakt van de huidige mogelijkheden is natuurlijk geen rechtvaardiging om nu
                     verdergaande mogelijkheden te creëren en inspraakbeperkende maatregelen te treffen. De leden van de <text:span text:style-name="vet">SP</text:span>-fractie horen graag waarom de regering de rechters niet stimuleert meer gebruik te maken van bestaande middelen in plaats
                     van het doorvoeren van de voorgestelde wijzigingen.
                  </text:p>
      <text:p text:style-name="alineagroep">Er zijn geen recente cijfers bekend over het gebruik van de bevoegdheid van artikel 6:22 om vormgebreken waardoor belanghebbenden
                     niet zijn benadeeld, te passeren. Die cijfers zijn ook moeilijk te achterhalen, omdat bekend is dat de rechter in gevallen
                     waarin hij een vormgebrek passeert, niet altijd expliciet naar artikel 6:22 verwijst.
                  </text:p>
      <text:p text:style-name="alineagroep">Bij de derde evaluatie van de Awb is wel onderzoek gedaan naar het aantal gevallen waarin de rechter artikel 8:72, derde lid,
                     (rechtsgevolgen in stand laten) of vierde lid (zelf in de zaak voorzien) gebruikt.<text:note text:id="ID-128682-d28e573" text:note-class="footnote"><text:note-citation text:label="10">10</text:note-citation><text:note-body><text:p> B.J. Schueler e.a., Definitieve geschilbeslechting door de bestuursrechter, Den Haag: BJu 2007.</text:p></text:note-body></text:note> Daaruit blijkt dat de onderzochte rechterlijke colleges in 27% van de gevallen waarin een besluit werd vernietigd één van
                     beide bevoegdheden gebruikte, waarbij in 22% van de vernietigingen het geschil ook daadwerkelijk definitief werd beslecht
                     (blz. 90–92). Daarbij waren er overigens grote verschillen tussen de verschillende rechterlijke colleges. Bovendien moet worden
                     bedacht dat na het verschijnen van dit onderzoek de jurisprudentie van de hoogste bestuursrechters is aangescherpt, in die
                     zin dat rechters deze bevoegdheden vaker kunnen en moeten gebruiken. Aannemelijk is dus dat de percentages inmiddels hoger
                     liggen.
                  </text:p>
      <text:p text:style-name="alineagroep.end">Het tot voor kort relatief bescheiden gebruik van de bestaande mogelijkheden om het geschil definitief te beslechten heeft
                     verschillende oorzaken. In de literatuur wordt vaak een verband gelegd met het zogenaaamde «zittingsgericht werken», dat eraan
                     bijdraagt dat de feiten soms onvoldoende kunnen worden opgehelderd om tot de kern van het geschil door te dringen. Daarnaast
                     spelen ook cultuur en traditie een rol. Lange tijd werd als een groot gevaar gezien dat de rechter teveel op de stoel van
                     het bestuur zou gaan zitten. Pas de laatste jaren wordt dit gevaar wat meer gerelativeerd en worden de bestaande bevoegdheden
                     dan ook vaker gebruikt. Dat is wellicht mede gestimuleerd doordat opeenvolgende kabinetten de laatste tien jaar bij herhaling
                     het belang van definitieve geschilbeslechting hebben onderstreept. Tegelijkertijd groeide echter ook in brede kring het gevoelen
                     dat het bestaande wettelijk instrumentarium nog moet worden aangescherpt en aangevuld. Daartoe strekt dit wetsvoorstel. Van
                     «inspraakbeperkende maatregelen» is daarbij overigens geen sprake.
                  </text:p>
      <text:p text:style-name="alineagroep">19</text:p>
      <text:p text:style-name="alineagroep.end">De leden van de SGP-fractie vinden het een begrijpelijke keuze om de rechter meer mogelijkheden te geven gebreken in een besluit
                     te herstellen. De rechtszekerheid is ermee gediend wanneer zo snel mogelijk een definitief besluit genomen kan worden. Wel
                     vragen deze leden of er vanuit de Nederlandse praktijk of elders duidelijkheid is te bieden over de gevolgen van deze mogelijkheid
                     voor de kwaliteit van de vergunningverlening in eerste instantie. Heeft de regering de indruk dat bestuursorganen in het algemeen
                     door de verplichting om een nieuw besluit te nemen enkel kijken naar het te nemen besluit of dat er als gevolg van een vernietigd
                     besluit ook breder wordt gekeken naar de verbetering van de praktijk van de vergunningverlening op het terrein dat aan de
                     orde is? Heeft de verplichting om tot een nieuw besluit te komen dus in de praktijk een leereffect voor het bestuursorgaan
                     dat het vernietigde besluit heeft genomen? Is hier bijvoorbeeld aan de hand van de praktijk op basis van de Crisis- en herstelwet
                     meer zicht op te geven?
                  </text:p>
      <text:p text:style-name="alineagroep">Het nemen van een nieuw besluit na vernietiging heeft in ieder geval in een deel van de gevallen een leereffect voor het bestuursorgaan.
                     Hoe breed de lessen zijn die het bestuur uit een vernietiging trekt, is echter niet in het algemeen te zeggen. Dat zal ook
                     per geval verschillen. Soms kan een vernietiging een indicatie zijn voor een structureel gebrek in de organisatie, maar dat
                     hoeft natuurlijk niet. Besturen blijft mensenwerk, dus incidentele fouten zullen ook altijd blijven voorkomen. Voorts is er
                     bij nieuwe wetgeving doorgaans een periode van onzekerheid, waarin de jurisprudentie nog moet uitkristalliseren. Een vernietiging
                     kan ook onderdeel zijn van dat proces van jurisprudentievorming. In dat geval trekken bestuursorganen en anderen daar doorgaans
                     snel lering uit.
                  </text:p>
      <text:p text:style-name="alineagroep.end">De ervaringen met de Crisis- en herstelwet zijn nog te beperkt om daar conclusies aan te verbinden.</text:p>
      <text:p text:style-name="tussenkop"><text:span text:style-name="tussenkop_vet">Vervangen besluiten hangende bezwaar en beroep</text:span></text:p>
      <text:p text:style-name="alineagroep">20</text:p>
      <text:p text:style-name="alineagroep.end">De leden van de <text:span text:style-name="vet">SP</text:span>-fractie begrijpen dat niet iedere wijziging van een besluit hangende bezwaar of beroep er toe moet leiden dat met de procedure
                     helemaal opnieuw moet worden begonnen. Anderzijds is het ook niet de bedoeling dat een besluit ingrijpend wordt gewijzigd
                     met als gevolg dat belanghebbenden de bezwaarfase of zelfs beroepsfase moeten missen. Kan zelfs in hoger beroep het oorspronkelijke
                     besluit nog stevig worden gewijzigd? Hoe ingrijpend mag de wijziging van het besluit of het vervangen besluit zijn? Hoe wordt
                     het verlies van instanties (bezwaar of beroep) voorkomen? De regering stelt wel dat verlies van rechtsbescherming wordt voorkomen,
                     maar het oorspronkelijke bezwaar- of beroepschrift heeft zich toch niet kunnen richten op het nieuwe (gewijzigde of vervangende)
                     deel van het besluit? Ook signaleren voornoemde leden het gevaar dat het bestuursorgaan strategisch gebruik maakt van deze
                     bevoegdheid tot wijzigen, vervangen of intrekken om belanghebbenden op het verkeerde been te zetten. Op welke wijze wordt
                     er in voorzien dat bij een vervangend besluit alle belanghebbenden ook weer opnieuw de kans hebben bezwaar of beroep aan te
                     tekenen als het vervangende besluit extra nadeel berokkent? Geldt dit ook voor diegenen die op het oorspronkelijke besluit
                     geen bezwaar of beroep aantekenden? Leidt het nieuwe artikel 6:19, vierde lid, Awb er niet toe dat iemand die bezwaar maakt
                     naar aanleiding van het gewijzigde of vervangende besluit, deze persoon direct doorverwezen wordt naar hoger beroep, en dus
                     maar bij een instantie de bezwaren naar voren kan brengen?
                  </text:p>
      <text:p text:style-name="algemeen">In hoeverre een besluit hangende beroep of hoger beroep mag worden gewijzigd, wordt niet bepaald door het voorgestelde artikel
                  6:19, maar door de materiële wetgeving die het besluit beheerst en de algemene beginselen van behoorlijk bestuur. Bij de voorbereiding
                  en bekendmaking van het wijzigingsbesluit hebben belanghebbenden precies dezelfde positie als bij het oorspronkelijke besluit;
                  zij kunnen dus niet door het bestuursorgaan «op het verkeerde been gezet» worden. Ook aan de lopende beroepsprocedure tegen
                  het oorspronkelijke besluit kunnen deze eventuele andere belanghebbenden deelnemen, hetzij door zelf beroep in te stellen,
                  hetzij doordat zij daartoe op de voet van artikel 8:26 Awb door de rechter worden uitgenodigd. Artikel 6:19 voorkomt dus juist
                  dat belanghebbenden in deproblemen komen doordat zij vergeten ook tegen het nieuwe besluit beroep in te stellen. Wel kan zowel
                  het huidige als het voorgestelde artikel 6:19 ertoe leiden dat over het wijzigingsbesluit in minder instanties kan worden
                  geprocedeerd dan over het oorspronkelijke besluit. Dat nadeel – dat overigens door partijen niet eens altijd als een nadeel
                  wordt ervaren – is bewust op de koop toe genomen om een voortvarende en doelmatige procedure mogelijk te maken. Daarnaast
                  behoudt de rechter bij wie de zaak aanhangig is altijd de bevoegdheid om het beroep tegen het wijzigingsbesluit terug te wijzen
                  naar een «lagere» instantie, indien hij in het concrete geval behandeling in meer instanties nodig acht (artikel 6:19, vijfde
                  lid).
               </text:p>
      <text:p text:style-name="tussenkop"><text:span text:style-name="tussenkop_vet">Het passeren van gebreken in een besluit</text:span></text:p>
      <text:p text:style-name="alineagroep">21</text:p>
      <text:p text:style-name="alineagroep.end">De leden van de <text:span text:style-name="vet">CDA</text:span>-fractie merken op dat met de komst van de Awb de keuze is gemaakt voor het primaat van de rechtsbeschermingfunctie. De burger
                     die een geschil heeft met de overheid heeft een groot belang bij een definitieve geschilbeslechting op zo kort mogelijke termijn.
                     Daarnaast is het van belang dat de rechter niet treedt in de bevoegdheden van het bestuursorgaan om besluiten te nemen en
                     eventueel te heroverwegen. Vooral als er sprake is van een grote beleids- en beoordelingsvrijheid voor het bestuursorgaan.
                     Instrumenten in de Awb die een definitieve geschilbeslechting bespoedigen moeten aan deze criteria voldoen. Tot nu toe was
                     het voor een bestuursrechter alleen mogelijk een schending van een vormvoorschrift te passeren. In de praktijk was het lastig
                     af te bakenen wanneer sprake was van een vormvoorschrift. De leden van de CDA-fractie zijn het eens met de wijziging van artikel
                     6:22 Awb waarbij de problematiek van het passeren van gebreken niet wordt benaderd vanuit de invalshoek van de aard van het
                     voorschrift, maar dat doorslaggevend is het antwoord op de vraag op door het gebrek een belanghebbende is benadeeld. Een besluit
                     kan in stand blijven, als aannemelijk is dat de belanghebbenden daardoor niet zijn benadeeld. De leden van de CDA-fractie
                     vragen de regering te verduidelijken hoe het begrip «aannemelijk» nader ingevuld wordt. In de Crisis- en herstelwet wordt
                     dit verruimde begrip, zoals voorgesteld in het nieuwe artikel 6:22 Awb, al gehanteerd. Kan de regering aangeven welke ervaringen
                     hiermee zijn opgedaan? Hebben die ervaringen nog gevolgen voor dit wetsvoorstel?
                  </text:p>
      <text:p text:style-name="algemeen">In het bestuursrecht mag de rechter zich in het algemeen baseren op feiten die «aannemelijk» zijn. Dat is een iets minder
                  strenge maatstaf dan «indien blijkt». «Indien blijkt» suggereert dat er expliciet, specifiek bewijs moet zijn. Het oordeel
                  dat iets «aannemelijk» is kan de rechter ook baseren op algemene ervaringsregels. Met de nieuwe maatstaf is in het kader van
                  de Crisis- en herstelwet voor zover ons bekend nog geen ervaring opgedaan in die zin, dat er geen uitspraken zijn waarin het
                  verschil tussen «indien blijkt» en «indien aannemelijk is» expliciet aan de orde komt. Ons zijn tot nu toe twee uitspraken
                  bekend waarin de rechter een gebrek met toepassing van artikel 1.5 Chw passeert, een uitspraak van de Afdeling bestuursrechtspraak
                  en een uitspraak van de rechtbank Maastricht.<text:note text:id="ID-128682-d28e650" text:note-class="footnote"><text:note-citation text:label="11">11</text:note-citation><text:note-body><text:p> ABRS 13 juli 2011, 201 008 514, LJN BR1412, en rechtbank Maastricht 13 juli 2011, LJN BR1582. </text:p></text:note-body></text:note> De verruimde maatstaf «indien aannemelijk is» lijkt daarbij geen beslissende rol te hebben gespeeld.
               </text:p>
      <text:p text:style-name="alineagroep">22</text:p>
      <text:p text:style-name="alineagroep.end">De leden van de <text:span text:style-name="vet">SP</text:span>-fractie snappen uiteraard dat een eenvoudig te herstellen gebrek niet zou moeten leiden tot het helemaal vernietigen van
                     het besluit. De beoordeling of de belanghebbenden wel of niet zijn benadeeld door het gebrek is aan de rechter. Kan de rechter
                     dat wel steeds beoordelen wanneer is er sprake van «nadeel»? Daar wijst ook de Raad van State op. Wanneer bijvoorbeeld een
                     besluit niet tijdig is gepubliceerd waardoor niet iedere potentiële belanghebbende tijdig op de hoogte was, hoe moet dan een
                     rechter beoordelen of hier sprake is van benadeling van alle (potentiële) belanghebbenden? De aan het woord zijnde leden horen
                     graag van de regering welke «procedurele fouten» voortaan kunnen worden genegeerd, die voorheen tot vernietiging zouden leiden.
                     Met andere woorden, in hoeverre is nu het nieuwe begrip «geschreven en ongeschreven rechtsregels of algemeen rechtsbeginsel»
                     ruimer dan het oude begrip «vormvoorschriften»?
                  </text:p>
      <text:p text:style-name="alineagroep">Als de rechter niet goed kan beoordelen of er belanghebbenden zijn die benadeeld zijn, kan hij artikel 6:22 niet toepassen.
                     Dit zou zich kunnen voordoen in het door deze leden genoemd voorbeeld van een besluit dat niet correct is gepubliceerd, waardoor
                     niet zeker is of alle belanghebbenden ervan op de hoogte waren.
                  </text:p>
      <text:p text:style-name="alineagroep.end">De in noot 11 genoemde uitspraken geven twee sprekende voorbeelden van fouten die onder het huidige artikel 6:22 waarschijnlijk
                     niet kunnen worden gepasseerd en onder het nieuwe wel. De Afdeling bestuursrechtspraak passeert daar de fout dat een luchtkwaliteitsonderzoek
                     niet met het ontwerpbestemmingsplan ter inzage heeft gelegen. De rechtbank Maastricht passeert een schending van de mer-beoordelingsplicht.
                     Op het eerste gezicht zijn dit geen fouten van ondergeschikt belang. In de concrete omstandigheden van het geval (die in beide
                     uitspraken uitvoerig worden beschreven) kwam de rechter echter tot de conclusie dat de belanghebbenden daar geen nadeel van
                     hebben ondervonden.
                  </text:p>
      <text:p text:style-name="algemeen">Andere voorbeelden van fouten die onder het huidige artikel 6:22 niet kunnen worden gepasseerd en onder het nieuwe wel, zijn
                  bepaalde gebreken in het mandaat van een ambtenaar. Te denken valt aan het geval waarin het mandaatbesluit van een bestuursorgaan
                  niet tijdig is aangepast na een reorganisatie, waardoor de ambtenaar die het besluit heeft ondertekend formeel niet over een
                  mandaat beschikt, terwijl tegelijk vaststaat dat het nemen van dergelijke besluiten bij de normale werkzaamheden van de ambtenaar
                  behoort en het besluit ook inhoudelijk de rechterlijke toets kan doorstaan.
               </text:p>
      <text:p text:style-name="alineagroep">23</text:p>
      <text:p text:style-name="alineagroep.end">Voornoemde leden vragen waarom de regering volhardt in het invoeren van nieuwe regels voor het passeren van gebreken in een
                     besluit (artikel 6.22) als de Raad van State deze wijziging totaal overbodig vindt voor bezwaar en beroep.
                  </text:p>
      <text:p text:style-name="algemeen">De Raad van State acht artikel 6:22 alleen overbodig voor bezwaar (punt 3b van het advies). Door anderen is aangevoerd dat
                  de bepaling ook overbodig is voor administratief beroep. In de memorie van toelichting (blz. 15, slot van § 3) en in het nader
                  rapport (punt 1b) is uiteengezet waarom de bepaling niet alleen toegevoegde waarde heeft voor het beroep bij de rechter, maar
                  ook voor bezwaar en voor administratief beroep, reden waarom ervoor is gekozen de bepaling in hoofdstuk 6 van de Awb te laten
                  staan.
               </text:p>
      <text:p text:style-name="alineagroep">24</text:p>
      <text:p text:style-name="alineagroep.end">De leden van de <text:span text:style-name="vet">ChristenUnie</text:span>-fractie lezen dat volgens het voorgestelde artikel 6:22 een besluit waartegen bezwaar of beroep is ingesteld, indien het
                     in strijd is met het recht, in stand kan worden gelaten indien belanghebbenden daardoor niet zijn benadeeld. Deze leden constateren
                     dat het voorstel ertoe strekt ook het passeren van gebreken, die de materiële inhoud van het besluit raken, mogelijk te maken
                     als het gebrek belanghebbenden niet heeft geschaad. Zij vragen de regering of met belanghebbenden alleen de belanghebbenden
                     worden bedoeld die bestuursrechtelijke rechtsmiddelen hebben aangewend.
                  </text:p>
      <text:p text:style-name="algemeen">Met «de belanghebbenden» worden in artikel 6:22 alle belanghebbenden in de zin van artikel 1:2 Awb bedoeld, dus niet slechts
                  degenen die een rechtsmiddel hebben aangewend.
               </text:p>
      <text:p text:style-name="alineagroep">25</text:p>
      <text:p text:style-name="alineagroep">De leden van de <text:span text:style-name="vet">SGP</text:span>-fractie vinden het passeren van gebreken in een besluit wanneer niemand hierdoor geschaad is een goed uitgangpunt. Wel roept
                     de mogelijkheid om een klein materieel gebrek te herstellen vragen op bij deze leden. Een dergelijke mogelijkheid draagt immers
                     het risico in zich van onzorgvuldigheid, omdat in de praktijk in een later stadium toch nog aanpassing van een besluit mogelijk
                     is. Wordt daarmee niet bereikt dat er mogelijk sneller een besluit genomen wordt, maar dat in de praktijk vaker een beroep
                     op de rechter nodig zal zijn, omdat er toch bepaalde relevante gebreken in een besluit geconstateerd worden? Ook vragen voornoemde
                     leden welke mate van onderzoek er dient te gebeuren of er belanghebbenden benadeeld zijn. Betekent de nieuwe formulering van
                     artikel 6:22 dat er vooral gekeken wordt naar wat logisch is in vergelijkbare gevallen of dat er gekeken wordt of in het specifieke
                     geval niemand benadeeld wordt? Is de regering van mening dat ook op basis van de nieuwe regels in principe wel sprake blijft
                     van gelijkwaardige behandeling van zaken die ongeveer hetzelfde zijn?
                  </text:p>
      <text:p text:style-name="alineagroep.end">De aan het woord zijnde leden vinden de toepassing van de bepaling die stelt dat gebreken gepasseerd kunnen worden, geen automatisme,
                     maar een bevoegdheid van de rechter. Is de regering van mening dat voor het gebruik maken van deze bevoegdheid wel gestreefd
                     moet worden naar een zo uniform mogelijke toepassing? Hoe wordt dit gewaarborgd?
                  </text:p>
      <text:p text:style-name="alineagroep">Wij hebben geen reden om aan te nemen dat het nieuwe artikel 6:22 tot meer beroepen bij de rechter zal leiden. Een gebrek
                     dat zo gering is dat het met toepassing van artikel 6:22 kan worden gepasseerd, zal voor een belanghebbende doorgaans niet
                     de hoofdreden zijn om beroep in te stellen. Om vast te stellen of belanghebbenden benadeeld kunnen zijn, is in het algemeen
                     geen uitvoerig onderzoek nodig. De rechter hoeft immers niet vast te stellen dat er daadwerkelijk iemand benadeeld is; reeds
                     als daarop een niet te verwaarlozen kans bestaat, moet artikel 6:22 buiten toepassing blijven.
                  </text:p>
      <text:p text:style-name="alineagroep.end">Deze leden stellen terecht dat toepassing van artikel 6:22 een discretionaire bevoegdheid van de rechter is. Uiteraard is
                     het wel wenselijk dat deze bevoegdheid, als alle bevoegdheden, consistent wordt gebruikt. Wij gaan ervan uit dat rechters
                     daarnaar zullen streven op dezelfde wijze als zij dat ook bij andere discretionaire rechterlijke bevoegdheden doen: door zich
                     te oriënteren op elkaars jurisprudentie, door onderling overleg en wellicht op den duur door het opstellen van interne richtlijnen.
                  </text:p>
      <text:p text:style-name="alineagroep">26</text:p>
      <text:p text:style-name="alineagroep.end">De regering stelt dat ondanks het passeren van gebreken het wel voorkomt dat het bestuursorgaan de proceskosten en het griffierecht
                     dient te betalen. Deze leden vragen of dit wel voldoende geregeld is. Zou het niet goed zijn om bestuursorganen die herhaaldelijk
                     onzorgvuldige of onvoldoende gemotiveerde besluiten blijken te nemen per definitie te verplichten de proceskosten te vergoeden?
                     Is ook overwogen om te kiezen voor een koppeling tussen de toepasselijkheid van artikel 6:22 en een proceskostenvergoeding?
                  </text:p>
      <text:p text:style-name="alineagroep">Artikel 8:74, tweede lid, bepaalt dat de rechter ook kan bepalen dat het griffierecht moet worden vergoed als het beroep niet
                     gegrond is. Artikel 8:75 stelt voor veroordeling van het bestuursorgaan in de proceskosten evenmin als harde voorwaarde dat
                     het beroep gegrond moet zijn. De regering geeft er de voorkeur aan, de in deze discretionaire bevoegdheden van de rechter
                     besloten liggende flexibiliteit te behouden. Wat betreft de suggestie om bestuursorganen die herhaaldelijk onzorgvuldig handelen
                     in de proceskosten te veroordelen, merken wij allereerst op dat dit eigenlijk al praktijk is. Immers, een bestuursorgaan dat
                     herhaaldelijk onzorgvuldig handelt, zal ook regelmatig tegen een vernietiging aanlopen, want lang niet alle fouten kunnen
                     met toepassing van artikel 6:22 door de vingers worden gezien. Bij een vernietiging wordt het bestuursorgaan ook nu reeds
                     standaard in de proceskosten veroordeeld, tenzij er geen proceskosten zijn die voor vergoeding in aanmerking komen.
                  </text:p>
      <text:p text:style-name="alineagroep.end">De laatste suggestie van deze leden verstaan wij zo, dat zij voorstellen om in de wet te bepalen dat bij toepassing van artikel
                     6:22 het bestuursorgaan altijd in de proceskosten moet worden veroordeeld. Dat lijkt de regering te rigide; sommige foutjes
                     zijn zo gering dat zij eigenlijk onvoldoende grond vormen om te procederen en dus ook geen proceskostenveroordeling rechtvaardigen.
                  </text:p>
      <text:p text:style-name="tussenkop"><text:span text:style-name="tussenkop_vet">Een «grote kamer»</text:span></text:p>
      <text:p text:style-name="alineagroep">27</text:p>
      <text:p text:style-name="alineagroep.end">De leden van de <text:span text:style-name="vet">PvdA</text:span>-fractie lezen met belangstelling over de «grote kamer». Zij delen de mening dat de rechtseenheid binnen en tussen de diverse
                     hoogste bestuursrechters dient te worden bewaakt. Zij vragen of dit doel wel voldoende wordt gediend door de gekozen oplossing
                     van de grote kamer. De aan het woord zijnde leden menen dat de grote kamer te weinig garantie biedt voor de bewaking van de
                     rechtseenheid. Het is immers niet aan betrokken partijen om een besluit aan een grote kamer voor te leggen, maar slechts aan
                     de rechters zelf. Waarom zouden die rechters zelf naar een grote kamer verwijzen? Deelt u de mening dat partijen eerder een
                     besluit aan een grote kamer zouden willen voorleggen dan rechters dat doen? Zo ja, welke conclusie trekt u daaruit? Zo nee,
                     waarom niet? Bovendien zal de rechtseenheid niet volledig kunnen worden gediend als de belastingkamer van de Hoge Raad niet
                     ook onder de regeling van de grote kamer komt te vallen. Waarin zijn de rechtsgevolgen van een beslissing van een grote kamer
                     anders dan een beslissing van een kamer van het betrokken college. Deelt u de mening dat met een grote kamer slechts een begin
                     kan worden gemaakt met het verbeteren van de rechtseenheid? Zo ja, deelt u dan ook de mening dat die rechtseenheid ook op
                     een andere manier moet worden gediend? Zo nee, waarom niet? In dit verband zouden de leden van de PvdA-fractie ook het voornemen
                     om «een onafhankelijk, openbaar en met redenen omkleed advies» – een zogenaamde conclusie – aan een rechter voor te leggen,
                     willen bezien. Een conclusie is naar de mening van deze leden weliswaar een nuttig instrument, maar ook een instrument dat
                     niet bindend is en daarmee niet voldoende om de rechtseenheid echt te dienen. De aan het woord zijnde leden vragen waarom
                     gekozen is voor niet volledige instrumenten zoals de grote kamer en de conclusie maar niet gekozen is voor een echte voorziening
                     waarmee de rechtseenheid is gediend. Hoe denkt de regering in dit verband over de suggestie van T. Barkhuysen om cassatieberoep
                     bij een in te stellen bestuursrechtskamer bij de Hoge Raad mogelijk te maken (zie NJB 10-9-2010, p. 1961)? Zou dit behalve
                     de rechtseenheid niet ook de gehele stroomlijning van het bestuurs(proces)recht dienen? Graag ontvangen deze leden hierover de uitgebreide mening van de regering.
                  </text:p>
      <text:p text:style-name="algemeen">Het doet ons genoegen dat de leden van de PvdA-fractie onze mening delen dat de rechtseenheid binnen en tussen de bestuursrechters
                  dient te worden bewaakt. Het instellen van een grote kamer kan daaraan een belangrijke bijdrage leveren. Uiteraard zijn ook
                  andere, verder gaande mogelijkheden om de rechtseenheid te bewaken denkbaar. Het nadeel daarvan is veelal dat zij een kostbare
                  en ingrijpende wijziging van de rechterlijke organisatie vereisen, terwijl de instelling van een grote kamer eenvoudig te
                  realiseren is. Het is bovendien een ook buiten Nederland beproefd middel dat tot een goed resultaat kan leiden. Wij verwachten
                  dat de grote kamer – samen met het mogelijk maken van conclusies in de bestuursrechtspraak – een bevredigend middel zal zijn
                  om binnen de bestuursrechtspraak de rechtseenheid te bewaken. Wij plaatsen die verwachting tegen de achtergrond van de constatering
                  dat het streven van de bestuursrechters om die eenheid te bereiken sinds de invoering van de Awb aanmerkelijk sterker is geworden.
                  De bestuursrechters zijn zich bewust van het belang van rechtseenheid en hebben ook de bereidheid om hun jurisprudentie (nog)
                  meer met elkaar in overeenstemming te brengen. Recente uitspraken laten daar vele voorbeelden van zien.<text:note text:id="ID-128682-d28e778" text:note-class="footnote"><text:note-citation text:label="12">12</text:note-citation><text:note-body><text:p> Onder meer CRvB 28 oktober 2009, LJN BK2095, CBB 25 november 2009, AB 2010, 37, ABRS 16 juli 2010, 200 908 650, LJN BN2122,
                  HR 24 december 2010, LJN BO0396, CRvB 9 februari 2011, LJN BP3990, ABRS 23 februari 2011, 201 011 744, LJN BP5474, ABRS 10 mei
                  2011, 201 010 777, LJN BQ4617, HR 13 mei 2011, LJN BQ4291, en HR 10 juni 2011, LJN BO5087. Zie ook het jaarverslag over 2010
                  van de Raad van State, www.raadvanstate.nl/publicaties/jaarverslagen, blz. 149–151.
               </text:p></text:note-body></text:note>
                  
               </text:p>
      <text:p text:style-name="algemeen">Een en ander brengt met zich mee dat meer ingrijpende veranderingen om de rechtseenheid te bevorderen op dit moment niet opportuun
                  zijn. Zij zijn doorgaans kostbaar en kunnen ook leiden tot een verlenging van de duur van procedures. Dat geldt ook voor het
                  voorstel van T.Barkhuysen om in de bestuursrechtspraak cassatieberoep mogelijk te maken bij een bestuursrechtkamer bij de
                  Hoge Raad.
               </text:p>
      <text:p text:style-name="alineagroep">Het wetsvoorstel legt de beslissing om de grote kamer in te schakelen in handen van de rechters. De reden voor een verwijzing
                     moet gelegen zijn in het feit dat in de uitspraak een rechtsvraag aan de orde is die voor de rechtsvorming of vanuit het perspectief
                     van de rechtseenheid belangrijk is. Dat dit het geval is, kan veel beter door rechters van het betrokken rechtscollege geconstateerd
                     worden dan door partijen. Deze hebben immers geheel andere belangen dan het dienen van de rechtsontwikkeling of de rechtseenheid.
                     De voor- en nadelen die voor hen samenhangen met een verwijzing naar de grote kamer kunnen bij hen verband houden met de vraag
                     of zij een snelle of een trage uitspraak gewenst achten of anderszins voor- of nadelen van die verwijzing verwachten. Daar
                     komt bij dat een voor de rechtseenheid belangrijke rechtsvraag, zoals de interpretatie van een regel van procesrecht waarover
                     bestuursrechters verschillend oordelen, voor de procespartijen weinig interessant kan zijn.
                  </text:p>
      <text:p text:style-name="alineagroep">Overigens ligt de beslissing tot verwijzing van een enkelvoudige naar een meervoudige kamer of andersom ook in handen van
                     de rechters. De voorgestelde mogelijkheid van verwijzing naar de grote kamer sluit daarbij aan (artikel 8:10a, vierde lid).
                  </text:p>
      <text:p text:style-name="alineagroep.end">Een uitspraak door de grote kamer heeft geen andere rechtsgevolgen dan een andere uitspraak van het college waarvan de grote
                     kamer deel uitmaakt. Wel mag verwacht worden dat het gezag van de uitspraak voor de rechtspraak in de toekomst groter zal
                     zijn, nu het juist de bedoeling van de verwijzing naar de grote kamer was om een gezaghebbende uitspraak te doen. Dit zal
                     leiden tot een grotere precedentwerking dan bij normale uitspraken het geval is. Daarmee wordt de uitspraak echter niet belangrijker
                     of zorgvuldiger in het geding tussen partijen: alle uitspraken zullen ten opzichte van hen aan dezelfde eisen van procesrecht
                     moeten voldoen. Het grotere belang van de uitspraak ligt uitsluitend in de werking die zij buiten het concrete geschil, dus
                     als precedent, heeft.
                  </text:p>
      <text:p text:style-name="alineagroep">28</text:p>
      <text:p text:style-name="alineagroep.end">De leden van de <text:span text:style-name="vet">PVV</text:span>-fractie zijn van mening dat de voorziening van de «grote kamer» onvoldoende garanties biedt. Het besluit om te verwijzen
                     is niet aan de partijen, maar aan de rechters van de meervoudige kamer zelf. Verwacht de regering dat verwijzingen snel zullen
                     plaatsvinden? Voornoemde leden zijn van mening dat het in de lijn der verwachting ligt dat verwijzing niet snel zal plaatsvinden,
                     zeker niet wanneer verwacht wordt dat er geen consensus bereikt kan worden in de «grote kamer». Tevens vragen deze leden waarom
                     de belastingkamer van de Hoge Raad niet onder deze nieuwe regeling valt. Voorts is bepaald dat het inzetten van een «grote
                     kamer» wordt overgelaten aan de betrokken rechterlijke instanties. De aan het woord zijnde leden vragen waarom er geen regeling
                     is opgesteld ten aanzien van het hanteren van de «grote kamer» of waarom de rechterlijke colleges zelf niet een regeling dienen
                     op te stellen.
                  </text:p>
      <text:p text:style-name="alineagroep">Naar aanleiding van de vraag van de PVV-fractie bevestigen wij onze verwachting dat het aantal verwijzingen naar de grote
                     kamer niet groot zal zijn. De bedoeling is immers dat alleen in gevallen waarin voor de rechtseenheid belangrijke rechtsvragen
                     aan de orde zijn, een verwijzing plaatsvindt. Dat is slechts in een kleine minderheid van de zaken het geval. Wel valt te
                     verwachten dat bij verschil van inzicht over een rechtsvraag een verwijzing juist aantrekkelijk is omdat dan een grote kamer
                     een uitspraak kan doen. Dat is ook bij het ontbreken van consensus steeds mogelijk omdat altijd bij meerderheid van stemmen
                     wordt beslist. De regeling sluit, zoals eerder opgemerkt, direct aan bij de regeling over de verwijzing naar de enkelvoudige
                     en meervoudige kamer in de Awb. Het past dan ook niet in dit kader de voorziening aan regeling door de rechterlijke colleges
                     over te laten.
                  </text:p>
      <text:p text:style-name="alineagroep.end">De belastingkamer van de Hoge Raad is buiten de regeling gelaten omdat deze kamer als cassatierechter en bovendien als derde
                     instantie al is toegerust op de beantwoording van rechtsvragen en het bevorderen van de rechtseenheid. De zaken worden ook
                     over veel minder kamers verdeeld dan bijvoorbeeld bij de Afdeling bestuursrechtspraak het geval is.
                  </text:p>
      <text:p text:style-name="alineagroep">29</text:p>
      <text:p text:style-name="alineagroep.end">De leden van de <text:span text:style-name="vet">SGP</text:span>-fractie vragen in hoeverre de instelling van de mogelijkheid van een grote kamer in de praktijk een daadwerkelijk gevoelde
                     behoefte is. Bij wie leeft deze behoefte? Ook vragen deze leden of op deze manier niet onnodig wordt gekozen voor een uitgangspunt
                     voor op zichzelf belangrijke uitspraken, waardoor zaken behandeld door een gewone meervoudige kamer als minder belangrijk
                     of minder zorgvuldig gezien gaan worden. Betekent de instelling van zo’n grote kamer niet automatisch een ondergraving van
                     andere uitspraken van de bestuursrechter? Ook vragen de aan het woord zijnde leden of de keuze voor een grote kamer in de
                     praktijk gezien kan worden als een vooringenomen positie van de rechter, omdat van tevoren reeds beslist wordt dat het een
                     belangwekkende uitspraak moet gaan worden. Verder vragen deze leden of met behulp van enkele (bestaande) voorbeelden aangegeven
                     kan worden aan wat voor soort zaken de regering hierbij denkt en wat de concrete meerwaarde in de praktijk is. Doet deze situatie
                     zich niet voor in het civiele recht of het strafrecht?
                  </text:p>
      <text:p text:style-name="alineagroep">De behoefte aan een voorziening ter bevordering van de rechtseenheid en van duidelijkheid bij de rechtsvorming is in het bestuursrecht
                     evenzeer aanwezig als in het civiele recht en het strafrecht. In die rechtsgebieden heeft de Hoge Raad als cassatierechter
                     en derde instantie juist specifiek een taak op het punt van rechtsvorming en rechtseenheid. Het nastreven daarvan is ook voor
                     het bestuursrecht nodig voor de rechtszekerheid en voor de gelijkheid. Indien een rechtsvraag naar voren komt waarop (nog)
                     geen eenduidig antwoord bestaat, is het voor de praktijk van groot belang dat daarop een duidelijk antwoord komt. Het voordeel
                     van een grote kamer is dan dat specifiek aandacht kan worden gegeven aan die rechtsvraag, en dat voor de praktijk duidelijk
                     is dat ook een richtinggevend antwoord is bedoeld. In de huidige praktijk kan het voorkomen dat in een uitspraak van een gewone
                     kamer een dergelijke beantwoording niet eenvoudig wordt opgemerkt, bijvoorbeeld omdat zij niet naar voren springt uit een
                     uitspraak waarin ook een veelheid van feitelijkheden moet worden beslist. Bovendien kan dan soms onduidelijk zijn of met dit
                     antwoord bedoeld is afstand te nemen van een eerdere uitspraak van een andere kamer of een andere hoogste bestuursrechter.
                     Het kan ook zijn dat anderen dat er alleen in <text:span text:style-name="cur">lezen</text:span> terwijl die strekking door de rechter niet bedoeld is. Daar komt bij dat een richtinggevende uitspraak in de stroom van uitspraken
                     onopgemerkt kan blijven.
                  </text:p>
      <text:p text:style-name="alineagroep.end">De meerwaarde in de praktijk ligt niet in het feit dat de uitspraak ten opzichte van de partijen meer zorgvuldig wordt gedaan,
                     maar dat de betekenis voor anderen duidelijker naar voren komt. Het kan dan zowel inhoudelijk belangrijke vragen betreffen,
                     zoals de interpretatie van een belangrijk wetsartikel, als vragen waarbij het belang van een eenduidig antwoord belangrijker
                     is dan de inhoud van het antwoord op zichzelf. Als voorbeeld van het laatste kan worden gedacht aan de vraag op welk tijdstip
                     een termijn, bijvoorbeeld een beroepstermijn, aanvangt of afloopt. Indien rechters daarover verschillend oordelen, levert
                     dat voor de praktijk onzekerheid op die een goed rechtssysteem zoveel mogelijk moet vermijden.
                  </text:p>
      <text:p text:style-name="tussenkop"><text:span text:style-name="tussenkop_vet">Conclusies in de bestuursrechtspraak</text:span></text:p>
      <text:p text:style-name="alineagroep">30</text:p>
      <text:p text:style-name="alineagroep.end">De leden van de <text:span text:style-name="vet">VVD</text:span>-fractie lezen dat in het wetsvoorstel de mogelijkheid is opgenomen voor het College van Beroep voor het bedrijfsleven (CBb),
                     de Afdeling bestuursrechtspraak van de Raad van State (ABRS) en de Centrale Raad van Beroep (CRvB), om in bepaalde zaken een
                     conclusie te laten nemen door een lid van één van de drie colleges. Hiermee zou de rechtseenheid kunnen worden bevorderd.
                     In het licht van het feit dat de belastingkamer van de Hoge Raad al werkt met conclusies en deze laten zien dat dit geen garantie
                     is voor het bereiken van externe rechtseenheid, vernemen deze leden graag waarom ervoor is gekozen om een conclusie niet bindend
                     te laten zijn voor het betreffende college.
                  </text:p>
      <text:p text:style-name="algemeen">Naar hun aard kunnen conclusies niet bindend zijn voor het betreffende college. Dat zou immers betekenen dat de rechterlijke
                  functie van de hoogste rechter wordt overgenomen door de opsteller van de conclusie. Het grote voordeel van een conclusie
                  is dat de rechter beter, en los van de partijen, wordt voorgelicht. Dat laatste is met name van betekenis wanneer de rechtsvorming
                  in het geding is: dat betekent immers dat ook anderen dan de partijen – zoals partijen in volgende procedures – de gevolgen
                  van de uitspraak zullen ondervinden.
               </text:p>
      <text:p text:style-name="alineagroep">31</text:p>
      <text:p text:style-name="alineagroep.end">De leden van de <text:span text:style-name="vet">PVV</text:span>-fractie zijn verheugd dat het wetsvoorstel voorziet in een tweetal maatregelen die mede beogen de rechtszekerheid te bevorderen.
                     Allereerst is de mogelijkheid opgenomen voor de CRvB, het CBb en de ABRS om in bepaalde, onder meer voor de rechtseenheid
                     belangrijke zaken een conclusie te laten nemen door een lid van een van de drie colleges. Daarnaast voorziet het wetsvoorstel
                     in de mogelijkheid om in een beperkt aantal zaken een zogenaamde «grote kamer» van vijf leden in te stellen. Echter een conclusie
                     is niet bindend, terwijl de ervaring met de belastingkamer van de Hoge Raad, die al werkt met conclusies, laat zien dat dit
                     geen garantie is voor het bereiken van externe rechtseenheid. De aan het woord zijnde leden vragen zich af of hierdoor het
                     gestelde doel, namelijk het bevorderen van rechtseenheid, voldoende kan worden bereikt.
                  </text:p>
      <text:p text:style-name="algemeen">Wij menen dat conclusies in belastingzaken een belangrijke bijdrage leveren aan de rechtsvorming en de rechtseenheid op dat
                  rechtsgebied. In die conclusies wordt ook regelmatig aandacht besteed aan de jurisprudentie van de andere hoogste bestuursrechters.<text:note text:id="ID-128682-d28e894" text:note-class="footnote"><text:note-citation text:label="13">13</text:note-citation><text:note-body><text:p> Zie bijvoorbeeld HR 24 december 2010, LJN BO0396, en HR 10 juni 2011, LJN BO5087.</text:p></text:note-body></text:note> Juist door de nu getroffen voorzieningen van de grote kamer en conclusies bij de andere bestuursrechters zal het eenvoudiger
                  zijn in conclusies bij de belastingkamer en in uitspraken van de belastingkamer rekening te houden met de ontwikkelingen in
                  andere delen van het bestuursrecht.
               </text:p>
      <text:p text:style-name="alineagroep">32</text:p>
      <text:p text:style-name="alineagroep.end">De leden van de <text:span text:style-name="vet">CDA</text:span>-fractie lezen met interesse het voornemen de mogelijkheid van het nemen van een conclusie in de bestuursrechtspraak te introduceren.
                     De voordelen van een conclusie zijn evident. Het biedt de mogelijkheid het te beslechten geschil in het bredere verband van
                     de rechtsontwikkeling te plaatsen en bevordert de rechtseenheid. Voornoemde leden hebben hierbij wel de vraag in hoeverre
                     de rechtsbescherming van de burger hiermee gediend is. Deze heeft vooral belang bij een snelle, definitieve geschilbeslechting.
                     Dit belang zal hij willen stellen boven het algemene doel van rechtsvorming en rechtseenheid. Kan de regering aangeven wanneer
                     precies een conclusie kan worden genomen? Alleen in hoger beroep? Hoe kan de burger toch verzekerd zijn van een voortvarende
                     beslechting van zijn geschil met de overheid?
                  </text:p>
      <text:p text:style-name="algemeen">Een conclusie kan worden gevraagd in zaken waarover de hoogste rechter oordeelt, dus niet alleen in hoger beroep, maar ook
                  als de hoogste rechter in eerste en enige aanleg oordeelt. De bevoegdheid om een conclusie te vragen is beperkt tot zaken
                  die in behandeling zijn bij een meervoudige of grote kamer. Voor het vragen van een conclusie zal doorgaans slechts aanleiding
                  zijn als in een zaak een rechtsvraag rijst die van belang is voor de rechtseenheid of de rechtsontwikkeling. Dit doet zich
                  maar in een beperkt aantal zaken per jaar voor. De hoogste rechter zal het belang van snelle afdoening van de concrete zaak
                  afwegen tegen het bredere belang van de rechtseenheid en de rechtsontwikkeling.
               </text:p>
      <text:p text:style-name="tussenkop"><text:span text:style-name="tussenkop_vet">Het relativiteitsvereiste in het bestuursrecht</text:span></text:p>
      <text:p text:style-name="alineagroep">33</text:p>
      <text:p text:style-name="alineagroep.end">De leden van de <text:span text:style-name="vet">VVD</text:span>-fractie lezen in het advies van de Raad van State en het nader rapport dat de problematiek van het relativiteitsvereiste
                     maar in een betrekkelijk gering deel van de zaken een rol speelt. Graag vernemen deze leden om hoeveel zaken het gaat.
                  </text:p>
      <text:p text:style-name="algemeen">In 2004 is in opdracht van onze ambtsvoorgangers onderzoek gedaan naar de problematiek van het relativiteitsvereiste in het
                  bestuursrecht.<text:note text:id="ID-128682-d28e941" text:note-class="footnote"><text:note-citation text:label="14">14</text:note-citation><text:note-body><text:p> J.C.A, de Poorter, B.W.N. de Waard, A.T. Marseille, M.J. Zomer, <text:span text:style-name="cur">Herijking van het belanghebbendebegrip. Een relativiteitsvereiste in het Awb-procesrecht?</text:span>, Den Haag: BJu 2004.
               </text:p></text:note-body></text:note> De onderzoekers maakten toen de «ruwe schatting» dat de problematiek speelt in 1 op de 250 zaken bij de rechtbanken en ongeveer
                  1 op de 15 zaken bij de Afdeling bestuursrechtspraak van de Raad van State. Voor ons is dit overigens niet doorslaggevend.
                  Het gaat niet alleen om het aantal zaken, maar ook om de aard ervan. De relativiteitsproblematiek speelt vaak in grote en
                  complexe zaken met belangrijke maatschappelijke en economische gevolgen voor veel burgers. De problematiek is dus belangrijker
                  dan deze getallen doen vermoeden.
               </text:p>
      <text:p text:style-name="alineagroep">34</text:p>
      <text:p text:style-name="alineagroep.end">De leden van de <text:span text:style-name="vet">PvdA</text:span>-fractie hebben kennisgenomen van het voornemen om het relativiteitsvereiste in het bestuursrecht op te nemen. Deze leden
                     zijn tevens op de hoogte van de discussie die al vele jaren over dit onderwerp wordt gevoerd. Relatief recentelijk werd het
                     relativiteitsvereiste nog in het kader van de Crisis- en herstelwet besproken. Hoewel ook voornoemde leden voorstander zijn
                     van een voorspoedige procedures in het bestuursrecht, zeker als dat gebeurt in het kader van meer spoedeisende besluiten zoals
                     besluiten die voortvloeiden uit de Crisis- en herstelwet, zijn zij er nog niet van overtuigd dat het opnemen van het relativiteitsvereiste
                     de juiste oplossing is. Door definitieve invoering van het relativiteitsvereiste wordt klagen over schending van zaken van
                     algemeen belang door private klagers die daar geen direct belang bij hebben bemoeilijkt. In hoeverre beperkt dat de bescherming
                     van de burger tegen de overheid? Zijn er belangen zonder direct belanghebbenden? Zo ja, wat voor besluiten betreft dit? De
                     aan het woord zijnde leden vragen in hoeverre met het opnemen van het relativiteitsvereiste in de Awb de drempel voor individuele
                     burgers dan wel maatschappelijke organisaties om tegen een besluit op te komen wordt beperkt. Deelt u de mening dat de bemoeienis
                     van deze burgers of organisaties er ook toe bijdraagt dat de kwaliteit van besluitvorming wordt verbeterd? Voornoemde leden
                     lezen in de memorie van toelichting dat op het tijdstip van inwerkingtreding van het onderhavige wetsvoorstel er genoeg jurisprudentie
                     over de Crisis- en herstelwet zal zijn waarin het beschermingsbereik van een aantal bestuursrechtelijke normen is uitgekristalliseerd.
                     Waarom wordt niet eerst de uitkomst van deze jurisprudentie afgewacht, alvorens het relativiteitsvereiste in de Awb te verankeren?
                     Waarom worden dan niet eerst de ervaringen uit de praktijk van de Crisis- en herstelwet afgewacht? Kan nu al worden aangegeven
                     hoeveel tijdswinst het opnemen van het relativiteitsvereiste in de Awb concreet zal opleveren? Deze vraag hebben deze leden
                     te meer daar blijkt, ook uit de memorie van toelichting, dat er binnen de kringen van rechtsgeleerden allerminst overeenstemming
                     is over de wenselijkheid van het opnemen van het relativiteitsvereiste in de Awb en dat er zelfs rechtsgeleerden van mening
                     zijn dat dit in strijd is met het recht van de Europese Unie.
                  </text:p>
      <text:p text:style-name="alineagroep">Naar ons oordeel betekent de invoering van het relativiteitsvereiste geen wezenlijke beperking van de bescherming van de burger
                     tegen de overheid. Aan de bescherming van de belangen die de wet beoogt te beschermen wordt immers niet getornd. De drempel
                     om tegen een besluit op te komen wordt ook niet verhoogd; wel het aantal normen waarop men zich kan beroepen als deze drempel
                     is gepasseerd. Overigens is de regering met de vragenstellers van oordeel dat de bemoeienis van burgers soms de kwaliteit
                     van de besluitvorming verbetert. Daaruit volgt echter niet dat deze bemoeienis onbeperkt mogelijk moet zijn.
                  </text:p>
      <text:p text:style-name="alineagroep">Zoals opgemerkt in het antwoord op vraag 2 is er nog niet veel jurisprudentie over het relativiteitsvereiste zoals opgenomen
                     in de Crisis- en herstelwet. Naar verwachting zal de jurisprudentie in de loop van dit jaar verder tot ontwikkeling komen.
                     Wij vinden het niet nodig om daarop te wachten. In het regeerakkoord is reeds het voornemen opgenomen om de gehele Crisis-
                     en herstelwet permanent in onze wetgeving te verankeren. Dat illustreert dat verbetering van het bestuursprocesrecht voor
                     dit kabinet een hoge prioriteit heeft. De argumenten voor de in de Crisis- en herstelwet opgenomen verbeteringen, waaronder
                     het relativiteitsvereiste, zijn naar het oordeel van de regering voldoende sterk om daar reeds nu toe over te gaan. Het is
                     juist dat daar in kringen van rechtsgeleerden verschillend over wordt gedacht, maar er is in de vakliteratuur zeker ook steun
                     voor het relativiteitsvereiste. De opvatting dat het vereiste in strijd zou zijn met het Europese recht is, wordt door de
                     regering niet gedeeld; kortheidshalve zij verwezen naar de memorie van toelichting, blz. 21.
                  </text:p>
      <text:p text:style-name="alineagroep.end">Hoeveel tijdwinst het relativiteitsvereiste oplevert, kan niet in het algemeen worden aangegeven, omdat dat per geval sterk
                     zal verschillen. De tijdwinst kan echter aanzienlijk zijn. Als door toepassing van het relativiteitsvereiste wordt voorkomen
                     dat een besluit wordt vernietigd, zodat geen nieuw besluit behoeft te worden genomen en in sommige gevallen ook een tweede
                     beroepsprocedure wordt voorkomen, kan de tijdwinst voor de samenleving gemakkelijk enige jaren bedragen.
                  </text:p>
      <text:p text:style-name="alineagroep">35</text:p>
      <text:p text:style-name="alineagroep.end">De leden van de <text:span text:style-name="vet">PVV</text:span>-fractie lezen dat wordt voorgesteld het relativiteitsbeginsel over de hele breedte van het bestuursrecht in te voeren. Een
                     aantal critici is geen voorstander van het invoeren van het relativiteitsbeginsel in het bestuursrecht. Volgens een aantal
                     tegenstanders dient er niet te worden gekeken naar de vraag welke belangen een bepaalde regeling beoogt te beschermen, maar
                     naar de vraag of onzorgvuldig is gehandeld. Burgers dienen namelijk altijd recht te hebben op een in alle opzichten rechtmatige
                     besluitvorming door de overheid en dienen erop te kunnen vertrouwen dat de overheid zich aan de wet houdt. De aan het woord
                     zijnde leden vragen wat het standpunt van de regering is ten aanzien van deze kritiek. Tevens vragen deze leden of de capaciteitsdruk
                     van de rechterlijke macht daadwerkelijk zal afnemen. De rechter zal namelijk in elke zaak stil moeten staan bij de vraag of
                     de rechtsnorm strekt tot bescherming van de betreffende belangen en dat nu zeker dit beslismoment slechts in een zeer gering
                     aantal gevallen zal leiden tot een «relativiteitsprobleem», de druk op de capaciteit van de rechterlijke macht zou kunnen
                     toenemen.
                  </text:p>
      <text:p text:style-name="alineagroep">De regering deelt uiteraard de opvatting dat de overheid zich aan de wet moet houden. Daaruit volgt echter geenszins dat iedere
                     schending van de wet door iedereen voor de rechter moet kunnen worden bestreden. Dat is nooit zo geweest en is in het privaatrecht
                     ook niet zo. Rechtspraak is een kostbare voorziening, waarvan op een verantwoorde wijze gebruik moet worden gemaakt. Daarin
                     past niet, dat via de bestuursrechtelijke procedure de wet ook zou kunnen worden gehandhaafd door mensen voor wie die wet
                     niet is geschreven.
                  </text:p>
      <text:p text:style-name="alineagroep.end">De regering verwacht niet dat door het relativiteitsvereiste de druk op de capaciteit van de rechterlijke macht substantieel
                     zal toenemen. De rechter is, net als in het regime van de Crisis- en herstelwet, immers slechts verplicht van vernietiging
                     af te zien als de geschonden norm <text:span text:style-name="cur">kennelijk</text:span> niet strekt tot bescherming van de belangen van degene die hem inroept. De vaststelling dat iets evident het geval is, is
                     per definitie niet zeer bewerkelijk. Voorts is het niet juist dat de rechter in elke zaak telkens opnieuw stil moet staan
                     bij de vraag of de geschonden norm strekt tot bescherming van de geschonden belangen. In veel bestuursrechtelijke zaken zijn
                     telkens weer dezelfde rechtsnormen aan de orde. Na enige tijd is in de jurisprudentie uitgekristalliseerd welke belangen deze
                     vaak toegepaste normen wel en niet beschermen; daarna kan de rechter het relativiteitsvereiste relatief routinematig toepassen.
                  </text:p>
      <text:p text:style-name="alineagroep">36</text:p>
      <text:p text:style-name="alineagroep.end">De leden van de <text:span text:style-name="vet">CDA</text:span>-fractie lezen dat de Raad van State het wetsvoorstel in grote lijnen steunt. Bovendien heeft de regering ook een aantal suggesties
                     en opmerkingen overgenomen. De Raad blijft kritisch ten opzichte van het relativiteitscriterium dat nu niet alleen in de Crisis-
                     en herstelwet, maar ook in de Awb voor het gehele bestuursrecht geïntroduceerd wordt. Over de achterliggende reden is al veel
                     discussie geweest. In het bestuursrecht is alleen een belanghebbende ontvankelijk om ontvangen te worden in een bezwaar- en
                     beroepprocedure. Kan de regering het begrip belanghebbende toelichten in relatie tot het relativiteitsvereiste? Vooral in
                     het bestuursrecht doet zich het probleem voor bij beroepen tegen besluiten die zijn gericht tot een ander dan de eisende partij.
                     Het roept de vraag of de rechtsbescherming wel bedoeld is voor toetsing van besluiten aan rechtsregels die niet zijn geschreven
                     voor wie zich er wel op beroept. Met de regering zijn deze leden van mening dat gezien de ruime ervaring die is opgedaan met
                     het bestuursrecht op grond van de Awb het verdedigbaar is in de Awb het relativiteitsvereiste in te voeren. De Kamer heeft
                     dit eerder ook uitgesproken door het aannemen van de motie-De Krom/Koopmans (29 385, nr. 14). Wel vragen deze leden, wanneer naar de opvatting van de regering iemand in dat kader belanghebbende is. Ook vragen zij
                     de regering nader in te gaan op de kritiek van de Raad van State. De Raad stelt dat de invoering van het relativiteitsvereiste
                     afbreuk doet aan de waarde van de ongelijkheidcompensatie tussen burger en overheid die het bestuursrecht borgt. Ook vindt
                     de Raad dat het procesrecht hierdoor gecompliceerd wordt, bijvoorbeeld waarin de geschonden rechtsnorm weliswaar de strekking
                     heeft voor de burgers een aanspraak te vestigen, maar het beschermingsbereik van deze norm niet duidelijk is. Uit de literatuur
                     blijkt dat het beschermingsbereik tot lastige vragen kan leiden. Daarnaast vragen deze leden of de regering verwacht dat er
                     inderdaad een drempelwerking uitgaat van het relativiteitsvereiste. Zo ja, in welke mate? De bestuursrechter vernietigt slechts
                     een besluit dat «kennelijk» niet strekt tot bescherming van de belangen van degene die zich erop beroept. Kan de regering
                     het begrip «kennelijk» nader invullen: wanneer is er sprake van een (on)geschreven rechtsregel of algemeen beginsel dat kennelijk
                     niet bedoeld is voor de rechtsbescherming van degene die zich erop beroept? In de Crisis- en herstelwet is het relativiteitsvereiste
                     al ingevoerd. Kan de regering al aangeven hoe dit in de praktijk werkt? Heeft deze ervaring ook gevolgen gehad voor de formulering
                     in het wetsvoorstel?
                  </text:p>
      <text:p text:style-name="alineagroep">Het relativiteitsvereiste moet goed worden onderscheiden van het belanghebbendebegrip. Het belanghebbendebegrip betreft de
                     ontvankelijkheid van het beroep, het relativiteitsvereiste de vraag of het beroep al dan niet gegrond is. Om belanghebbende
                     te zijn, is vereist dat iemand als gevolg van het bestreden besluit enig nadeel ondervindt dat in voldoende rechtstreeks verband
                     staat met het besluit. Dat is primair een feitelijke vraag. Daarbij is niet van belang, of de betrokken wet ook tegen dat
                     nadeel beoogt te beschermen. Dat speelt pas in de volgende fase van de beoordeling. Het relativiteitsvereiste betreft de vraag
                     op welke normen iemand, waarvan reeds is vastgesteld dat hij belanghebbende is, met succes een beroep kan doen. Invoering
                     van het relativiteitsvereiste verandert dus niets aan de invulling van het begrip belanghebbende. Het belanghebbendebegrip
                     is een drempel voor de toegang tot de rechter; het relativiteitsvereiste komt pas aan de orde als die drempel is gepasseerd
                     en behelst dan slechts een beperking van de inhoudelijke argumenten die de belanghebbende tegen het besluit kan aanvoeren.
                  </text:p>
      <text:p text:style-name="alineagroep">Het begrip «kennelijk» betekent in dit verband «evident». Als er serieuze twijfel bestaat over het beschermingsbereik van
                     een norm, zal derhalve niet meer kunnen worden gezegd dat die norm «kennelijk» niet strekt tot bescherming van de belangen
                     van appellant.
                  </text:p>
      <text:p text:style-name="alineagroep.end">Als gezegd is met de toepassing van het relativiteitsvereiste in de Crisis- en herstelwet nog onvoldoende ervaring opgedaan
                     om daaraan gevolgen te verbinden.
                  </text:p>
      <text:p text:style-name="alineagroep">37</text:p>
      <text:p text:style-name="alineagroep.end">De leden van de <text:span text:style-name="vet">SP</text:span>-fractie hebben grote twijfels bij het invoeren van het relativiteitsvereiste in het bestuursrecht. Hoe vaak komt het nu eigenlijk
                     voor dat iemand zich op «oneigenlijke» gronden beroept? Is dat nu echt een van de hoofdredenen van vertraging in het bestuursrecht?
                     De regering stelt zelf dat het nauwelijks voorkomt. Daarnaast rijst de vraag of het eigenlijk wel in alle gevallen eenvoudig
                     is om vast te stellen wat de daadwerkelijke of achterliggende reden is van degene die procedeert. De bestuursrechter kan toch
                     immers geen gedachten lezen? Is het steeds duidelijk of de regel waarop iemand zich beroept wel strekt tot bescherming van
                     die belangen? Is dit relativiteitsvereiste in de praktijk wel hanteerbaar? De aan het woord zijnde leden wijzen er op dat
                     iemand nu al belanghebbende moet zijn om te mogen procederen. Waarom is dat niet voldoende? Waarom zou dit verder beperkt
                     moeten worden? Wat heeft de regering in te brengen tegen het argument dat een besluit gewoon in alle opzichten rechtmatig
                     moet zijn? Ook al beroept de villabewoner zich op de luchtkwaliteit op het woonwagenkamp (los van de vraag hoe vaak dat eigenlijk
                     voorkomt), waarom is er dan geen rekening gehouden met de regels over de luchtkwaliteit bij dat besluit? Die regels zijn er
                     toch niet voor niets? Die moeten toch ook worden nageleefd? Kortom, naar de mening van de leden van de SP-fractie is nut en
                     noodzaak van het relativiteitsvereiste in het bestuursrecht onvoldoende aangetoond. Om deze reden zullen zij een amendement
                     indienen om artikel 8:69a te schrappen. De leden van de <text:span text:style-name="vet">ChristenUnie</text:span>-fractie verzoeken de regering nader toe te lichten waarom toch gekozen wordt voor het naar beneden aanpassen van het algemene
                     niveau van rechtsbescherming, door invoering van het relatitiviteitsvereiste, nu de relativiteitsvraag zich slechts in een
                     gering aantal beroepszaken voordoet en ook deskundigen, zoals de leden van de «Commissie Wetgeving algemene regels van bestuursrecht»
                     het niet eens zijn over de vraag of de zich voordoende relativiteitsvraag moet worden gekwalificeerd als een relativiteitsprobleem,
                     waarvoor met de invoering van het relativiteitsvereiste in een oplossing zou moeten worden voorzien. Waarom is de voorgestelde
                     invoering van het relativiteitsvereiste een evenredige en effectieve oplossing van het in de toelichting geschetste probleem
                     is? De aan het woord zijnde leden vragen de regering naar de ervaringen met het relativiteitsvereiste zoals het in de Crisis-
                     en herstelwet is opgenomen. Is het relativiteitsvereiste daar al van nut geweest? Voornoemde leden vragen of de regering nader
                     kan toelichten hoe de keuze voor invoering van het relativiteitsvereiste zich verhoudt tot het doel van het bestuursprocesrecht,
                     het beschermen van de burger tegen het optreden van de overheid in het publieke domein? Kan de regering inzichtelijk maken
                     op grond van welke maatstaven zij de afweging heeft gemaakt tussen het belang van de rechtsbescherming enerzijds en het pragmatische
                     belang van het tegengaan van «oneigenlijk» gebruik anderzijds?
                  </text:p>
      <text:p text:style-name="algemeen">De leden van de <text:span text:style-name="vet">ChristenUnie</text:span>-fractie verzoeken de regering nader toe te lichten waarom de door de Raad van State ingenomen stelling dat de invoering van
                  het relativiteitsvereiste sterke juridiserende effecten zal hebben voor de procedure de regering onvoldoende overtuigt. Deze
                  leden verzoeken de regering daarbij in te gaan op de vraag of zich geen moeilijkheden kunnen voordoen als het gaat om het
                  bepalen van het beschermingsbereik van de geschonden rechtsnormen, bijvoorbeeld als de norm, waarvan wordt aangevoerd dat
                  zij geschonden is, strekt ter implementatie van Europees recht.
               </text:p>
      <text:p text:style-name="algemeen">Naar aanleiding van de vragen van de leden van de fracties van de SP en de ChristenUnie zij het volgende opgemerkt. Hiervoor
                  is reeds ingegaan op de vraag hoe vaak de relativiteitsproblematiek speelt. Daarbij is ook aangegeven, dat aantallen voor
                  de regering niet het doorslaggevende punt zijn. Het gaat ook om een principiële keuze: wat is de taak van de rechter. In de
                  visie van de regering is die taak niet die van oppercontroleur van het bestuur, die ieder juridisch foutje moet afstraffen.
                  De rechter heeft pas een taak als belangen worden geschonden die de wet ook beoogt te beschermen. Natuurlijk moet het bestuur
                  zich aan de wet houden, maar daaruit volgt niet dat iedereen elke schending van de wet aan de rechter moet kunnen voorleggen.
                  De rechter is niet de enige kwaliteitsbewaker van het bestuur. Zo speelt in dit verband ook het bestuurlijk toezicht een belangrijke
                  rol (vgl. ook het wetsvoorstel revitalisering generiek toezicht, Kamerstukken 32 389). De interpretatieproblemen en daarmee
                  de juridiserende effecten, waarvoor de leden van de fractie van de ChristenUnie met de Raad van State vrezen, zullen naar
                  het oordeel van de regering meevallen, vooral door het kennelijkheidsvereiste. Huiselijk gezegd: als de vraag heel moeilijk
                  is, is het antwoord niet evident en dus niet «kennelijk» in de zin van het voorgestelde artikel 8:69a.
               </text:p>
      <text:p text:style-name="alineagroep">38</text:p>
      <text:p text:style-name="alineagroep">Het toepassen van een relativiteitsvereiste kan in principe rekenen op de steun van de leden van de SGP-fractie. Wel vragen
                     deze leden of voldoende onderkend wordt dat verplichte toetsing of een beroep ontvankelijk is allerlei ingewikkelde vragen
                     oproept. Zouden juist de vragen naar de ontvankelijkheid van een partij niet het risico in zich dragen dat de besluitvorming
                     door de rechter wordt vertraagd in plaats van versneld? Is het beschermingsbereik van een wettelijke regel wel altijd precies
                     vast te stellen?
                  </text:p>
      <text:p text:style-name="alineagroep">Er is niet in de wettekst opgenomen dat hetzelfde besluit ook tot stand gekomen zou zijn als er geen gebrek was. Waarom is
                     dit niet gebeurd? Zou op deze manier niet voorkomen kunnen worden dat er allerlei besluiten worden genomen die in strijd zijn
                     met een of meer wettelijke regels of een bestemmingsplan?
                  </text:p>
      <text:p text:style-name="alineagroep.end">De aan het woord zijnde leden veronderstellen dat een belangrijk deel van de zaken waarvoor het relativiteitsvereiste nuttig
                     kan zijn, te maken heeft met het beroepsrecht van behartigers van een algemeen belang. Is enkel het in de statuten opgenomen
                     doel dat een bepaald algemeen belang wordt behartigd al voldoende om aan te nemen dat er daadwerkelijk sprake is van belanghebbende?
                     Hoe wordt voorkomen dat als gevolg van het relativiteitsvereiste wordt gekozen voor bredere doelomschrijvingen van algemeen
                     belangbehartigers om op die manier toch te worden gezien als een van de belangen die vallen onder het beschermingsbereik?
                  </text:p>
      <text:p text:style-name="alineagroep">Zoals hiervoor aangegeven betreft het relativiteitsvereiste niet de ontvankelijkheid van het beroep en valt de ingewikkeldheid
                     wel mee.
                  </text:p>
      <text:p text:style-name="alineagroep">De tekstsuggestie van de leden van de SGP-fractie kunnen wij in dit verband niet goed plaatsen.</text:p>
      <text:p text:style-name="alineagroep.end">Het is zeker niet zo, dat het relativiteitsvereiste slechts van belang is voor het beroepsrecht van behartigers van het algemeen
                     belang. In de huidige situatie kan ook een particulier zich beroepen op een regel die niet ter bescherming van zijn belang
                     is gescheven en dat komt ook voor. De vraag van deze leden over de statutaire doelomschrijving betreft eveneens het belanghebbendebegrip
                     en niet het relativiteitsvereiste. Overigens is het zeker niet zo dat een algemeen-belangorganisatie kan volstaan met een
                     aanpassing van de statutaire doelomschrijving. Om als belanghebbende te worden aangemerkt, is vereist dat de organisatie aantoont
                     dat zij ook daadwerkelijk activiteiten ontplooit om de in de statuten genoemde belangen te behartigen, waarbij die activiteiten
                     niet uitsluitend mogen bestaan uit het voeren van juridische procedures.<text:note text:id="ID-128682-d28e1076" text:note-class="footnote"><text:note-citation text:label="15">15</text:note-citation><text:note-body><text:p> ABRS 1 oktober 2008, 200 801 150, LJN BF3911, AB 2008, 348.</text:p></text:note-body></text:note>
                     
                  </text:p>
      <text:p text:style-name="tussenkop"><text:span text:style-name="tussenkop_vet">Enkelvoudige kamer in hoger beroep</text:span></text:p>
      <text:p text:style-name="alineagroep">39</text:p>
      <text:p text:style-name="alineagroep.end">De leden van de <text:span text:style-name="vet">PvdA</text:span>-fractie lezen het voornemen om voor een zaak die door de rechtbank meervoudig is behandeld de mogelijkheid te bieden die
                     zaak in hoger beroep enkelvoudig af te doen. Als argument wordt hierbij gehanteerd dat een zaak die in eerste aanleg meervoudig
                     is behandeld zijn complexiteit in hoger beroep zou verliezen. Dit komt deze zijnde leden niet logisch over. Evenmin zijn deze
                     leden overtuigd van het argument dat zaken in eerste aanleg ook meervoudig worden afgedaan om onervaren rechters ervaring
                     te laten opdoen. Hoe vaak komt dat laatste voor? Vooralsnog menen de aan het woord zijnde leden dat het uitgangspunt zou moeten
                     zijn dat zaken in hoger beroep wel complex zijn en dus door een meervoudige kamer zouden moeten worden afgedaan en dat de
                     uitzondering zou moeten zijn dat het in een enkelvoudige kamer zou gebeuren.
                  </text:p>
      <text:p text:style-name="alineagroep">Het is wel degelijk mogelijk dat een zaak in hoger beroep eenvoudiger is dan in eerste aanleg. Partijen kunnen hun hoger beroep
                     namelijk beperken tot een deel van de geschilpunten die in eerste aanleg aan de orde waren. De omvang van het geding in hoger
                     beroep is dus niet per se dezelfde als in eerste aanleg.
                  </text:p>
      <text:p text:style-name="alineagroep.end">Hoe vaak meervoudige «opleidingskamers» worden ingezet is ons niet bekend.</text:p>
      <text:p text:style-name="tussenkop"><text:span text:style-name="tussenkop_vet">De judiciële lus</text:span></text:p>
      <text:p text:style-name="alineagroep">40</text:p>
      <text:p text:style-name="alineagroep.end">De leden van de <text:span text:style-name="vet">PvdA</text:span>-fractie vragen of de hoger beroeprechter geheel zelfstandig kan afwegen of in een zaak alleen nog bij hem beroep mogelijk
                     is? Kunnen de betrokken partijen daar nog op enige wijze invloed op uitoefenen?
                  </text:p>
      <text:p text:style-name="algemeen">Het is inderdaad de hogerberoepsrechter zelf die beslist of tegen een na vernietiging genomen nieuw besluit alleen nog bij
                  hem beroep zal openstaan. Het ligt echter voor de hand dat de rechter die overweegt van deze bevoegdheid gebruik te maken,
                  dit ter zitting aan de orde stelt zodat partijen zich daarover kunnen uitlaten. In dat geval zal de rechter de wensen van
                  partijen uiteraard meewegen bij zijn oordeel. Indien hij de wens van een partij niet honoreert, zal hij dit in zijn uitspraak
                  motiveren.
               </text:p>
      <text:h text:outline-level="2" text:style-name="divisiekop1">IV. HERVERKAVELING RECHTSMACHT BESTUURSRECHTSPRAAK
               </text:h>
      <text:p text:style-name="tussenkop"><text:span text:style-name="tussenkop_vet">Overheveling van rechtsmacht naar het College van Beroep voor het bedrijfsleven</text:span></text:p>
      <text:p text:style-name="alineagroep">41</text:p>
      <text:p text:style-name="alineagroep.end">In grote lijnen kunnen de leden van de <text:span text:style-name="vet">CDA</text:span>-fractie zich vinden in de voorgestelde overheveling die logischer aansluit bij de praktijk. Zij hebben een vraag over de
                     vijf wetten die onder de rechtsmacht van het CBb worden gebracht. Meestal fungeert het CBb als bestuursrechter in eerste en
                     enige aanleg. Voor de Wet geneesmiddelenprijzen blijft rechtspraak in twee instanties gehandhaafd. Voor de Kaderwet LNV-subsidies,
                     de Landbouwkwaliteitswet en de Wet ter voorkoming van witwassen en financiering van terrorisme wordt de rechtspraak teruggebracht
                     van twee instanties naar één. Kan de regering een nadere toelichting geven op deze keuzes?
                  </text:p>
      <text:p text:style-name="algemeen">Het is de leden van de <text:span text:style-name="vet">SP</text:span>-fractie nog niet geheel duidelijk waarom er in een aantal gevallen voor is gekozen het CBb te laten oordelen in eerste en
                  enige instantie. Ten aanzien van welke wetten en regels is het niet wenselijk om eerste aanleg en hoger beroep mogelijk te
                  maken, met welke redenen? Voor drie wetten geldt dat voorheen beroep in twee instanties mogelijk was en op grond van dit voorstel
                  voortaan beroep in een instantie. Inhoudelijke redenen worden hiervoor onvoldoende gegeven. Graag ontvangen deze leden een
                  toelichting.
               </text:p>
      <text:p text:style-name="alineagroep">De herverkaveling van rechtsmacht heeft als doel om te komen tot een inhoudelijk gezien meer logische taakverdeling tussen
                     de verschillende bestuursrechters, in dit geval tussen de Afdeling bestuursrechtspraak van de Raad van State en het College
                     van Beroep voor het bedrijfsleven. Daartoe zijn onder meer enkele wetten «overgeheveld» van de ABRS naar het CBB. In sommige
                     gevallen leidt dat ook tot een vervanging van beroep in twee instanties door beroep in één instantie, omdat beroep in één
                     instantie bij het CBB nu eenmaal de historisch gegroeide hoofdregel is. Die hoofdregel is in dit wetsvoorstel als een gegeven
                     aanvaard. Bij nader inzien stellen wij overigens voor om die hoofdregel ook toe te passen op de <text:span text:style-name="cur">Wet geneesmiddelenprijzen (Wgp)</text:span>. Geneesmiddelenfabrikanten die door de rechter in eerste aanleg (op dit moment: de rechtbank Den Haag) in het ongelijk worden
                     gesteld, gaan vrijwel altijd in hoger beroep. Zowel de Minister van Volksgezondheid, Welzijn en Sport (VWS) als de geneesmiddelenfabrikanten
                     krijgen bij rechtspraak in één instantie sneller uitsluitsel. Dat is van belang omdat de Minister van VWS op grond van de
                     artikelen 2 en 3 Wgp ieder halfjaar een herijking van de maximumgeneesmiddelenprijzen dient vast te stellen. Zolang een geschil
                     niet defnitief beslecht is, dient daar in deze halfjaarlijkse herijkingen rekening mee te worden gehouden, hetgeen tot onduidelijkheid
                     kan leiden. Hoe korter de periode van onduidelijkheid, hoe beter. Derhalve hebben wij de Wgp in de nota van wijziging toegevoegd
                     aan artikel 4 van bijlage 2 bij de Awb (met uitzondering van een beroep tegen een bestuurlijke boete, zie de toelichting bij
                     die bijlage in de nota van wijziging).
                  </text:p>
      <text:p text:style-name="alineagroep.end">Over de <text:span text:style-name="cur">Wet ter voorkoming van witwassen en financieren van terrorisme (Wwft)</text:span> zegt de memorie van toelichting (blz. 27, 28 en 30) dat deze wet nu nog valt onder de rechtsmacht van de Afdeling bestuursrechtspraak
                     als hogerberoepsrechter. Gezien de jurisprudentie over de voorgangers van deze wet, de Wet melding ongebruikelijke transacties
                     en de Wet identificatie bij dienstverlening, mag echter worden aangenomen dat de Wwft nu al valt onder de rechtsmacht van
                     het CBB als hogerberoepsrechter.<text:note text:id="ID-128682-d28e1181" text:note-class="footnote"><text:note-citation text:label="16">16</text:note-citation><text:note-body><text:p> CBB 23 november 2009, LJN BK4209, en ABRS 8 juni 2011, 201 009 051, LJN BQ7426.</text:p></text:note-body></text:note> Het beroep in twee instanties blijft gehandhaafd (huidig artikel 30 Wwft; toekomstige artikelen 7 en 11 van bijlage 2 bij
                     de Awb).
                  </text:p>
      <text:p text:style-name="tussenkop"><text:span text:style-name="tussenkop_vet">ARTIKELSGEWIJS</text:span></text:p>
      <text:p text:style-name="alineagroep">42</text:p>
      <text:p text:style-name="alineagroep">
                     <text:span text:style-name="cur">Artikel 6:19</text:span>
                     
                  </text:p>
      <text:p text:style-name="alineagroep.end">De leden van de CDA-fractie lezen dat de regering schrijft dat een aantal problemen met de vigerende artikelen 6:18 en 6:19
                     Awb ook nog niet volledig is opgelost met het nieuwe artikel 6:19. Kan de regering aangeven welke problemen nu wel zijn opgelost
                     met het nieuwe artikel en voor welke problemen nog geen oplossing is gevonden?
                  </text:p>
      <text:p text:style-name="algemeen">Het nieuwe artikel 6:19 verduidelijkt onder meer dat het ook van toepassing is op besluiten die zijn genomen ter vervanging
                  van een door de rechtbank vernietigd besluit, alsook op wijzigingsbesluiten die zijn genomen nog voordat beroep werd ingesteld.
                  Het verduidelijkt voorts dat artikel 6:19 ook van toepassing is in hoger beroep als uitsluitend het bestuursorgaan hoger beroep
                  heeft ingesteld. In de memorie van toelichting zijn op blz. 36 en 37 enige voorbeelden genoemd van problemen die niet goed
                  door wetgeving kunnen worden opgelost. Het belangrijkste voorbeeld daarvan is de soms lastige afgrenzing tussen een wijzigingsbesluit
                  in de zin van artikel 6:19 en een geheel nieuw besluit. Wat dat betreft merken wij nog op dat artikel 6:19 ook van toepassing
                  is als het bestuursorgaan een herstelbesluit neemt ter uitvoering van een tussenuitspraak (bestuurlijke lus). Een dergelijk
                  besluit vervangt immers het bestreden besluit. Als constructieve afspraken op een (regie)zitting leiden tot een nieuw besluit,
                  dan is dat in beginsel een 6:19-besluit, ook als aan het nieuwe besluit een gewijzigde aanvraag voorafgaat. Belangen van derden
                  zijn daarbij gewaarborgd doordat de bestuurlijke lus niet mag worden toegepast als dat kan leiden tot onevenredige benadeling
                  van belanghebbenden die niet als partij aan het geding deelnemen (artikel 8:51a, eerste lid) en doordat de rechter het beroep
                  tegen het nieuwe besluit kan verwijzen naar een ander orgaan, bijvoorbeeld naar het bestuursorgaan, dat het beroepschrift
                  dan eerst moet behandelen als bezwaarschrift (artikel 6:19, vijfde lid).
               </text:p>
      <text:p text:style-name="alineagroep">43</text:p>
      <text:p text:style-name="alineagroep">
                     <text:span text:style-name="cur">Artikel 6:22</text:span>
                     
                  </text:p>
      <text:p text:style-name="alineagroep">De leden van de <text:span text:style-name="vet">VVD</text:span>-fractie lezen dat volgens het voorgestelde artikel 6:22 Awb een besluit waartegen bezwaar is gemaakt of beroep is ingesteld,
                     ondanks schending van een geschreven/ongeschreven rechtsregel of een algemeen rechtsbeginsel, door het orgaan dat op het bezwaar
                     of beroep beslist in stand kan worden gelaten indien aannemelijk is dat de belanghebbenden daardoor niet zijn benadeeld. Aangegeven
                     is dat voor «aannemelijk» is gekozen aangezien in het vergelijkbare artikel 1.5, lid 1 Crisis- en Herstelwet voor dezelfde
                     lichtere maatstaf is gekozen. Zij vragen wat onder de term aannemelijk moet worden verstaan.
                  </text:p>
      <text:p text:style-name="alineagroep.end">Indien het belang van de burger bij een goed leefmilieu in het geding is, kan de rechter dan het voorgestelde artikel 6:22
                     Awb dan niet toepassen omdat het verdrag van Århus een te ruime interpretatie van het voorgestelde artikel 6:22 Awb in de
                     weg zou staan?
                  </text:p>
      <text:p text:style-name="algemeen">Voor het antwoord op de vraag van de leden van de VVD-fractie wat onder «aannemelijk» moet worden verstaan, verwijzen wij
                  naar het antwoord op een soortgelijke vraag van de leden van de CDA-fractie (nr. 22). Indien het belang van de burger bij
                  een goed leefmilieu in het geding is, is het niet zozeer het Verdrag van Århus dat zich tegen toepassing van artikel 6:22
                  verzet, maar zal zich niet snel de situatie voordoen dat geen belanghebbenden zijn benadeeld.
               </text:p>
      <text:p text:style-name="alineagroep">44</text:p>
      <text:p text:style-name="alineagroep.end">De leden van de <text:span text:style-name="vet">PvdA</text:span>-fractie hebben enkele vragen over het voorgestelde nieuwe artikel 6:22 Awb, om de mogelijkheden om bij een gebrek een besluit
                     te laten passeren te verruimen. De aan het woord zijnde leden kunnen zich weliswaar vinden in het gestelde dat bij het passeren
                     van een gebrek niet de aard van het geschonden gebrek bepalend moet zijn, maar wel het antwoord op de vraag of bij het passeren
                     van dat gebrek iemand wordt benadeeld. Dat neemt echter niet weg dat verruiming van artikel 6:22 Awb probleemloos is. Deze
                     leden vragen hoe precies kan worden vastgesteld dat er sprake is van een gebrek dat gepasseerd kan worden zonder dat daar
                     een belanghebbende door wordt benadeeld? Hoe wordt in dit verband het begrip «nadeel» bepaald? Hoe en door wie wordt nagegaan
                     of het in stand houden van een besluit met een gebrek niet toch een belangenorganisatie of natuurlijk persoon benadeelt?
                  </text:p>
      <text:p text:style-name="algemeen">Het is de rechter die beoordeelt of er belanghebbenden (kunnen) zijn die door het gebrek in het besluit zijn benadeeld. Bij
                  serieuze twijfel daarover zal hij artikel 6:22 niet toepassen.
               </text:p>
      <text:p text:style-name="alineagroep">45</text:p>
      <text:p text:style-name="alineagroep.end">De leden van de <text:span text:style-name="vet">PVV</text:span>-fractie lezen dat wordt voorgesteld om het woord «vormvoorschrift», in art. 6:22, te vervangen door «geschreven of ongeschreven
                     rechtsregels of algemeen rechtsbeginsel». Deze leden vragen of de regering uiteen kan zetten of het hierbij gaat om alle geschreven
                     of ongeschreven rechtsregels of algemene rechtsbeginselen. Zo nee, kan de regering uiteenzetten welke geschreven rechtsregels
                     of ongeschreven rechtsregels of algemene rechtsbeginselen van belang zijn bij de beantwoording van de vraag of een gebrek
                     in een besluit kan worden gepasseerd?
                  </text:p>
      <text:p text:style-name="algemeen">In artikel 6:22 zijn in beginsel alle geschreven of ongeschreven rechtsregels of algemene rechtsbeginselen bedoeld. Echter,
                  bij bepaalde fundamentele rechtsregels, zoals bijvoorbeeld grondrechten, zal zich minder snel de situatie voordoen dat door
                  schending daarvan geen belanghebbenden zijn benadeeld.
               </text:p>
      <text:p text:style-name="alineagroep">46</text:p>
      <text:p text:style-name="alineagroep.end">De leden van de <text:span text:style-name="vet">CDA</text:span>-fractie begrijpen dat vereist is dat «de», dus alle belanghebbenden zijn benadeeld. De bestuursrechter kan artikel 6:22 dus
                     niet toepassen als de mogelijkheid bestaat dat derdebelanghebbenden zijn benadeeld ook niet als die derdebelanghebbenden niet
                     als partij aan het proces deelnemen. De aan het woord zijnde leden vragen de regering hierop een nadere toelichting. Wanneer
                     kan de bestuursrechter dan wel dit artikel toepassen? Hoe kan hij er zeker van zijn dat er geen derdebelanghebbenden zijn,
                     zoals hierboven genoemd?
                  </text:p>
      <text:p text:style-name="algemeen">Er zijn veel gevallen waarbij de rechter er zeker van kan zijn dat geen derde-belanghebbenden door het besluit zijn benadeeld.
                  Er zijn immers heel veel besluiten – bijvoorbeeld in de sfeer van belastingen en sociale zekerheid – waarbij er in het geheel
                  geen derde-belanghebbenden zijn. In andere gevallen eist artikel 6:22 niet dat de rechter er absoluut zeker van is dat geen
                  derden zijn benadeeld; dat is een onrealistische maatstaf. Voldoende is dat, mede op basis van ervaringsregels, aannemelijk
                  is dat geen derden zijn benadeeld.
               </text:p>
      <text:p text:style-name="alineagroep">47</text:p>
      <text:p text:style-name="alineagroep">
                     <text:span text:style-name="cur">Artikel 7.3</text:span>
                     
                  </text:p>
      <text:p text:style-name="alineagroep.end">De leden van de <text:span text:style-name="vet">PVV</text:span>-fractie lezen dat wordt voorgesteld om uitdrukkelijk te bepalen dat van het horen mag worden afgezien indien de indiener
                     van het bezwaar-, beroep- of klaagschrift niet binnen een daartoe gestelde redelijke termijn heeft aangegeven of hij van deze
                     uitnodiging gebruik wil maken. Deze leden vragen waarom de regering heeft gekozen voor een «redelijke termijn» en niet een
                     strikte termijn gehanteerd heeft ten aanzien van het gebruik maken van deze uitnodiging.
                  </text:p>
      <text:p text:style-name="algemeen">Er is gekozen voor «een redelijke termijn» om bestuursorganen enige flexibiliteit te gunnen bij het uitnodigen voor het horen.
                  De ene bezwaarschriftprocedure is spoedeisender dan de andere.
               </text:p>
      <text:p text:style-name="alineagroep">48</text:p>
      <text:p text:style-name="alineagroep">
                     <text:span text:style-name="cur">Artikel 7:15</text:span>
                     
                  </text:p>
      <text:p text:style-name="alineagroep.end">De leden van de <text:span text:style-name="vet">VVD</text:span>-fractie lezen dat in het advies van de Raad van State en het nader rapport is aangegeven dat de voorgestelde wijziging van
                     de artikelen 7:15 en 7:28 Awb de verrekening van proceskostenvergoeding met toevoegvergoedingen vergemakkelijken. Aangegeven
                     is dat hiermee op jaarbasis een bedrag van circa 1,2 miljoen euro kan worden bespaard op de gesubsidieerde rechtsbijstand.
                     Graag vernemen de aan het woord zijnde leden hoe tot dit bedrag is gekomen.
                  </text:p>
      <text:p text:style-name="algemeen">Dit bedrag berust op een schatting van het aantal gevallen waarin de verrekening van de proceskostenveroordeling met de toevoeging
                  thans op problemen stuit, rekening houdend met de verhoging van het proceskostenforfait in 2009.
               </text:p>
      <text:p text:style-name="alineagroep">49</text:p>
      <text:p text:style-name="alineagroep">
                     <text:span text:style-name="cur">Artikel 8:69a</text:span>
                     
                  </text:p>
      <text:p text:style-name="alineagroep.end">De leden van de <text:span text:style-name="vet">CDA</text:span>-fractie lezen in de memorie van toelichting dat kort wordt gerefereerd aan de correctie-Langemeijer, bekend uit het privaatrecht
                     met betrekking tot het relativiteitsvereiste. Het gaat er dan om dat iemand zich weliswaar niet rechtstreeks kan beroepen
                     op schending van het beschermde belang, maar wel op de rechtszekerheid die hij kan ontlenen aan een ongeschreven regel die
                     wel zijn belang beschermt. De memorie van toelichting stelt dat het er om gaat wiens rechtszekerheid het voorschrift dient
                     en welke concrete verwachtingen een belanghebbende daaraan mag ontlenen. De aan het woord zijnde leden vragen hierop een nadere
                     toelichting. Kan dit uitgangspunt ertoe leiden dat het relativiteitsvereiste wordt verzwakt door een beroep op een ongeschreven
                     regel, bijvoorbeeld een algemene regel van behoorlijk bestuur?
                  </text:p>
      <text:p text:style-name="algemeen">Het is beginsel niet de bedoeling dat het relativiteitsvereiste wordt verzwakt door een beroep op een ongeschreven regel van
                  behoorlijk bestuur. In de memorie van toelichting is gewezen op de zaak van de Amelandse benzinepompen, waarin de Afdeling
                  bestuursrechtspraak een soort correctie-Langemeijer toepaste.<text:note text:id="ID-128682-d28e1345" text:note-class="footnote"><text:note-citation text:label="17">17</text:note-citation><text:note-body><text:p> ABRS 24 december 2008, 200 802 629, LJN BG8294, AB 2009, 213.</text:p></text:note-body></text:note> Daarbij is er echter ook op gewezen dat dit een schadevergoedingszaak betrof en dat het in een gewoon vernietigingsberoep
                  anders zou kunnen en moeten liggen. Inmiddels lijkt ook de Afdeling bestuursrechtspraak op laatstgenoemde lijn te zitten.
                  In de tot nu toe beschikbare jurisprudentie over het relativiteitsvereiste onder de Crisis- en herstelwet wordt de correctie-Langemeijer
                  niet toegepas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