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0
               </text:p>
          </table:table-cell>
          <table:table-cell office:value-type="string" table:number-columns-spanned="2" table:style-name="parlementair.kopcel3">
            <text:p text:style-name="headtable.dossiertitel"> Wijziging van de Algemene wet bestuursrecht en aanverwante wetten met het oog op enige verbeteringen en vereenvoudigingen
            van het bestuursprocesrecht (Wet aanpassing bestuursprocesrech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16 november 2010</text:p>
          </table:table-cell>
          <table:covered-table-cell/>
        </table:table-row>
      </table:table>
      <text:p text:style-name="kamerstukdatum">Vastgesteld 
               
            </text:p>
      <text:p text:style-name="algemeen">De vaste commissie voor Veiligheid en Justitie<text:note text:id="ID-87176-d27e127"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Peters, M.  (GL), Berndsen, M.A.  (D66), Nieuwenhuizen,
                  C. van (VVD), Schouw, A.G.  (D66), Marcouch, A.  (PvdA), Steur, G.A. van der (VVD), Recourt, J.  (PvdA), Hennis-Plasschaert,
                  J.A.  (VVD), Helder, L.M.J.S.  (PVV) en Taverne, J.  (VVD).
               </text:p><text:p>Plv. leden: Slob, A.  (CU), Dijkgraaf, E.  (SGP), Bouwmeester, L.T.  (PvdA), Bochove, B.J. Van (CDA), Sterk, W.R.C.  (CDA),
                  Dille, W.R.  (PVV), Elissen, A.  (PVV), Timmermans, F.C.G.M.  (PvdA), Kooiman, C.J.E.  (SP), Ouwehand, E.  (PvdD), Karabulut,
                  S.  (SP), Halsema, F.  (GL), Smilde, M.C.A.  (CDA), Voortman, L.G.J.  (GL), Pechtold, A.  (D66), Burg, B.I. van der (VVD),
                  Hachchi, W.  (D66), Spekman, J.L.  (PvdA), Liefde, B.C. de (VVD), Dijsselbloem, J.R.V.A.  (PvdA), Azmani, M.  (VVD), Bontes,
                  L.  (PVV)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able:table-cell office:value-type="string">
            <text:p text:style-name="Table_20_Contents_Right"><text:span text:style-name="halfvet">Blz.</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
                              I. INLEIDING
                              
                           </text:p>
          </table:table-cell>
          <table:table-cell office:value-type="string">
            <text:p text:style-name="Table_20_Contents_Right">2</text:p>
          </table:table-cell>
        </table:table-row>
        <table:table-row>
          <table:table-cell office:value-type="string"/>
          <table:table-cell office:value-type="string">
            <text:p text:style-name="Table_20_Contents_Left">
                              Andere wetswijzigingen
                              
                           </text:p>
          </table:table-cell>
          <table:table-cell office:value-type="string">
            <text:p text:style-name="Table_20_Contents_Right">3</text:p>
          </table:table-cell>
        </table:table-row>
        <table:table-row>
          <table:table-cell office:value-type="string"/>
          <table:table-cell office:value-type="string">
            <text:p text:style-name="Table_20_Contents_Left">
                              Bestuurslasten, administratieve lasten en budgettaire gevolgen
                              
                           </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II. CONCENTRATIE VAN HET BESTUURSPROCESRECHT IN DE AWB
                              
                           </text:p>
          </table:table-cell>
          <table:table-cell office:value-type="string">
            <text:p text:style-name="Table_20_Contents_Right">4</text:p>
          </table:table-cell>
        </table:table-row>
        <table:table-row>
          <table:table-cell office:value-type="string"/>
          <table:table-cell office:value-type="string">
            <text:p text:style-name="Table_20_Contents_Left">
                              Reden voor wijziging
                              
                           </text:p>
          </table:table-cell>
          <table:table-cell office:value-type="string">
            <text:p text:style-name="Table_20_Contents_Right">4</text:p>
          </table:table-cell>
        </table:table-row>
        <table:table-row>
          <table:table-cell office:value-type="string"/>
          <table:table-cell office:value-type="string">
            <text:p text:style-name="Table_20_Contents_Left">
                              De nieuwe systematiek
                              
                           </text:p>
          </table:table-cell>
          <table:table-cell office:value-type="string">
            <text:p text:style-name="Table_20_Contents_Right">5</text:p>
          </table:table-cell>
        </table:table-row>
        <table:table-row>
          <table:table-cell office:value-type="string"/>
          <table:table-cell office:value-type="string">
            <text:p text:style-name="Table_20_Contents_Left">
                              De bijlagen bij de Awb
                              
                           </text:p>
          </table:table-cell>
          <table:table-cell office:value-type="string">
            <text:p text:style-name="Table_20_Contents_Right">5</text:p>
          </table:table-cell>
        </table:table-row>
        <table:table-row>
          <table:table-cell office:value-type="string"/>
          <table:table-cell office:value-type="string">
            <text:p text:style-name="Table_20_Contents_Left">
                              Griffierechten en indexering
                              
                           </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III. NAAR EEN SLAGVAARDIGER BESTUURSPROCESRECHT
                              
                           </text:p>
          </table:table-cell>
          <table:table-cell office:value-type="string">
            <text:p text:style-name="Table_20_Contents_Right">5</text:p>
          </table:table-cell>
        </table:table-row>
        <table:table-row>
          <table:table-cell office:value-type="string"/>
          <table:table-cell office:value-type="string">
            <text:p text:style-name="Table_20_Contents_Left">
                              Algemeen
                              
                           </text:p>
          </table:table-cell>
          <table:table-cell office:value-type="string">
            <text:p text:style-name="Table_20_Contents_Right">5</text:p>
          </table:table-cell>
        </table:table-row>
        <table:table-row>
          <table:table-cell office:value-type="string"/>
          <table:table-cell office:value-type="string">
            <text:p text:style-name="Table_20_Contents_Left">
                              Vervangen besluiten hangende bezwaar en beroep
                              
                           </text:p>
          </table:table-cell>
          <table:table-cell office:value-type="string">
            <text:p text:style-name="Table_20_Contents_Right">6</text:p>
          </table:table-cell>
        </table:table-row>
        <table:table-row>
          <table:table-cell office:value-type="string"/>
          <table:table-cell office:value-type="string">
            <text:p text:style-name="Table_20_Contents_Left">
                              Het passeren van gebreken in een besluit
                              
                           </text:p>
          </table:table-cell>
          <table:table-cell office:value-type="string">
            <text:p text:style-name="Table_20_Contents_Right">7</text:p>
          </table:table-cell>
        </table:table-row>
        <table:table-row>
          <table:table-cell office:value-type="string"/>
          <table:table-cell office:value-type="string">
            <text:p text:style-name="Table_20_Contents_Left">
                              Een «grote kamer»
                              
                           </text:p>
          </table:table-cell>
          <table:table-cell office:value-type="string">
            <text:p text:style-name="Table_20_Contents_Right">8</text:p>
          </table:table-cell>
        </table:table-row>
        <table:table-row>
          <table:table-cell office:value-type="string"/>
          <table:table-cell office:value-type="string">
            <text:p text:style-name="Table_20_Contents_Left">
                              Conclusies in de bestuursrechtspraak
                              
                           </text:p>
          </table:table-cell>
          <table:table-cell office:value-type="string">
            <text:p text:style-name="Table_20_Contents_Right">9</text:p>
          </table:table-cell>
        </table:table-row>
        <table:table-row>
          <table:table-cell office:value-type="string"/>
          <table:table-cell office:value-type="string">
            <text:p text:style-name="Table_20_Contents_Left">
                              Het relativiteitsvereiste in het bestuursrecht
                              
                           </text:p>
          </table:table-cell>
          <table:table-cell office:value-type="string">
            <text:p text:style-name="Table_20_Contents_Right">10</text:p>
          </table:table-cell>
        </table:table-row>
        <table:table-row>
          <table:table-cell office:value-type="string"/>
          <table:table-cell office:value-type="string">
            <text:p text:style-name="Table_20_Contents_Left">
                              Enkelvoudige kamer in hoger beroep
                              
                           </text:p>
          </table:table-cell>
          <table:table-cell office:value-type="string">
            <text:p text:style-name="Table_20_Contents_Right">13</text:p>
          </table:table-cell>
        </table:table-row>
        <table:table-row>
          <table:table-cell office:value-type="string"/>
          <table:table-cell office:value-type="string">
            <text:p text:style-name="Table_20_Contents_Left">
                              De judiciële lus
                              
                           </text:p>
          </table:table-cell>
          <table:table-cell office:value-type="string">
            <text:p text:style-name="Table_20_Contents_Right">13</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IV. HERVERKAVELING RECHTSMACHT BESTUURSRECHTSPRAAK
                              
                           </text:p>
          </table:table-cell>
          <table:table-cell office:value-type="string">
            <text:p text:style-name="Table_20_Contents_Right">14</text:p>
          </table:table-cell>
        </table:table-row>
        <table:table-row>
          <table:table-cell office:value-type="string"/>
          <table:table-cell office:value-type="string">
            <text:p text:style-name="Table_20_Contents_Left">
                              Overheveling van rechtsmacht naar het College van Beroep voor het bedrijfsleven
                              
                           </text:p>
          </table:table-cell>
          <table:table-cell office:value-type="string">
            <text:p text:style-name="Table_20_Contents_Right">14</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ARTIKELSGEWIJS
                              
                           </text:p>
          </table:table-cell>
          <table:table-cell office:value-type="string">
            <text:p text:style-name="Table_20_Contents_Right">14</text:p>
          </table:table-cell>
        </table:table-row>
      </table:table>
      <text:p/>
      <text:h text:outline-level="2" text:style-name="divisiekop1">I. INLEIDING
               </text:h>
      <text:p text:style-name="alineagroep.end">De leden van de VVD-fractie hebben op hoofdlijnen en met waardering kennisgenomen van het wetsvoorstel. Deze leden merken
                     op dat het goed is dat het bestuursprocesrecht wordt verbeterd en vereenvoudigd, zodat het effectiever en slagvaardiger wordt.
                     Zij hebben de volgende aanvullende vragen.
                  </text:p>
      <text:p text:style-name="algemeen">De leden van de PvdA-fractie hebben met belangstelling kennisgenomen van dit wetsvoorstel. Zij zijn verheugd dat na jarenlange
                  voorbereiding uiteindelijk er een voorstel van wet is waarmee het bestuursprocesrecht verbeterd moet worden. Hoewel deze leden
                  op vele punten kunnen instemmen met het wetsvoorstel, hebben zij op andere punten nog vragen. 
               </text:p>
      <text:p text:style-name="algemeen">De leden van de PVV-fractie hebben met belangstelling kennisgenomen van bovengenoemd wetsvoorstel. Hoofdbestanddeel van het
                  wetsvoorstel aanpassing bestuursprocesrecht is het beoogde samenbrengen van nagenoeg het gehele bestuursprocesrecht in de
                  Algemene wet bestuursrecht (hierna: Awb). De hiermee nagestreefde verbetering van de toegankelijkheid en de overzichtelijkheid
                  van het bestuurs(proces)recht heeft de instemming van deze leden. Naar aanleiding van het wetsvoorstel hebben zij enkele vragen
                  en opmerkingen.
               </text:p>
      <text:p text:style-name="alineagroep">De leden van de CDA-fractie hebben met belangstelling kennisgenomen van het wetsvoorstel. Het gaat hierbij om omvangrijke
                     wijzigingen: stroomlijnen van het bestuursprocesrecht, inclusief het hoger beroep in de Awb, enkele belangrijke institutionele
                     wijzigingen in het bestuursrecht, bevordert een snelle definitieve geschilbeslechting en herverkavelt de bevoegdheid van de
                     drie hoogste bestuursrechters.
                  </text:p>
      <text:p text:style-name="alineagroep.end">Het regeerakkoord stelt voorstellen tot versobering en modernisering van de Awb in het vooruitzicht. De aan het woord zijnde
                     leden zijn van mening dat dit wetsvoorstel daarin past, maar vragen de regering op welke wijze zij voornemens is die opdracht
                     verder uit te werken.
                  </text:p>
      <text:p text:style-name="algemeen">De leden van de SP-fractie hebben met belangstelling kennisgenomen van het wijzigingsvoorstel. Het is altijd goed wanneer
                  procedures worden vereenvoudigd en verbeterd door het kappen van dood hout (bureaucratie). Het wijzigingsvoorstel gaat echter
                  veel verder dan slechts het vereenvoudigen en verbeteren van procedures. Deze leden zien ook risico’s, met name voor de rechtsbescherming.
                  Zij steunen de doelstelling om stroperigheid aan te pakken, maar betwijfelen of dit wetsvoorstel daartoe de juiste weg is.
                  Vandaar de volgende vragen en opmerkingen.
               </text:p>
      <text:p text:style-name="algemeen">De leden van de ChristenUnie-fractie hebben met belangstelling kennisgenomen van het voorstel van wet. Zij constateren dat
                  het wetsvoorstel een groot aantal voorstellen bevat om onder andere het bestuursprocesrecht te stroomlijnen, slagvaardiger
                  te maken en een effectievere geschillenbeslechting mogelijk te maken. Deze leden onderschrijven deze doelstelling maar hebben
                  in dit stadium op een aantal punten nog wel behoefte aan een nadere toelichting. 
               </text:p>
      <text:p text:style-name="algemeen">De leden van de SGP-fractie vinden het belangrijk dat het bestuursprocesrecht goed geregeld en gestroomlijnd is. Voordat zij
                  in kunnen stemmen met het wetsvoorstel hebben zij over de voorliggende aanpassingen diverse vragen die om beantwoording vragen.
               </text:p>
      <text:p text:style-name="tussenkop"><text:span text:style-name="tussenkop_vet">Andere wetswijzigingen</text:span></text:p>
      <text:p text:style-name="algemeen">De leden van de VVD-fractie vragen ten aanzien van het voorgestelde artikel 8:69a Awb of aangegeven kan worden wat de ervaringen
                  zijn in de praktijk met de toepassingen van het relativiteitsvereiste in de Crisis- en herstelwet. Betoogd zou kunnen worden
                  dat te allen tijde onrechtmatig genomen besluiten moeten kunnen worden aangevochten aanzien door de benadeelde. Het relativiteitsvereiste
                  zou dit alleen maar beperken. Graag vernemen deze leden het standpunt van de regering hieromtrent.
               </text:p>
      <text:p text:style-name="algemeen">De leden van de PVV-fractie lezen in de memorie van toelichting dat er in de Crisis- en herstelwet enkele voorzieningen zijn
                  opgenomen, die voor een beperkt deel van het bestuursrecht als het ware vooruit lopen op het onderhavige wetsvoorstel. Het
                  gaat daarbij om de verruimde mogelijkheid tot het passeren van gebreken in een besluit (art. 6:22) en om het relativiteitsvereiste
                  (art. 8:69a). Er wordt aangegeven dat de ervaringen met de Crisis- en herstelwet op deze punten nog aanleiding kunnen geven
                  tot bijstelling of aanvulling van dit wetsvoorstel. De aan het woord zijnde leden vragen of de Crisis- en herstelwet op dit
                  moment wordt geëvalueerd. Tevens vragen zij waarom er niet is gewacht tot de Crisis- en herstelwet is geëvalueerd. Het kan
                  namelijk zo zijn dat het relativiteitsvereiste niet de beoogde werking heeft zoals is voorgesteld en dat dan de Wet aanpassing
                  bestuursprocesrecht moet worden aangepast.
               </text:p>
      <text:p text:style-name="alineagroep">De leden van de SP-fractie vragen in eerste instantie waarom de wijzigingen uit de Crisis- en herstelwet nu structureel worden
                     doorgevoerd in de Awb. Graag krijgen deze leden een nadere toelichting van de regering op deze koerswijziging. Deze onderdelen
                     van de Crisis- en herstelwet waren toch van tijdelijke aard en bedoeld om de economie te stimuleren door een aantal bouwprojecten
                     versneld uit te voeren? 
                  </text:p>
      <text:p text:style-name="alineagroep">In de toelichting lezen deze leden dat de ervaringen met de Crisis- en herstelwet «nog aanleiding zullen geven tot bijstelling
                     of aanvulling van dit wetsvoorstel». Wat is hierin de stand van zaken? Wat zijn de ervaringen tot nu toe? Is het niet beter
                     de evaluatie van de Crisis- en herstelwet af te wachten alvorens met dit wijzigingsvoorstel overhaast besluiten te nemen met
                     grote gevolgen voor rechtsposities van belanghebbenden? 
                  </text:p>
      <text:p text:style-name="alineagroep.end">Ook vragen de aan het woord zijnde leden hoe dit wijzigingsvoorstel zich verhoudt tot de Europese regels. Daarnaast is het
                     versnellen door het schrappen van het alternatievenonderzoek ook een ondermijning van het maatschappelijk draagvlak. Juist
                     een afname van draagvlak kan weer leiden tot extra vertragingen. Graag ontvangen deze leden een reactie daarop. 
                  </text:p>
      <text:p text:style-name="algemeen">De leden van de SGP-fractie zijn van mening dat de regering in de toelichting terecht aangeeft dat bepaalde voorstellen ook
                  al deel uitmaakten van de Crisis- en herstelwet. Graag horen deze leden op welke termijn er meer duidelijkheid is over de
                  werking van het relativiteitsvereiste en de mogelijkheid om gebreken in een besluit te herstellen. Zijn hier reeds concrete
                  problemen of onduidelijkheden opgetreden die ertoe noodzaken om deze bepalingen nog eens tegen het licht te houden?
               </text:p>
      <text:p text:style-name="tussenkop"><text:span text:style-name="tussenkop_vet">Bestuurslasten, administratieve lasten en budgettaire gevolgen</text:span></text:p>
      <text:p text:style-name="alineagroep">De leden van SP-fractie lezen dat het wijzigingsvoorstel er toe moet leiden dat er minder bestuursrechtelijke procedures zullen
                     worden gevoerd met financiële voordelen voor overheden, burgers en bedrijven. Het is nu al lastig te kwantificeren om hoeveel
                     procedures het zal gaan. De aan het woord zijnde leden constateren dat verschillende onderzoeken, zoals dat van de Commissie
                     Elverding, de afgelopen jaren duidelijk hebben gemaakt dat de kern van vele vertragingen ligt bij het trage handelen van de
                     overheid en overheidsorganisaties. Op grond van dit wetsvoorstel moet de rechterlijke macht sneller gaan werken, maar de maatregelen
                     tot versnelling worden volgens deze leden onvoldoende gericht op de departementen en op de provincies en gemeenten. De grote
                     aanvullende bezuinigingen die in het regeerakkoord zijn afgesproken over de formatie van de Rijksoverheid en de voeding van
                     gemeente- en provinciefonds kunnen de slagkracht van de overheid als vergunningverlener nog verder ondermijnen. Graag ontvangen
                     deze leden een reactie op deze analyse. 
                  </text:p>
      <text:p text:style-name="alineagroep">De leden van de SP-fractie zijn van mening dat menige vertraging wordt veroorzaakt door een wirwar van grondposities van projectontwikkelaars
                     en beleggers. Tevens is er sprake van opdrijving van de grondprijzen vanwege grondspeculatie. Het gevolg is dat bouwprojecten
                     stagneren totdat de dure investeringen in grond verzilverd kunnen worden. Volgens voornoemde leden zou een herziening van
                     het grondbeleid en een stevige aanpak van grondspeculatie onderdeel moeten zijn van dit wetsvoorstel. Wat is de reactie van
                     de regering daarop?
                  </text:p>
      <text:p text:style-name="alineagroep">Ook willen de leden van de SP-fractie graag weten hoeveel tijdwinst er per onderdeel van deze wetswijziging te verwachten
                     is. Net als de Raad van State denken deze leden ook dat deze tijdswinst bij een flink aantal voorstellen wel eens tegen kan
                     vallen. Zij ontvangen graag duidelijkheid hierover. 
                  </text:p>
      <text:p text:style-name="alineagroep.end">De aan het woord zijnde leden maken zich zorgen dat in het streven om versnelling te bereiken er in aanvang juist extra vertraging
                     zal optreden. De nieuwe wet zal dermate veel spelregels veranderen, dat dit tot overgangsproblemen kan leiden. Zeker bij de
                     wetswijzigingen van tijdelijke aard zijn dergelijke problemen natuurlijk buitengewoon ongewenst. Is door de regering onderzoek
                     gedaan bij mensen uit de uitvoeringspraktijk welke overgangsproblemen verwacht worden? Zo nee, is de regering daartoe alsnog
                     bereid? Zo ja, op welke wijze is rekening gehouden met de reacties uit het veld?  
                  </text:p>
      <text:h text:outline-level="2" text:style-name="divisiekop1">II. CONCENTRATIE VAN HET BESTUURSPROCESRECHT IN DE AWB
               </text:h>
      <text:p text:style-name="tussenkop"><text:span text:style-name="tussenkop_vet">Reden voor wijziging</text:span></text:p>
      <text:p text:style-name="algemeen">De leden van de CDA-fractie merken op dat ruim vijftien jaar na de codificatie van het algemene bestuursrecht in de Awb het
                  voor de hand ligt ook het bestuursprocesrecht in de Awb op te nemen. Deze leden achten het een vooruitgang dat nu ook het
                  bestuursprocesrecht in de Awb geregeld wordt. De Awb is een belangrijk instrument voor de rechtsbescherming van de burger
                  tegenover de overheid. Toegankelijkheid en overzichtelijkheid zijn dan een eerste vereiste. De regering is van mening dat
                  voor bestuursprocesrecht in bijzondere wetten nog slechts plaats is indien daarvoor een gerechtvaardige aanleiding is. Op
                  welke uitzonderingssituatie wordt hier gedoeld? Wat zou een gegronde reden zijn om bestuursprocesrecht niet in de Awb onder
                  te brengen?
               </text:p>
      <text:p text:style-name="algemeen">De leden van de SP-fractie vragen of het verdwijnen van het bestuursprocesrecht uit bijzondere wetten betekent dat ook de
                  mogelijkheid voor het Bevoegd Gezag verdwijnt om voorlopige voorzieningen te treffen teneinde onomkeerbare besluiten en activiteiten
                  tegen te gaan? Zo nee, hoe krijgt de voorlopige voorziening een plek in de Awb?
               </text:p>
      <text:p text:style-name="tussenkop"><text:span text:style-name="tussenkop_vet">De nieuwe systematiek</text:span></text:p>
      <text:p text:style-name="algemeen">De leden van de SP-fractie vernemen graag hoe de uiteindelijk in Titel 8.4 op te nemen regeling van een bestuursrechtelijke
                  verzoekschriftprocedure zich verhoudt tot de zogenaamde Lex Silencio Positivo. Beperkt deze nieuwe regeling zich tot de schadevergoeding
                  en compensatie of gaat deze ook inhouden dat de vergunningaanvraag na termijnoverschrijding ook daadwerkelijk als verleend
                  moet worden beschouwd? 
               </text:p>
      <text:p text:style-name="tussenkop"><text:span text:style-name="tussenkop_vet">De bijlagen bij de Awb</text:span></text:p>
      <text:p text:style-name="algemeen">De leden van de SP-fractie waarderen de pogingen tot zoveel mogelijk eenduidigheid te komen in het bestuursprocesrecht. De
                  uitzonderingen op de hoofdregels van het bestuursprocesrecht zijn voortaan opgenomen in drie bijlagen. Kan de visie achter
                  deze drie uitzonderingen (1– het niet doorlopen van de bezwaarschriftprocedure, 2– de afwijkende beroepsgang en 3– het lager
                  griffierecht) worden toegelicht? Waarom zijn deze uitzonderingen noodzakelijk? Kunnen de belangrijkste voorbeelden worden
                  gegeven?
               </text:p>
      <text:p text:style-name="tussenkop"><text:span text:style-name="tussenkop_vet">Griffierechten en indexering</text:span></text:p>
      <text:p text:style-name="algemeen">De leden van de SP-fractie vragen de regering of dit voorstel ook een verhoging van de griffierechten met zich meebrengt.
                  Zo ja, waarom daartoe is besloten?
               </text:p>
      <text:p text:style-name="algemeen">De leden van de SGP-fractie lezen dat de Raad van State aandacht vraagt voor de indexering van de proceskostenvergoeding.
                  Deze leden vragen of de regering in dit wetsvoorstel nu ook met terugwerkende kracht de indexering voor deze kosten heeft
                  toegepast. Zijn de opbrengsten voor de overheid en de kosten voor de burger nu op gelijke wijze geïndexeerd sinds 1994? Zijn
                  de in de wet genoemde bedragen gelijk aan het bedrag uit 1994 vermeerderd met de indexatie?
               </text:p>
      <text:h text:outline-level="2" text:style-name="divisiekop1">III. NAAR EEN SLAGVAARDIGER BESTUURSPROCESRECHT
               </text:h>
      <text:p text:style-name="tussenkop"><text:span text:style-name="tussenkop_vet">Algemeen</text:span></text:p>
      <text:p text:style-name="alineagroep">De leden van de SP-fractie zijn het eens met het streven zoveel mogelijk geschillen na afloop van een bestuursrechtelijke
                     procedure definitief te beslechten. Het «bestuurlijk pingpongen» is deze leden al heel lang een doorn in het oog. Het kan
                     niet de bedoeling zijn dat procedures doelbewust gerekt worden door zelfbenoemde belanghebbenden slechts omdat de mogelijkheid
                     daartoe bestaat. Andersom geldt dat wanneer een bestuursorgaan op de vingers wordt getikt door de rechter, die rechterlijke
                     uitspraak worden nageleefd, en moet niet hetzelfde traject (van fout besluit, bezwaar, beslissing op bezwaar, beroep, enz.)
                     van voor af aan beginnen. Dat is maar al te vaak wel het geval. Zorgt dit voorstel er nu voor dat hieraan een einde komt?
                  </text:p>
      <text:p text:style-name="alineagroep">Het streven naar snelheid en doelmatigheid mag volgens de aan het woord zijnde leden zeker niet ten koste gaan van zorgvuldigheid
                     en rechtsbescherming. Dat de regering dit ook benadrukt in de toelichting spreekt deze leden aan, maar toch menen zij dat
                     enkele voorstellen toch het risico met zich meebrengen dat die wel ten koste gaan van zorgvuldigheid en rechtsbescherming.
                     Is het niet zo dat snelheid in bestuursrechtprocedures veeleer een kwestie is van snellere beslissingen bij bestuursorganen
                     en kortere doorlooptijden bij de rechters? Waarom is het nodig regels van het bestuursprocesrecht te veranderen met het risico
                     dat de rechtsbescherming minder wordt?
                  </text:p>
      <text:p text:style-name="alineagroep">De leden van de SP-fractie horen graag van de regering of zij onderkent dat met het inperken van de mogelijkheden van belanghebbenden
                     in het bestuursrecht deze zich zullen gaan beroepen op het civiele recht. Betekent dat dan niet in feite hooguit een verschuiving
                     van kosten in plaats van een kostenbesparing?
                  </text:p>
      <text:p text:style-name="alineagroep">Voor de aan het woord zijnde leden is het gelet op de nu al bestaande veel te grote druk op de rechtspraak een punt van zorg
                     hoe de gewenste snelheid in einduitspraken niet ten koste zal gaan van de zorgvuldigheid. De regering schrijft letterlijk
                     dat aan snelheid een zwaarder gewicht moet worden toegekend dan in het verleden het geval is geweest. Hoe faciliteert de regering
                     de rechtbanken om aan deze wens te voldoen? Komen er meer fte en financiële middelen beschikbaar?
                  </text:p>
      <text:p text:style-name="alineagroep">De Awb biedt de rechter nu reeds een scala aan mogelijkheden om een geschil definitief te beslechten. Wat zijn er de oorzaken
                     van dat daar tot nu toe weinig gebruik van is gemaakt? Zijn hierover cijfers bekend? Hoe vaak bijvoorbeeld is gebruik gemaakt
                     van de artikelen 6:22 en 8:72, derde lid, Awb?
                  </text:p>
      <text:p text:style-name="alineagroep.end">Het feit dat er nog te weinig gebruik wordt gemaakt van de huidige mogelijkheden is natuurlijk geen rechtvaardiging om nu
                     verdergaande mogelijkheden te creëren en inspraakbeperkende maatregelen te treffen. De leden van de SP-fractie horen graag
                     waarom de regering de rechters niet stimuleert meer gebruik te maken van bestaande middelen in plaats van het doorvoeren van
                     de voorgestelde wijzigingen. 
                  </text:p>
      <text:p text:style-name="alineagroep">De leden van de SGP-fractie vinden het een begrijpelijke keuze om de rechter meer mogelijkheden te geven gebreken in een besluit
                     te herstellen. De rechtszekerheid is ermee gediend wanneer zo snel mogelijk een definitief besluit genomen kan worden.
                  </text:p>
      <text:p text:style-name="alineagroep.end">Wel vragen deze leden of er vanuit de Nederlandse praktijk of elders duidelijkheid is te bieden over de gevolgen van deze
                     mogelijkheid voor de kwaliteit van de vergunningverlening in eerste instantie. Heeft de regering de indruk dat bestuursorganen
                     in het algemeen door de verplichting om een nieuw besluit te nemen enkel kijken naar het te nemen besluit of dat er als gevolg
                     van een vernietigd besluit ook breder wordt gekeken naar de verbetering van de praktijk van de vergunningverlening op het
                     terrein dat aan de orde is? Heeft de verplichting om tot een nieuw besluit te komen dus in de praktijk een leereffect voor
                     het bestuursorgaan dat het vernietigde besluit heeft genomen? Is hier bijvoorbeeld aan de hand van de praktijk op basis van
                     de Crisis- en herstelwet meer zicht op te geven?
                  </text:p>
      <text:p text:style-name="tussenkop"><text:span text:style-name="tussenkop_vet">Vervangen besluiten hangende bezwaar en beroep</text:span></text:p>
      <text:p text:style-name="alineagroep">De leden van de SP-fractie begrijpen dat niet iedere wijziging van een besluit hangende bezwaar of beroep er toe moet leiden
                     dat met de procedure helemaal opnieuw moet worden begonnen. Anderzijds is het ook niet de bedoeling dat een besluit ingrijpend
                     wordt gewijzigd met als gevolg dat belanghebbenden de bezwaarfase of zelfs beroepsfase moeten missen. Kan zelfs in hoger beroep
                     het oorspronkelijke besluit nog stevig worden gewijzigd? Hoe ingrijpend mag de wijziging van het besluit of het vervangen
                     besluit zijn? Hoe wordt het verlies van instanties (bezwaar of beroep) voorkomen? De regering stelt wel dat verlies van rechtsbescherming
                     wordt voorkomen, maar het oorspronkelijke bezwaar- of beroepschrift heeft zich toch niet kunnen richten op het nieuwe (gewijzigde
                     of vervangende) deel van het besluit? 
                  </text:p>
      <text:p text:style-name="alineagroep.end">Ook signaleren voornoemde leden het gevaar dat het bestuursorgaan strategisch gebruik maakt van deze bevoegdheid tot wijzigen,
                     vervangen of intrekken om belanghebbenden op het verkeerde been te zetten. Op welke wijze wordt er in voorzien dat bij een
                     vervangend besluit alle belanghebbenden ook weer opnieuw de kans hebben bezwaar of beroep aan te tekenen als het vervangende
                     besluit extra nadeel berokkent? Geldt dit ook voor diegenen die op het oorspronkelijke besluit geen bezwaar of beroep aantekenden?
                     Leidt het nieuwe artikel 6:19, vierde lid, Awb er niet toe dat iemand die bezwaar maakt naar aanleiding van het gewijzigde
                     of vervangende besluit, deze persoon direct doorverwezen wordt naar hoger beroep, en dus maar bij een instantie de bezwaren
                     naar voren kan brengen?
                  </text:p>
      <text:p text:style-name="tussenkop"><text:span text:style-name="tussenkop_vet">Het passeren van gebreken in een besluit</text:span></text:p>
      <text:p text:style-name="alineagroep">De leden van de CDA-fractie merken op dat met de komst van de Awb de keuze is gemaakt voor het primaat van de rechtsbeschermingfunctie.
                     De burger die een geschil heeft met de overheid heeft een groot belang bij een definitieve geschilbeslechting op zo kort mogelijke
                     termijn. Daarnaast is het van belang dat de rechter niet treedt in de bevoegdheden van het bestuursorgaan om besluiten te
                     nemen en eventueel te heroverwegen. Vooral als er sprake is van een grote beleids- en beoordelingsvrijheid voor het bestuursorgaan.
                     Instrumenten in de Awb die een definitieve geschilbeslechting bespoedigen moeten aan deze criteria voldoen.
                  </text:p>
      <text:p text:style-name="alineagroep.end">Tot nu toe was het voor een bestuursrechter alleen mogelijk een schending van een vormvoorschrift te passeren. In de praktijk
                     was het lastig af te bakenen wanneer sprake was van een vormvoorschrift. De leden van de CDA-fractie zijn het eens met de
                     wijziging van artikel 6:22 Awb waarbij de problematiek van het passeren van gebreken niet wordt benaderd vanuit de invalshoek
                     van de aard van het voorschrift, maar dat doorslaggevend is het antwoord op de vraag op door het gebrek een belanghebbende
                     is benadeeld. Een besluit kan in stand blijven, als aannemelijk is dat de belanghebbenden daardoor niet zijn benadeeld. De
                     leden van de CDA-fractie vragen de regering te verduidelijken hoe het begrip «aannemelijk» nader ingevuld wordt. In de Crisis-
                     en herstelwet wordt dit verruimde begrip, zoals voorgesteld in het nieuwe artikel 6:22 Awb, al gehanteerd. Kan de regering
                     aangeven welke ervaringen hiermee zijn opgedaan? Hebben die ervaringen nog gevolgen voor dit wetsvoorstel?
                  </text:p>
      <text:p text:style-name="alineagroep">De leden van de SP-fractie snappen uiteraard dat een eenvoudig te herstellen gebrek niet zou moeten leiden tot het helemaal
                     vernietigen van het besluit. De beoordeling of de belanghebbenden wel of niet zijn benadeeld door het gebrek is aan de rechter.
                     Kan de rechter dat wel steeds beoordelen wanneer is er sprake van «nadeel»? Daar wijst ook de Raad van State op. Wanneer bijvoorbeeld
                     een besluit niet tijdig is gepubliceerd waardoor niet iedere potentiële belanghebbende tijdig op de hoogte was, hoe moet dan
                     een rechter beoordelen of hier sprake is van benadeling van alle (potentiële) belanghebbenden?
                  </text:p>
      <text:p text:style-name="alineagroep">De aan het woord zijnde leden horen graag van de regering welke «procedurele fouten» voortaan kunnen worden genegeerd, die
                     voorheen tot vernietiging zouden leiden. Met andere woorden, in hoeverre is nu het nieuwe begrip «geschreven en ongeschreven
                     rechtsregels of algemeen rechtsbeginsel» ruimer dan het oude begrip «vormvoorschriften»? 
                  </text:p>
      <text:p text:style-name="alineagroep.end">Voornoemde leden vragen waarom de regering volhard in het invoeren van nieuwe regels voor het passeren van gebreken in een
                     besluit (artikel 6.22) als de Raad van State deze wijziging totaal overbodig vindt voor bezwaar en beroep. 
                  </text:p>
      <text:p text:style-name="algemeen">De leden van de ChristenUnie-fractie lezen dat volgens het voorgestelde artikel 6:22 een besluit waartegen bezwaar of beroep
                  is ingesteld, indien het in strijd is met het recht, in stand kan worden gelaten indien belanghebbenden daardoor niet zijn
                  benadeeld. Deze leden constateren dat het voorstel ertoe strekt ook het passeren van gebreken, die de materiële inhoud van
                  het besluit raken, mogelijk te maken als het gebrek belanghebbenden niet heeft geschaad. Zij vragen de regering of met belanghebbenden
                  alleen de belanghebbenden worden bedoeld die bestuursrechtelijke rechtsmiddelen hebben aangewend. 
               </text:p>
      <text:p text:style-name="alineagroep">De leden van de SGP-fractie vinden het passeren van gebreken in een besluit wanneer niemand hierdoor geschaad is een goed
                     uitgangpunt. Wel roept de mogelijkheid om een klein materieel gebrek te herstellen vragen op bij deze leden. Een dergelijke
                     mogelijkheid draagt immers het risico in zich van onzorgvuldigheid, omdat in de praktijk in een later stadium toch nog aanpassing
                     van een besluit mogelijk is. Wordt daarmee niet bereikt dat er mogelijk sneller een besluit genomen wordt, maar dat in de
                     praktijk vaker een beroep op de rechter nodig zal zijn, omdat er toch bepaalde relevante gebreken in een besluit geconstateerd
                     worden?
                  </text:p>
      <text:p text:style-name="alineagroep">Ook vragen voornoemde leden welke mate van onderzoek er dient te gebeuren of er belanghebbenden benadeeld zijn. Betekent de
                     nieuwe formulering van artikel 6:22 dat er vooral gekeken wordt naar wat logisch is in vergelijkbare gevallen of dat er gekeken
                     wordt of in het specifieke geval niemand benadeeld wordt? Is de regering van mening dat ook op basis van de nieuwe regels
                     in principe wel sprake blijft van gelijkwaardige behandeling van zaken die ongeveer hetzelfde zijn?
                  </text:p>
      <text:p text:style-name="alineagroep">De aan het woord zijnde leden vinden de toepassing van de bepaling die stelt dat gebreken gepasseerd kunnen worden, geen automatisme,
                     maar een bevoegdheid van de rechter. Is de regering van mening dat voor het gebruik maken van deze bevoegdheid wel gestreefd
                     moet worden naar een zo uniform mogelijke toepassing? Hoe wordt dit gewaarborgd?
                  </text:p>
      <text:p text:style-name="alineagroep.end">De regering stelt dat ondanks het passeren van gebreken het wel voorkomt dat het bestuursorgaan de proceskosten en het griffierecht
                     dient te betalen. Deze leden vragen of dit wel voldoende geregeld is. Zou het niet goed zijn om bestuursorganen die herhaaldelijk
                     onzorgvuldige of onvoldoende gemotiveerde besluiten blijken te nemen per definitie te verplichten de proceskosten te vergoeden?
                     Is ook overwogen om te kiezen voor een koppeling tussen de toepasselijkheid van artikel 6:22 en een proceskostenvergoeding?
                  </text:p>
      <text:p text:style-name="tussenkop"><text:span text:style-name="tussenkop_vet">Een «grote kamer»</text:span></text:p>
      <text:p text:style-name="alineagroep">De leden van de PvdA-fractie lezen met belangstelling over de «grote kamer». Zij delen de mening dat de rechtseenheid binnen
                     en tussen de diverse hoogste bestuursrechters dient te worden bewaakt. Zij vragen of dit doel wel voldoende wordt gediend
                     door de gekozen oplossing van de grote kamer. De aan het woord zijnde leden menen dat de grote kamer te weinig garantie biedt
                     voor de bewaking van de rechtseenheid. Het is immers niet aan betrokken partijen om een besluit aan een grote kamer voor te
                     leggen, maar slechts aan de rechters zelf. Waarom zouden die rechters zelf naar een grote kamer verwijzen? Deelt u de mening
                     dat partijen eerder een besluit aan een grote kamer zouden willen voorleggen dan rechters dat doen? Zo ja, welke conclusie
                     trekt u daaruit? Zo nee, waarom niet? Bovendien zal de rechtseenheid niet volledig kunnen worden gediend als de belastingkamer
                     van de Hoge Raad niet ook onder de regeling van de grote kamer komt te vallen. Waarin zijn de rechtgevolgen van een beslissing
                     van een grote kamer  anders dan een beslissing van een kamer van het betrokken college. Deelt u de mening dat met een grote
                     kamer slechts een begin kan worden gemaakt met het verbeteren van de rechtseenheid? Zo ja, deelt u dan ook de mening dat die
                     rechtseenheid ook op een andere manier moet worden gediend? Zo nee, waarom niet?  In dit verband zouden de leden van de PvdA-fractie
                     ook het voornemen om «een onafhankelijk, openbaar en met redenen omkleed advies» – een zogenaamde conclusie – aan een rechter
                     voor te leggen, willen bezien. Een conclusie is naar de mening van deze leden weliswaar een nuttig instrument, maar ook een
                     instrument dat niet bindend is en daarmee niet voldoende om de rechtseenheid echt te dienen. 
                  </text:p>
      <text:p text:style-name="alineagroep.end">De aan het woord zijnde leden vragen waarom gekozen is voor niet volledige instrumenten zoals de grote kamer en de conclusie
                     maar niet gekozen is voor een echte voorziening waarmee de rechtseenheid is gediend. Hoe denkt de regering in dit verband
                     over de suggestie van T. Barkhuysen om cassatieberoep bij een in te stellen bestuursrechtskamer bij de Hoge Raad mogelijk
                     te maken (zie NJB, 10-9-201. p. 1961)? Zou dit behalve de rechtseenheid niet ook de gehele stroomlijning van het bestuurs(proces)recht
                     dienen? Graag ontvangen deze leden hierover de uitgebreide mening van de regering.
                  </text:p>
      <text:p text:style-name="algemeen">De leden van de PVV-fractie zijn van mening dat de voorziening van de «grote kamer» onvoldoende garanties biedt. Het besluit
                  om te verwijzen is niet aan de partijen, maar aan de rechters van de meervoudige kamer zelf. Verwacht de regering dat verwijzingen
                  snel zullen plaatsvinden? Voornoemde leden zijn van mening dat het in de lijn der verwachting ligt dat verwijzing niet snel
                  zal plaatsvinden, zeker niet wanneer verwacht wordt dat er geen consensus bereikt kan worden in de «grote kamer». Tevens vragen
                  deze leden waarom de belastingkamer van de Hoge Raad niet onder deze nieuwe regeling valt. Voorts is bepaald dat het inzetten
                  van een «grote kamer» wordt overgelaten aan de betrokken rechterlijke instanties. De aan het woord zijnde leden vragen waarom
                  er geen regeling is opgesteld ten aanzien van het hanteren van de «grote kamer» of waarom de rechterlijke colleges zelf niet
                  een regeling dienen op te stellen. 
               </text:p>
      <text:p text:style-name="alineagroep">De leden van de SGP-fractie vragen in hoeverre de instelling van de mogelijkheid van een grote kamer in de praktijk een daadwerkelijk
                     gevoelde behoefte is. Bij wie leeft deze behoefte? Ook vragen deze leden of op deze manier niet onnodig wordt gekozen voor
                     een uitgangspunt voor op zichzelf belangrijke uitspraken, waardoor zaken behandeld door een gewone meervoudige kamer als minder
                     belangrijk of minder zorgvuldig gezien gaan worden. Betekent de instelling van zo’n grote kamer niet automatisch een ondergraving
                     van andere uitspraken van de bestuursrechter? 
                  </text:p>
      <text:p text:style-name="alineagroep">Ook vragen de aan het woord zijnde leden of de keuze voor een grote kamer in de praktijk gezien kan worden als een vooringenomen
                     positie van de rechter, omdat van tevoren reeds beslist wordt dat het een belangwekkende uitspraak moet gaan worden. 
                  </text:p>
      <text:p text:style-name="alineagroep.end">Verder vragen deze leden of met behulp van enkele (bestaande) voorbeelden aangegeven kan worden aan wat voor soort zaken de
                     regering hierbij denkt en wat de concrete meerwaarde in de praktijk is. Doet deze situatie zich niet voor in het civiele recht
                     of het strafrecht?
                  </text:p>
      <text:p text:style-name="tussenkop"><text:span text:style-name="tussenkop_vet">Conclusies in de bestuursrechtspraak</text:span></text:p>
      <text:p text:style-name="algemeen">De leden van de VVD-fractie lezen dat in het wetsvoorstel de mogelijkheid is opgenomen voor het College van Beroep voor het
                  bedrijfsleven (CBb), de Afdeling bestuursrechtspraak van de Raad van State (AbRvS) en de Centrale Raad van Beroep (CRvB),
                  om in bepaalde zaken een conclusie te laten nemen door een lid van één van de drie colleges. Hiermee zou de rechtseenheid
                  kunnen worden bevorderd. In het licht van het feit dat de belastingkamer van de Hoge Raad al werkt met conclusies en deze
                  laten zien dat dit geen garantie is voor het bereiken van externe rechtseenheid, vernemen deze leden graag waarom ervoor is
                  gekozen om een conclusie niet bindend te laten zijn voor het betreffende college. 
               </text:p>
      <text:p text:style-name="algemeen">De leden van de PVV-fractie zijn verheugd dat het wetsvoorstel voorziet in een tweetal maatregelen die mede beogen de rechtszekerheid
                  te bevorderen. Allereerst is de mogelijkheid opgenomen voor de CRvB, het CBb en de AbRvS om in bepaalde, onder meer voor de
                  rechtseenheid belangrijke zaken een conclusie te laten nemen door een lid van een van de drie colleges. Daarnaast voorziet
                  het wetsvoorstel in de mogelijkheid om in een beperkt aantal zaken een zogenaamde «grote kamer» van vijf leden in te stellen.
                  Echter een conclusie is niet bindend, terwijl de ervaring met de belastingkamer van de Hoge Raad, die al werkt met conclusies,
                  laat zien dat dit geen garantie is voor het bereiken van externe rechtseenheid. De aan het woord zijnde leden vragen zich
                  af of hierdoor het gestelde doel, namelijk het bevorderen van rechtseenheid, voldoende kan worden bereikt. 
               </text:p>
      <text:p text:style-name="algemeen">De leden van de CDA-fractie lezen met interesse het voornemen de mogelijkheid van het nemen van een conclusie in de bestuursrechtspraak
                  te introduceren. De voordelen van een conclusie zijn evident. Het biedt de mogelijkheid het te beslechten geschil in het bredere
                  verband van de rechtsontwikkeling te plaatsen en bevordert de rechtseenheid. Voornoemde leden hebben hierbij wel de vraag
                  in hoeverre de rechtsbescherming van de burger hiermee gediend is. Deze heeft vooral belang bij een snelle, definitieve geschilbeslechting.
                  Dit belang zal hij willen stellen boven het algemene doel van rechtsvorming en rechtseenheid. Kan de regering aangeven wanneer
                  precies een conclusie kan worden genomen? Alleen in hoger beroep? Hoe kan de burger toch verzekerd zijn van een voortvarende
                  beslechting van zijn geschil met de overheid?
               </text:p>
      <text:p text:style-name="tussenkop"><text:span text:style-name="tussenkop_vet">Het relativiteitsvereiste in het bestuursrecht</text:span></text:p>
      <text:p text:style-name="algemeen">De leden van de VVD-fractie lezen in het advies van de Raad van State en het nader rapport dat de problematiek van het relativiteitsvereiste
                  maar in een betrekkelijk gering deel van de zaken een rol speelt. Graag vernemen deze leden om hoeveel zaken het gaat.
               </text:p>
      <text:p text:style-name="alineagroep">De leden van de PvdA-fractie hebben kennisgenomen van het voornemen om het relativiteitsvereiste in het bestuursrecht op te
                     nemen. Deze leden zijn tevens op de hoogte van de discussie die al vele jaren over dit onderwerp wordt gevoerd. Relatief recentelijk
                     werd het relativiteitsvereiste nog in het kader van de Crisis- en herstelwet besproken. Hoewel ook voornoemde leden voorstander
                     zijn van een voorspoedige procedures in het bestuursrecht, zeker als dat gebeurt in het kader van meer spoedeisende besluiten
                     zoals besluiten die voortvloeiden uit de Crisis- en herstelwet, zijn zij er nog niet van overtuigd dat het opnemen van het
                     relativiteitsvereiste de juiste oplossing is. Door definitieve invoering van het relativiteitsvereiste wordt klagen over schending
                     van zaken van algemeen belang door private klagers die daar geen direct belang bij hebben bemoeilijkt. In hoeverre beperkt
                     dat de bescherming van de burger tegen de overheid? Zijn er belangen zonder direct belanghebbenden? Zo ja, wat voor besluiten
                     betreft dit? 
                  </text:p>
      <text:p text:style-name="alineagroep">De aan het woord zijnde leden vragen in hoeverre met het opnemen van het relativiteitsvereiste in de Awb de drempel voor individuele
                     burgers dan wel maatschappelijke organisaties om tegen een besluit op te komen wordt beperkt. Deelt u de mening dat de bemoeienis
                     van deze burgers of organisaties er ook toe bijdraagt dat de kwaliteit van besluitvorming wordt verbeterd? 
                  </text:p>
      <text:p text:style-name="alineagroep.end">Voornoemde leden lezen in de memorie van toelichting dat op het tijdstip van inwerkingtreding van het onderhavige wetsvoorstel
                     er genoeg jurisprudentie over de Crisis- en herstelwet zal zijn waarin het beschermingsbereik van een aantal bestuursrechtelijke
                     normen is uitgekristalliseerd. Waarom wordt niet eerst de uitkomst van deze jurisprudentie afgewacht, alvorens het relativiteitsvereiste
                     in de Awb te verankeren? Waarom worden dan niet eerst de ervaringen uit de praktijk van de Crisis- en herstelwet afgewacht?
                     Kan nu al worden aangegeven hoeveel tijdswinst het opnemen van het relativiteitsvereiste in de Awb concreet zal opleveren?
                     Deze vraag hebben deze leden te meer daar blijkt, ook uit de memorie van toelichting, dat er binnen de kringen van rechtsgeleerden
                     allerminst overeenstemming is over de wenselijkheid van het opnemen van het relativiteitsvereiste in de Awb en dat er zelfs
                     rechtsgeleerden van mening zijn dat dit in strijd is met het recht van de Europese Unie.
                  </text:p>
      <text:p text:style-name="alineagroep">De leden van de PVV-fractie lezen dat wordt voorgesteld het relativiteitsbeginsel over de hele breedte van het bestuursrecht
                     in te voeren. Een aantal critici is geen voorstander van het invoeren van het relativiteitsbeginsel in het bestuursrecht.
                     Volgens een aantal tegenstanders dient er niet te worden gekeken naar de vraag welke belangen een bepaalde regeling beoogt
                     te beschermen, maar naar de vraag of onzorgvuldig is gehandeld. Burgers dienen namelijk altijd recht te hebben op een in alle
                     opzichten rechtmatige besluitvorming door de overheid en dienen erop te kunnen vertrouwen dat de overheid zich aan de wet
                     houdt. De aan het woord zijnde leden vragen wat het standpunt van de regering is ten aanzien van deze kritiek. 
                  </text:p>
      <text:p text:style-name="alineagroep.end">Tevens vragen deze leden of de capaciteitsdruk van de rechterlijke macht daadwerkelijk zal afnemen. De rechter zal namelijk
                     in elke zaak stil moeten staan bij de vraag of de rechtsnorm strekt tot bescherming van de betreffende belangen en dat nu
                     zeker dit beslismoment slechts in een zeer gering aantal gevallen zal leiden tot een «relativiteitsprobleem», de druk op de
                     capaciteit van de rechterlijke macht zou kunnen toenemen.
                  </text:p>
      <text:p text:style-name="alineagroep">De leden van de CDA-fractie lezen dat de Raad van State het wetsvoorstel in grote lijnen steunt. Bovendien heeft de regering
                     ook een aantal suggesties en opmerkingen overgenomen. De Raad blijft kritisch ten opzichte van het relativiteitscriterium
                     dat nu niet alleen in de Crisis- en herstelwet, maar ook in de Awb voor het gehele bestuursrecht geïntroduceerd wordt. Over
                     de achterliggende reden is al veel discussie geweest. In het bestuursrecht is alleen een belanghebbende ontvankelijk om ontvangen
                     te worden in een bezwaar- en beroepprocedure. Kan de regering het begrip belanghebbende toelichten in relatie tot het relativiteitsvereiste?
                     Vooral in het bestuursrecht doet zich het probleem voor bij beroepen tegen besluiten die zijn gericht tot een ander dan de
                     eisende partij. Het roept de vraag of de rechtsbescherming wel bedoeld is voor toetsing van besluiten aan rechtsregels die
                     niet zijn geschreven voor wie zich er wel op beroept. Met de regering zijn deze leden van mening dat gezien de ruime ervaring
                     die is opgedaan met het bestuursrecht op grond van de Awb het verdedigbaar is in de Awb het relativiteitsvereiste in te voeren.
                     De Kamer heeft dit eerder ook uitgesproken door het aannemen van de motie-De Krom/Koopmans (29 385, nr. 14). Wel vragen deze leden, wanneer naar de opvatting van de regering iemand in dat kader belanghebbende is. Ook vragen zij
                     de regering nader in te gaan op de kritiek van de Raad van State. De Raad stelt dat de invoering van het relativiteitsvereiste
                     afbreuk doet aan de waarde van de ongelijkheidcompensatie tussen burger en overheid die het bestuursrecht borgt. Ook vindt
                     de Raad dat het procesrecht hierdoor gecompliceerd wordt, bijvoorbeeld waarin de geschonden rechtsnorm weliswaar de strekking
                     heeft voor de burgers een aanspraak te vestigen, maar het beschermingsbereik van deze norm niet duidelijk is. Uit de literatuur
                     blijkt dat het beschermingsbereik tot lastige vragen kan leiden. Daarnaast vragen deze leden of de regering verwacht dat er
                     inderdaad een drempelwerking uitgaat van het relativiteitsvereiste. Zo ja, in welke mate?
                  </text:p>
      <text:p text:style-name="alineagroep">De bestuursrechter vernietigt slechts een besluit dat «kennelijk» niet strekt tot bescherming van de belangen van degene die
                     zich erop beroept. Kan de regering het begrip «kennelijk» nader invullen: wanneer is er sprake van een (on)geschreven rechtsregel
                     of algemeen beginsel dat kennelijk niet bedoeld is voor de rechtsbescherming van degene die zich erop beroept? 
                  </text:p>
      <text:p text:style-name="alineagroep.end">In de Crisis- en herstelwet is het relativiteitsvereiste al ingevoerd. Kan de regering al aangeven hoe dit in de praktijk
                     werkt? Heeft deze ervaring ook gevolgen gehad voor de formulering in het wetsvoorstel?
                  </text:p>
      <text:p text:style-name="alineagroep">De leden van de SP-fractie hebben grote twijfels bij het invoeren van het relativiteitsvereiste in het bestuursrecht. Hoe
                     vaak komt het nu eigenlijk voor dat iemand zich op «oneigenlijke» gronden beroept? Is dat nu echt een van de hoofdredenen
                     van vertraging in het bestuursrecht? De regering stelt zelf dat het nauwelijks voorkomt. Daarnaast rijst de vraag of het eigenlijk
                     wel in alle gevallen eenvoudig is om vast te stellen wat de daadwerkelijke of achterliggende reden is van degene die procedeert.
                     De bestuursrechter kan toch immers geen gedachten lezen? Is het steeds duidelijk of de regel waarop iemand zich beroept wel
                     strekt tot bescherming van die belangen? Is dit relativiteitsvereiste in de praktijk wel hanteerbaar?
                  </text:p>
      <text:p text:style-name="alineagroep">De aan het woord zijnde leden wijzen er op dat iemand nu al belanghebbende moet zijn om te mogen procederen. Waarom is dat
                     niet voldoende? Waarom zou dit verder beperkt moeten worden?
                  </text:p>
      <text:p text:style-name="alineagroep">Wat heeft de regering in te brengen tegen het argument dat een besluit gewoon in alle opzichten rechtmatig moet zijn? Ook
                     al beroept de villabewoner zich op de luchtkwaliteit op het woonwagenkamp (los van de vraag hoe vaak dat eigenlijk voorkomt),
                     waarom is er dan geen rekening gehouden met de regels over de luchtkwaliteit bij dat besluit? Die regels zijn er toch niet
                     voor niets? Die moeten toch ook worden nageleefd?
                  </text:p>
      <text:p text:style-name="alineagroep.end">Kortom, naar de mening van de leden van de SP-fractie is nut en noodzaak van het relativiteitsvereiste in het bestuursrecht
                     onvoldoende aangetoond. Om deze reden zullen zij een amendement indienen om artikel 8:69a te schrappen. 
                  </text:p>
      <text:p text:style-name="alineagroep">De leden van de ChristenUnie-fractie verzoeken de regering nader toe te lichten waarom toch gekozen wordt voor het naar beneden
                     aanpassen van het algemene niveau van rechtsbescherming, door invoering van het relatitiviteitsvereiste, nu de relativiteitsvraag
                     zich slechts in een gering aantal beroepszaken voordoet en ook deskundigen, zoals de leden van de «Commissie Wetgeving algemene
                     regels van bestuursrecht» het niet eens zijn over de vraag of de zich voordoende relativiteitsvraag moet worden gekwalificeerd
                     als een relativiteitsprobleem, waarvoor met de invoering van het relativiteitsvereiste in een oplossing zou moeten worden
                     voorzien. Waarom is de voorgestelde invoering van het relativiteitsvereiste een evenredige en effectieve oplossing van het
                     in de toelichting geschetste probleem is? 
                  </text:p>
      <text:p text:style-name="alineagroep">De aan het woord zijnde leden vragen de regering naar de ervaringen met het relativiteitsvereiste zoals het in de Crisis-
                     en herstelwet is opgenomen. Is het relativiteitsvereiste daar al van nut geweest? 
                  </text:p>
      <text:p text:style-name="alineagroep">Voornoemde leden vragen of de regering nader kan toelichten hoe de keuze voor invoering van het relativiteitsvereiste zich
                     verhoudt tot het doel van het bestuursprocesrecht, het beschermen van de burger tegen het optreden van de overheid in het
                     publieke domein? Kan de regering inzichtelijk maken op grond van welke maatstaven zij de afweging heeft gemaakt tussen het
                     belang van de rechtsbescherming enerzijds en het pragmatische belang van het tegengaan van «oneigenlijk» gebruik anderzijds?
                     
                  </text:p>
      <text:p text:style-name="alineagroep.end">De leden van de ChristenUnie-fractie  verzoeken de regering nader toe te lichten waarom de door de Raad van State ingenomen
                     stelling dat de invoering van het relativiteitsvereiste sterke juridiserende effecten zal hebben voor de procedure de regering
                     onvoldoende overtuigt. Deze leden verzoeken de regering daarbij in te gaan op de vraag of zich geen moeilijkheden kunnen voordoen
                     als het gaat om het bepalen van het beschermingsbereik van de geschonden rechtsnormen, bijvoorbeeld als de norm, waarvan wordt
                     aangevoerd dat zij geschonden is, strekt ter implementatie van Europees recht.
                  </text:p>
      <text:p text:style-name="alineagroep">Het toepassen van een relativiteitsvereiste kan in principe rekenen op de steun van de leden van de SGP-fractie. Wel vragen
                     deze leden of voldoende onderkend wordt dat verplichte toetsing of een beroep ontvankelijk is allerlei ingewikkelde vragen
                     oproept. Zouden juist de vragen naar de ontvankelijkheid van een partij niet het risico in zich dragen dat de besluitvorming
                     door de rechter wordt vertraagd in plaats van versneld? Is het beschermingsbereik van een wettelijke regel wel altijd precies
                     vast te stellen?
                  </text:p>
      <text:p text:style-name="alineagroep">Er is niet in de wettekst opgenomen dat hetzelfde besluit ook tot stand gekomen zou zijn als er geen gebrek was. Waarom is
                     dit niet gebeurd? Zou op deze manier niet voorkomen kunnen worden dat er allerlei besluiten worden genomen die in strijd zijn
                     met een of meer wettelijke regels of een bestemmingsplan?
                  </text:p>
      <text:p text:style-name="alineagroep.end">De aan het woord zijnde leden veronderstellen dat een belangrijk deel van de zaken waarvoor het relativiteitsvereiste nuttig
                     kan zijn, te maken heeft met het beroepsrecht van behartigers van een algemeen belang. Is enkel het in de statuten opgenomen
                     doel dat een bepaald algemeen belang wordt behartigd al voldoende om aan te nemen dat er daadwerkelijk sprake is van belanghebbende?
                     Hoe wordt voorkomen dat als gevolg van het relativiteitsvereiste wordt gekozen voor bredere doelomschrijvingen van algemeen
                     belangbehartigers om op die manier toch te worden gezien als een van de belangen die vallen onder het beschermingsbereik?
                  </text:p>
      <text:p text:style-name="tussenkop"><text:span text:style-name="tussenkop_vet">Enkelvoudige kamer in hoger beroep</text:span></text:p>
      <text:p text:style-name="algemeen">De leden van de PvdA-fractie lezen het voornemen om voor een zaak die door de rechtbank meervoudig is behandeld de mogelijkheid
                  te bieden die zaak in hoger beroep enkelvoudig af te doen. Als argument wordt hierbij gehanteerd dat een zaak die in eerste
                  aanleg meervoudig is behandeld zijn complexiteit in hoger beroep zou verliezen. Dit komt deze zijnde leden niet logisch over.
                  Evenmin zijn deze leden overtuigd van het argument dat zaken in eerste aanleg ook meervoudig worden afgedaan om onervaren
                  rechters ervaring te laten opdoen. Hoe vaak komt dat laatste voor? Vooralsnog menen de aan het woord zijnde leden dat het
                  uitgangspunt zou moeten zijn dat zaken in hoger beroep wel complex zijn en dus door een meervoudige kamer zouden moeten worden
                  afgedaan en dat de uitzondering zou moeten zijn dat het in een enkelvoudige kamer zou gebeuren.
               </text:p>
      <text:p text:style-name="tussenkop"><text:span text:style-name="tussenkop_vet">De judiciële lus</text:span></text:p>
      <text:p text:style-name="algemeen">De leden van de PvdA-fractie vragen of de hoger beroeprechter geheel zelfstandig kan afwegen of in een zaak alleen nog bij
                  hem beroep mogelijk is? Kunnen de betrokken partijen daar nog op enige wijze invloed op uitoefenen?
               </text:p>
      <text:h text:outline-level="2" text:style-name="divisiekop1">IV. HERVERKAVELING RECHTSMACHT BESTUURSRECHTSPRAAK
               </text:h>
      <text:p text:style-name="tussenkop"><text:span text:style-name="tussenkop_vet">Overheveling van rechtsmacht naar het College van Beroep voor het bedrijfsleven</text:span></text:p>
      <text:p text:style-name="algemeen">In grote lijnen kunnen de leden van de CDA-fractie zich vinden in de voorgestelde overheveling die logischer aansluit bij
                  de praktijk. Zij hebben een vraag over de vijf wetten die onder de rechtsmacht van het CBb worden gebracht. Meestal fungeert
                  het CBb als bestuursrechter in eerste en enige aanleg. Voor de Wet geneesmiddelenprijzen blijft rechtspraak in twee instanties
                  gehandhaafd. Voor de Kaderwet LNV-subsidies, de Landbouwkwaliteitswet en de Wet ter voorkoming van witwassen en financiering
                  van terrorisme wordt de rechtspraak teruggebracht van twee instanties naar één. Kan de regering een nadere toelichting geven
                  op deze keuzes?
               </text:p>
      <text:p text:style-name="algemeen">Het is de leden van de SP-fractie nog niet geheel duidelijk waarom er in een aantal gevallen voor is gekozen het CBb te laten
                  oordelen in eerste en enige instantie. Ten aanzien van welke wetten en regels is het niet wenselijk om eerste aanleg en hoger
                  beroep mogelijk te maken, met welke redenen? Voor drie wetten geldt dat voorheen beroep in twee instanties mogelijk was en
                  op grond van dit voorstel voortaan beroep in een instantie. Inhoudelijke redenen worden hiervoor onvoldoende gegeven. Graag
                  ontvangend deze leden een toelichting. 
               </text:p>
      <text:p text:style-name="tussenkop"><text:span text:style-name="tussenkop_vet">ARTIKELSGEWIJS</text:span></text:p>
      <text:p text:style-name="tussenkop"><text:span text:style-name="tussenkop_cur">Artikel 6:19</text:span></text:p>
      <text:p text:style-name="algemeen">De leden van de PvdA-fractie nemen kennis van de voornemens ten aanzien van het verbeteren van de instrumenten die de rechter
                  beter in staat moeten stellen om een geschil definitief te beslechten. Zij hebben in het kader van het wetsvoorstel over de
                  bestuurlijke lus al eerder aandacht gevraagd voor het feit dat de bestaande instrumenten om een geschil definitief te beslechten
                  weinig door rechters werden gebruikt. In dit kader kunnen deze leden zich vinden in het nieuw voorgesteld artikel 6:19 Awb
                  waarin onder andere wordt bepaald dat in geval een bestuursorgaan een nieuw besluit neemt vanwege een (tussen)uitspraak van
                  een rechter, dat dan het al eerder aanhangige bezwaar of beroep tegen het oorspronkelijke besluit ook betrekking heeft op
                  het nieuwe besluit.
               </text:p>
      <text:p text:style-name="algemeen">De leden van de CDA-fractie lezen dat de regering schrijft dat een aantal problemen met de vigerende artikelen 6:18 en 6:19
                  Awb ook nog niet volledig is opgelost met het nieuwe artikel 6:19. Kan de regering aangeven welke problemen nu wel zijn opgelost
                  met het nieuwe artikel en voor welke problemen nog geen oplossing is gevonden?
               </text:p>
      <text:p text:style-name="tussenkop"><text:span text:style-name="tussenkop_cur">Artikel 6:22</text:span></text:p>
      <text:p text:style-name="algemeen">De leden van de VVD-fractie lezen dat volgens het voorgestelde artikel 6:22 Awb een besluit waartegen bezwaar is gemaakt of
                  beroep is ingesteld, ondanks schending van een geschreven/ongeschreven rechtsregel of een algemeen rechtsbeginsel, door het
                  orgaan dat op het bezwaar of beroep beslist in stand kan worden gelaten indien aannemelijk is dat de belanghebbenden daardoor
                  niet zijn benadeeld. Aangegeven is dat voor «aannemelijk» is gekozen aangezien in het vergelijkbare artikel 1.5, lid 1 Crisis-
                  en Herstelwet voor dezelfde lichtere maatstaf is gekozen. Zij vragen wat onder de term aannemelijk moet worden verstaan. 
               </text:p>
      <text:p text:style-name="algemeen">Indien het belang van de burger bij een goed leefmilieu in het geding is, kan de rechter dan het voorgestelde artikel 6:22
                  Awb dan niet toepassen omdat het verdrag van Århus een te ruime interpretatie van het voorgestelde artikel 6:22 Awb in de
                  weg zou staan?
               </text:p>
      <text:p text:style-name="algemeen">De leden van de PvdA-fractie hebben enkele vragen over het voorgestelde nieuwe artikel 6:22 Awb, om de mogelijkheden om bij
                  een gebrek een besluit te laten passeren te verruimen. De aan het woord zijnde leden kunnen zich weliswaar vinden in het gestelde
                  dat bij het passeren van een gebrek niet de aard van het geschonden gebrek bepalend moet zijn, maar wel het antwoord op de
                  vraag of bij het passeren van dat gebrek iemand wordt benadeeld. Dat neemt echter niet weg dat verruiming van artikel 6:22
                  Awb probleemloos is. Deze leden vragen hoe precies kan worden vastgesteld dat er sprake is van een gebrek dat gepasseerd kan
                  worden zonder dat daar een belanghebbende door wordt benadeeld? Hoe wordt in dit verband het begrip «nadeel» bepaald? Hoe
                  en door wie wordt nagegaan of het in stand houden van een besluit met een gebrek niet toch een belangenorganisatie of natuurlijk
                  persoon benadeelt? 
               </text:p>
      <text:p text:style-name="algemeen">De leden van de PVV-fractie lezen dat wordt voorgesteld om het woord «vormvoorschrift», in art. 6:22, te vervangen door «geschreven
                  of ongeschreven rechtsregels of algemeen rechtsbeginsel». Deze leden vragen of de regering uiteen kan zetten of het hierbij
                  gaat om alle geschreven of ongeschreven rechtsregels of algemene rechtsbeginselen. Zo nee, kan de regering uiteenzetten welke
                  geschreven rechtsregels of ongeschreven rechtsregels of algemene rechtsbeginselen van belang zijn bij de beantwoording van
                  de vraag of een gebrek in een besluit kan worden gepasseerd?
               </text:p>
      <text:p text:style-name="algemeen">De leden van de CDA-fractie begrijpen dat vereist is dat «de», dus alle belanghebbenden zijn benadeeld. De bestuursrechter
                  kan artikel 6:22 dus niet toepassen als de mogelijkheid bestaat dat derdebelanghebbenden zijn benadeeld ook niet als die derdebelanghebbenden
                  niet als partij aan het proces deelnemen. De aan het woord zijnde leden vragen de regering hierop een nadere toelichting.
                  Wanneer kan de bestuursrechter dan wel dit artikel toepassen? Hoe kan hij er zeker van zijn dat er geen derdebelanghebbenden
                  zijn, zoals hierboven genoemd?
               </text:p>
      <text:p text:style-name="tussenkop"><text:span text:style-name="tussenkop_cur">Artikel 7.3</text:span></text:p>
      <text:p text:style-name="algemeen">De leden van de PVV-fractie lezen dat wordt voorgesteld om uitdrukkelijk te bepalen dat van het horen mag worden afgezien
                  indien de indiener van het bezwaar-, beroep- of klaagschrift niet binnen een daartoe gestelde redelijke termijn heeft aangegeven
                  of hij van deze uitnodiging gebruik wil maken. Deze leden vragen waarom de regering heeft gekozen voor een «redelijke termijn»
                  en niet een strikte termijn gehanteerd heeft ten aanzien van het gebruik maken van deze uitnodiging.
               </text:p>
      <text:p text:style-name="tussenkop"><text:span text:style-name="tussenkop_cur">Artikel 7:15</text:span></text:p>
      <text:p text:style-name="algemeen">De leden van de VVD-fractie lezen dat in het advies van de Raad van State en het nader rapport is aangegeven dat de voorgestelde
                  wijziging van de artikelen 7:15 en 7:28 Awb de verrekening van proceskostenvergoeding met toevoegvergoedingen vergemakkelijken.
                  Aangegeven is dat hiermee op jaarbasis een bedrag van circa 1,2 miljoen euro kan worden bespaard op de gesubsidieerde rechtsbijstand.
                  Graag vernemen de aan het woord zijnde leden hoe tot dit bedrag is gekomen. 
               </text:p>
      <text:p text:style-name="tussenkop"><text:span text:style-name="tussenkop_cur">Artikel 8:69a</text:span></text:p>
      <text:p text:style-name="algemeen">De leden van de CDA-fractie lezen in de memorie van toelichting dat kort wordt gerefereerd aan de correctie-Langemeijer, bekend
                  uit het privaatrecht met betrekking tot het relativiteitsvereiste. Het gaat er dan om dat iemand zich weliswaar niet rechtstreeks
                  kan beroepen op schending van het beschermde belang, maar wel op de rechtszekerheid die hij kan ontlenen aan een ongeschreven
                  regel die wel zijn belang beschermt. De memorie van toelichting stelt dat het er om gaat wiens rechtszekerheid het voorschrift
                  dient en welke concrete verwachtingen een belanghebbende daaraan mag ontlenen. De aan het woord zijnde leden vragen hierop
                  een nadere toelichting. Kan dit uitgangspunt ertoe leiden dat het relativiteitsvereiste wordt verzwakt door een beroep op
                  een ongeschreven regel, bijvoorbeeld een algemene regel van behoorlijk bestuur?
               </text:p>
      <text:p text:style-name="ondertekening">De voorzitter van de commissie,</text:p>
      <text:p text:style-name="ondertekening.end">De Roon </text:p>
      <text:p text:style-name="ondertekening">Adjunct-griffier van de commissie,</text:p>
      <text:p text:style-name="ondertekening.end">Put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