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0
               </text:p>
          </table:table-cell>
          <table:table-cell office:value-type="string" table:number-columns-spanned="2" table:style-name="parlementair.kopcel3">
            <text:p text:style-name="headtable.dossiertitel"> Wijziging van de Algemene wet bestuursrecht en aanverwante wetten met het oog op enige verbeteringen en vereenvoudigingen
            van het bestuursprocesrecht (Wet aanpassing bestuursprocesre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8 augustus 2010</text:p>
          </table:table-cell>
          <table:covered-table-cell/>
        </table:table-row>
      </table:table>
      <text:p text:style-name="kamerstukdatum">Ontvangen 
               
            </text:p>
      <text:p text:style-name="algemeen">A. In deel A van het voorstel van wet (stuk nr. 2) wordt in artikel I, onderdeel TTTT, de komma aan het slot van artikel 8:111,
                  eerste lid, vervangen door een punt.
               </text:p>
      <text:p text:style-name="algemeen">B. In deel A van het voorstel van wet (stuk nr. 2) worden in artikel I, onderdeel CCCCC, de volgende verbeteringen aangebracht:</text:p>
      <text:p text:style-name="tussenkop"><text:span text:style-name="tussenkop_rom">I</text:span></text:p>
      <text:p text:style-name="algemeen">In onderdeel E op blz. 25, wordt «artikel 2,3» vervangen door: artikel 2.3.</text:p>
      <text:p text:style-name="tussenkop"><text:span text:style-name="tussenkop_rom">II</text:span></text:p>
      <text:p text:style-name="algemeen">In onderdeel E op blz. 28, wordt de puntkomma aan het einde van de laatste regel vervangen door een punt.</text:p>
      <text:p text:style-name="tussenkop"><text:span text:style-name="tussenkop_rom">III</text:span></text:p>
      <text:p text:style-name="algemeen">In onderdeel B op blz. 31, wordt onder «Provinciewet», «bij of krachtens dein» vervangen door: bij of krachtens de in.</text:p>
      <text:p text:style-name="tussenkop"><text:span text:style-name="tussenkop_rom">IV</text:span></text:p>
      <text:p text:style-name="algemeen">In onderdeel E op blz. 32, wordt bij «Belemmeringenwet Privaatrecht» na «de artikelen 2» een komma geplaatst en wordt «artikel
                  2,3» vervangen door: artikel 2.3.
               </text:p>
      <text:p text:style-name="tussenkop"><text:span text:style-name="tussenkop_rom">V</text:span></text:p>
      <text:p text:style-name="algemeen">In onderdeel F op blz. 32, wordt onder «Wet inrichting landelijk gebied», «van en inrichtingsplan» vervangen door: van een
                  inrichtingsplan.
               </text:p>
      <text:p text:style-name="tussenkop"><text:span text:style-name="tussenkop_rom">VI</text:span></text:p>
      <text:p text:style-name="algemeen">In onderdeel I op blz. 34, wordt onder «Waterschapswet», «bij of krachtens dein» vervangen door: bij of krachtens de in.</text:p>
      <text:p text:style-name="tussenkop"><text:span text:style-name="tussenkop_rom">VII</text:span></text:p>
      <text:p text:style-name="algemeen">In onderdeel K op blz. 35, wordt de zinsnede na «Kernenergiewet;» op een nieuwe regel geplaatst.</text:p>
      <text:p text:style-name="tussenkop"><text:span text:style-name="tussenkop_rom">VIII</text:span></text:p>
      <text:p text:style-name="algemeen">In onderdeel C op blz. 36, wordt de puntkomma aan het slot vervangen door een punt.</text:p>
      <text:p text:style-name="tussenkop"><text:span text:style-name="tussenkop_rom">IX</text:span></text:p>
      <text:p text:style-name="algemeen">In onderdeel C op blz. 41, wordt de zinsnede na «artikel 1:80;» op een nieuwe regel geplaatst.</text:p>
      <text:p text:style-name="tussenkop"><text:span text:style-name="tussenkop_rom">X</text:span></text:p>
      <text:p text:style-name="algemeen">In onderdeel G op blz. 41, wordt de punt aan het slot van de regel, beginnend met «Spoorwegwet», vervangen door een puntkomma.</text:p>
      <text:p text:style-name="tussenkop"><text:span text:style-name="tussenkop_rom">XI</text:span></text:p>
      <text:p text:style-name="algemeen">In onderdeel E op blz. 43 en 44, wordt «met uitzondering een besluit» telkens vervangen door: met uitzondering van een besluit.</text:p>
      <text:p text:style-name="tussenkop"><text:span text:style-name="tussenkop_rom">XII</text:span></text:p>
      <text:p text:style-name="algemeen">In onderdeel G op blz. 45, wordt de punt aan het slot van de regel, beginnend met «Wet overige OCW-subsidies», vervangen door
                  een puntkomma.
               </text:p>
      <text:p text:style-name="tussenkop"><text:span text:style-name="tussenkop_rom">XIII</text:span></text:p>
      <text:p text:style-name="algemeen">In onderdeel G op blz. 49, wordt de zinsnede na de eerste puntkomma op een nieuwe regel geplaatst.</text:p>
      <text:p text:style-name="algemeen">C. In deel A van het voorstel van wet (stuk nr. 2) vervalt in artikel IV, onderdeel B, de komma na «Titel III».</text:p>
      <text:p text:style-name="algemeen">D. In deel B van het voorstel van wet (stuk nr. 2) wordt in artikel CXLIX «Interimwet stad- en milieubenadering» vervangen
                  door: Interimwet stad-en-milieubenadering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50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