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5232-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
                     <text:span text:style-name="cur">Hieronder zijn opgenomen het advies van de Raad van State d.d. 31 oktober 2008 en het nader rapport d.d. 9 juli 2010, aangeboden
                        aan de Koningin door de minister van Justitie, minister van Binnenlandse Zaken en Koninkrijksrelaties. Het advies van de Raad
                        van State is cursief afgedrukt.</text:span>
                     
                  </text:p>
      <text:p text:style-name="algemeen">
                  <text:span text:style-name="cur">Bij Kabinetsmissive van 1 augustus 2008, no.08 002279, heeft Uwe Majesteit, op voordracht van de Minister van Justitie, mede
                     namens de Minister van Binnenlandse Zaken en Koninkrijksrelaties, bij de Raad van State ter overweging aanhangig gemaakt het
                     voorstel van wet houdende wijziging van de Algemene wet bestuursrecht en aanverwante wetten met het oog op enige verbeteringen
                     en vereenvoudigingen van het bestuursprocesrecht (Wet aanpassing bestuursprocesrecht), met memorie van toelichting.</text:span>
                  
               </text:p>
      <text:p text:style-name="alineagroep">
                     <text:span text:style-name="cur">Het wetsvoorstel strekt tot verbetering en vereenvoudiging van het bestuursprocesrecht en bevat drie soorten voorstellen.
                        De eerste groep omvat voorstellen om het bestuursprocesrecht te stroomlijnen en slagvaardiger te maken, en om geschillen op
                        effectievere wijze te beslechten. De tweede groep is gericht op het bijeenbrengen van het bestuursprocesrecht in de Algemene
                        wet bestuursrecht (Awb), in het bijzonder de nu nog over diverse wetten verspreide bepalingen over het hoger beroep. De derde
                        groep voorstellen bestaat uit overige wijzigingen. </text:span>
                     
                  </text:p>
      <text:p text:style-name="alineagroep.end">
                     <text:span text:style-name="cur">De Raad van State maakt een aantal opmerkingen met betrekking tot onder meer de verruiming van de mogelijkheid gebreken te
                        passeren, de invoering van een relativiteitsvereiste en het incidenteel hoger beroep. Hij is van oordeel dat in verband daarmee
                        enige aanpassing van het voorstel wenselijk is.</text:span>
                     
                  </text:p>
      <text:p text:style-name="algemeen">Blijkens de mededeling van de Directeur van Uw kabinet van 1 augustus 2008, nr. 08 002279, machtigde Uwe Majesteit de Raad
                  van State zijn advies inzake het bovenvermelde voorstel van wet rechtstreeks aan mij te doen toekomen. Dit advies, gedateerd
                  31 oktober 2008, nr. W03.08 0356/II, bied ik U hierbij aan.
               </text:p>
      <text:h text:outline-level="2" text:style-name="divisiekop1">1. Algemeen
               </text:h>
      <text:h text:outline-level="3" text:style-name="divisiekop2">a. De toelichting schenkt aandacht aan aard en karakter van het bestuursprocesrecht. Vermeld wordt dat door de keuze voor
                  het primaat van de rechtsbeschermingsfunctie in 1994 de vraag naar de effectiviteit van de geboden rechtsbescherming sterker
                  op de voorgrond is komen te staan. In dit licht moeten de voorstellen die de mogelijkheden voor finale geschilbeslechting
                  beogen te verruimen, worden verstaan, zoals het (initiatief)voorstel om een bestuurlijke lus mogelijk te maken en de in dit
                  wetsvoorstel voorziene verruiming van de mogelijkheid om gebreken in een besluit te passeren, aldus de toelichting.
               </text:h>
      <text:p text:style-name="algemeen">
                  <text:span text:style-name="cur">De Raad merkt op dat voorkomen moet worden dat bestuursrechtelijke rechtsbescherming versmald wordt tot effectieve geschillenbeslechting.
                     Eén van de waarden van het bestuursprocesrecht, die mede verband houdt met de doelstelling van ongelijkheidscompensatie, is
                     de relatieve eenvoud ervan. Enkele in het voorliggende wetsvoorstel opgenomen aanpassingen, die gericht zijn op effectieve
                     beslechting van geschillen, kunnen afbreuk doen aan die waarde. Vooral de invoering van het voorgestelde relativiteitscriterium
                     zal in de praktijk van het bestuursprocesrecht complicaties kunnen opleveren.</text:span>
                  
               </text:p>
      <text:p text:style-name="alineagroep">
                     <text:span text:style-name="cur">Tussen het bieden van rechtsbescherming en het streven naar effectievere geschilbeslechting bestaat bovendien een zekere spanning,
                        waarop de toelichting niet ingaat. Er moet voor worden gezorgd dat de behartiging van het belang bij spoedige afdoening van
                        bestuursrechtelijke geschillen geen afbreuk doet aan het belang van de rechtshandhaving en de verdere verbetering van de juridische
                        kwaliteit van de rechtspraak. </text:span>
                     
                  </text:p>
      <text:p text:style-name="alineagroep.end">
                     <text:span text:style-name="cur">De Raad adviseert de toelichting aan te vullen met een beschouwing over deze aspecten.</text:span>
                     
                  </text:p>
      <text:h text:outline-level="3" text:style-name="divisiekop2">b. De Raad voor de Rechtspraak (RvR) en de Nederlandse Vereniging voor Rechtspraak (NVvR) hebben erop gewezen dat in de toelichting
                  geen aandacht wordt besteed aan de vraag of de keuze voor concentratie van het bestuursprocesrecht in de Awb geen gevolgen
                  moet hebben voor de huidige systematiek van hoofdstuk 6. Volgens de RvR verdient het aanbeveling alle bepalingen over beroep
                  en hoger beroep in hoofdstuk 8 op te nemen en die over het bezwaar en administratief beroep in aparte hoofdstukken.
               </text:h>
      <text:p text:style-name="alineagroep.end">
                     <text:span text:style-name="cur">Ook de Raad van State is van oordeel dat een aantal bepalingen van hoofdstuk 6, met name de artikelen 6:18 en 6:19, niet geschikt
                        is om, zowel voor de bestuurlijke voorprocedures, als in beroep of hoger beroep te gelden. Hierna zal worden betoogd dat de
                        voorgestelde opzet, bijvoorbeeld ten aanzien van intrekkings- en wijzigingsbesluiten, de leesbaarheid en toegankelijkheid
                        van het bestuursprocesrecht niet ten goede komt. De Raad adviseert de plaats van de desbetreffende bepalingen nader te bezien.
                        </text:span>
                     
                  </text:p>
      <text:p text:style-name="algemeen">1a. Anders dan de Raad suggereert, bestaat er naar mijn oordeel geen spanning tussen het streven naar een effectieve geschilbeslechting
                  en de rechtbescherming van de burger. Een meer effectieve bestuursrechtspraak is juist ook in het belang van de burger, omdat
                  hij dan eerder weet waar hij inhoudelijk aan toe is. Deze snelheid en effectiviteit zijn ook aspecten van de kwaliteit van
                  rechtspraak. Het onderhavige wetsvoorstel brengt geen wijziging in de inhoudelijke mogelijkheden van de burger om bij de bestuursrechter
                  voor zijn belangen op te komen. Het voorkomt slechts een aantal vernietigingen waar de burger uiteindelijk niets mee opschiet,
                  alsmede vernietigingen wegens schending van normen die niet de belangen van de desbetreffende burger beschermen. De burger
                  die benadeeld is door een materiële schending van een norm die wel zijn belangen beschermt, kan echter als vanouds bij de
                  bestuursrechter in beroep komen. Een en ander is in de toelichting nog iets uitvoeriger uiteengezet.
               </text:p>
      <text:p text:style-name="alineagroep">1b. Wij zijn van mening dat de artikelen 6:18 en 6:19 wel degelijk ook voor de bestuurlijke voorprocedure een toegevoegde
                     waarde hebben. Het wijzigen van een primair besluit met behulp van een «6:18-besluit» is een geschikte manier om evidente
                     en eenvoudig herstelbare gebreken – zoals evidente rekenfouten – snel en adequaat te herstellen. Deze handelwijze kan veel
                     tijd besparen, zeker als de belanghebbende zijn bezwaar na ontvangst van het «6:18-besluit» intrekt. Voor misbruik van artikel
                     6:18 tijdens de bestuurlijke voorprocedure hoeft niet te worden gevreesd, aangezien uiteindelijk de bestuursrechter bepaalt
                     of een nader besluit valt onder de reikwijdte van artikel 6:18, dan wel artikel 7:11, tweede lid. 
                  </text:p>
      <text:p text:style-name="alineagroep">Ook artikel 6:22 vervult een nuttige rol bij de afwikkeling van bestuurlijke voorprocedures, in ieder geval bij de beoordeling
                     van een administratief beroep. Op grond van artikel 7:25 noodzaakt de gegrondverklaring van het administratief beroep immers
                     tot vernietiging van het bestreden besluit. In zoverre heeft het besluit op administratief beroep dus meer weg van een rechterlijke
                     uitspraak dan van een besluit op bezwaar. Anders gezegd: de ruime mogelijkheden die artikel 7:11 voor herstel van gebreken
                     biedt, bestaan niet als het gaat om administratief beroep.
                  </text:p>
      <text:p text:style-name="alineagroep">Los daarvan is de artikelen 6:18, 6:19 en 6:22 veel jurisprudentie verschenen en is de praktijk gewend aan de huidige indeling
                     en nummering. Wijziging van de  bestaande systematiek van hoofdstuk 6 zou daardoor tot het nodige praktisch ongemak leiden,
                     terwijl zij inhoudelijk weinig toegevoegde waarde heeft. 
                  </text:p>
      <text:p text:style-name="alineagroep.end">Wel heb ik in de opmerkingen van de Raad aanleiding gezien om alsnog een alomvattende regeling voor te stellen voor het zogenoemde
                     meeliftberoep en het beroep van rechtswege. Daarmee volg ik het advies dat de Raad geeft aan het slot van onderdeel 4e. Zie
                     het voorgestelde artikel 6:19 en mijn reactie op onderdeel 4e.
                  </text:p>
      <text:h text:outline-level="2" text:style-name="divisiekop1">2. Het relativiteitsvereiste in het bestuursrecht
               </text:h>
      <text:h text:outline-level="3" text:style-name="divisiekop2">a. Invoering van een relativiteitsvereiste compliceert het procesrecht verder; voor partijen en de bestuursrechter wordt het
                  moeilijker om tot de kern van het geschil door te dringen. In de eerste plaats zijn er gevallen, waarin de geschonden rechtsnorm
                  weliswaar de strekking heeft voor burgers een aanspraak te vestigen, maar het beschermingsbereik van deze norm niet duidelijk
                  is. In andere gevallen doet zich de vraag voor of een bepaalde rechtsnorm de strekking heeft een aanspraak voor een burger
                  te vestigen. Hierbij valt bijvoorbeeld te denken aan door het bestuur vastgestelde beleidsregels of aan algemene beginselen
                  van behoorlijk bestuur. Ook kan worden gedacht aan bepaalde procedurevoorschriften, zoals het in acht nemen van termijnen
                  of het op voorgeschreven wijze bekendmaken van een besluit. De invoering van een relativiteitsvereiste zal aldus sterke juridiserende
                  effecten voor de procedure hebben.
               </text:h>
      <text:p text:style-name="algemeen">
                  <text:span text:style-name="cur">Het bezwaar tegen invoering van dat vereiste klemt te meer, wanneer de norm, waarvan wordt aangevoerd dat zij geschonden is,
                     strekt ter implementatie van Europees recht of zelf een rechtstreeks werkende regel van Europees recht betreft. Het Hof van
                     Justitie van de Europese Gemeenschappen is in hoogste instantie bevoegd te oordelen over het beschermingsbereik van zulke
                     rechtsnormen. Bij zijn beoordeling zal het Hof groot gewicht toekennen aan het belang van de effectieve nakoming van regels
                     van gemeenschapsrecht.</text:span>
                  
               </text:p>
      <text:h text:outline-level="3" text:style-name="divisiekop2">b. In het voorgestelde artikel 8:69a wordt bepaald dat de bestuursrechter de toetsing van het bestreden besluit aan een geschreven
                  of ongeschreven rechtsregel achterwege laat, indien de rechtsregel niet strekt tot bescherming van degene die zich op schending
                  van deze regel beroept. Dit betekent dat de bestuursrechter besluiten slechts toetst aan rechtsnormen die strekken tot bescherming
                  van de belangen van de in beroep gekomen partij. Volgens de toelichting wordt hiermee benadrukt dat de bestuursrechtspraak
                  primair strekt tot het verlenen van rechtsbescherming, dat wil zeggen het beschermen van specifieke belangen van individuen
                  tegen inbreuken zonder wettelijke grondslag. Het huidige bestuursprocesrecht zou handhaving van het objectieve recht te zeer
                  vooropstellen.
               </text:h>
      <text:p text:style-name="algemeen">
                  <text:span text:style-name="cur">Het bestuursprocesrecht heeft zich sinds de inwerkingtreding van de Awb echter ontwikkeld tot een primair op geschilbeslechting
                     gericht stelsel met een sterke rol voor partijen. Slechts degene, wiens belang rechtstreeks door het besluit wordt getroffen,
                     kan dat besluit ter toetsing aan de bestuursrechter voorleggen en de omvang van het geschil wordt in beginsel bepaald door
                     de gronden die de insteller van het beroep aanvoert. Daarmee is afstand genomen van de handhaving van het objectieve recht
                     als zelfstandige of primaire functie van het bestuursprocesrecht. Gelet hierop, doet de toelichting geen recht aan de huidige
                     stand van het bestuursprocesrecht. De Raad adviseert haar aan te passen, omdat zij misverstand kan wekken.</text:span>
                  
               </text:p>
      <text:h text:outline-level="3" text:style-name="divisiekop2">c. Als belangrijkste argument voor invoering van een relativiteitsvereiste vermeldt de toelichting dat belanghebbenden thans
                  een beroep kunnen doen op rechtsregels die niet beogen hun belangen te beschermen en dit leidt tot oneigenlijk gebruik van
                  beroepsprocedures. Daar kan de opvatting tegenover worden gesteld dat degene die nadeel ondervindt van een besluit dat in
                  strijd met het recht genomen is, daartegen in beginsel moet kunnen opkomen, ongeacht de betrokkenheid van de geschonden rechtsnorm
                  op zijn eigen belang of rechtspositie.<text:note text:id="ID-75232-d27e264" text:note-class="footnote"><text:note-citation text:label="2">2</text:note-citation><text:note-body><text:p> Dat, zoals de toelichting stelt, de schending van de rechtsregel in deze situatie geen nadeel berokkent aan degene die in
                  rechte ageert tegen het desbetreffende besluit, moet op een misverstand berusten. 
               </text:p></text:note-body></text:note> <text:span text:style-name="cur">De vraag, wanneer gebruik van beroepsprocedures oneigenlijk is, kan met andere woorden verschillend worden beantwoord. Bestuursorganen
                     behoren rechtmatige besluiten te nemen. Dat iemand, wiens belang rechtstreeks bij een besluit is betrokken, geen aanspraak
                     heeft op een in alle opzichten rechtmatig besluit, is daarom niet vanzelfsprekend. In elk geval betekent de invoering van
                     de voorgestelde relativiteitseis een breuk met tot dusverre in het bestuursprocesrecht algemeen aanvaarde uitgangspunten.
                     De Raad mist in de toelichting een bezinning op de gevolgen van deze keuze voor de aard en het karakter van het bestuursprocesrecht.
                     Hij adviseert de toelichting daarmee aan te vullen.</text:span> 
               </text:h>
      <text:h text:outline-level="3" text:style-name="divisiekop2">d. Volgens de toelichting doet het ontbreken van een relativiteitsvereiste zich momenteel gevoelen bij de rechtbanken bij
                  1 op de 250 zaken en bij de Afdeling bestuursrechtspraak bij 1 op de 15 zaken. Volgens de toelichting is dit beperkte aantal
                  geen reden om het probleem te negeren, omdat «voorkomen moet worden dat de bestuursrechter een besluit dat de realisering
                  van een project met maatschappelijke betekenis mogelijk maakt, moet vernietigen wegens strijd met een wettelijk voorschrift
                  dat niet gesteld is om de belangen van de eisende partij te behartigen.» 
               </text:h>
      <text:p text:style-name="alineagroep"><text:span text:style-name="cur">Echter de voorgestelde relativiteitseis maakt, evenmin als de overige regels van het bestuursprocesrecht, geen onderscheid
                        naar het soort besluit. Bovendien zullen tegen de aldus omschreven besluiten, gegeven de aard van de daarbij in aanmerking
                        te nemen belangen, vaak organisaties opkomen die een algemeen of collectief belang behartigen. Het stellen van een relativiteitseis
                        leidt in die gevallen niet tot een beperking van de aan te voeren gronden. </text:span>
                     
                  </text:p>
      <text:p text:style-name="alineagroep.end">
                     <text:span text:style-name="cur">De Raad adviseert de toelichting in het licht van het voorgaande aan te passen.</text:span>
                     
                  </text:p>
      <text:h text:outline-level="3" text:style-name="divisiekop2">e. In de toelichting wordt niet uiteengezet, hoe de rechter de relativiteitseis van artikel 8:69a dient toe te passen. Zo
                  worden in het onderzoek, waarnaar in de toelichting wordt verwezen, op zichzelf al twee varianten vermeld: de ruime en de
                  strikte. De keuze voor de ene of de andere variant maakt aanmerkelijk verschil. Daarnaast is uit het privaatrecht de zogenaamde
                  «correctie-Langemeijer» bekend. Deze komt er op neer dat een handelen in strijd met overheidsvoorschriften wel onrechtmatig
                  kan zijn jegens iemand, wiens belangen niet door de geschonden voorschriften worden beschermd, als die persoon aan het ongeschreven
                  recht aanspraak op naleving van die voorschriften kan ontlenen. De Raad adviseert in de toelichting in dit licht nader op
                  de strekking en reikwijdte van de voorgestelde bepaling in te gaan.
               </text:h>
      <text:h text:outline-level="3" text:style-name="divisiekop2">f. De Raad acht, gelet op het voorgaande, onvoldoende aangetoond dat de voorgestelde invoering van een relativiteitsvereiste
                  een evenredige en effectieve oplossing van het in de toelichting geschetste probleem is. Hij adviseert het voorgestelde artikel
                  8:69a te heroverwegen. Daarbij kan worden bezien of aan het probleem waarvoor de invoering van een relativiteitsvereiste een
                  oplossing beoogt te bieden, kan worden tegemoetgekomen door een lichter en voor de rechtspraktijk gemakkelijker te hanteren
                  middel. Te denken valt aan een bepaling dat een derdebelanghebbende in beroep slechts de schending van rechtsregels kan aanvoeren,
                  voor zover die regels niet specifiek het belang van een andere belanghebbende (met name: de geadresseerde van het besluit)
                  beschermen. 
               </text:h>
      <text:p text:style-name="alineagroep">2a, 2c en 2f. In de toelichting is uitgebreid aandacht besteed aan de voor- en nadelen van de relativiteitsregel, met inbegrip
                     van de beperkingen die voortvloeien uit internationaal en Europees recht. De nadelen zijn derhalve onder ogen gezien. Niettemin
                     bestaat naar de overtuiging van de regering behoefte aan een regel die uitdrukkelijk buiten twijfel stelt dat het in het hedendaagse
                     bestuursprocesrecht behoort te gaan om materiële bescherming van de belangen van appellant. Met de Awb is afscheid genomen
                     van handhaving van het objectieve recht als zelfstandige doelstelling van het bestuursprocesrecht. Het accent is meer komen
                     te liggen op rechtsbescherming en geschilbeslechting. Invoering van een relativiteitsvereiste past in deze ontwikkeling. 
                  </text:p>
      <text:p text:style-name="alineagroep">Het bezwaar dat invoering van een relativiteitsvereiste leidt tot juridisering en complicering van de beroepsprocedure overtuigt
                     ons onvoldoende. Natuurlijk roept het vereiste nieuwe rechtsvragen op, maar dat is bij nieuwe wetgeving altijd het geval.
                     Dit kan nooit een reden zijn om maatschappelijk gewenste veranderingen dan maar achterwege te laten, want dan zou het recht
                     snel verouderen en maatschappelijk draagvlak verliezen.  De problematiek van het relativiteitsvereiste speelt voorts maar
                     in betrekkelijk gering deel van de zaken. Ook zal de rechter bij de beantwoording van de nieuwe rechtsvragen mede kunnen steunen
                     op een inmiddels vrij omvangrijke literatuur over het relativiteitsvereiste. Tenslotte zal naar verwachting betrekkelijk snel
                     duidelijkheid ontstaan over het beschermingsbereik van de belangrijkste bestuursrechtelijke normen; de ervaring die binnenkort
                     zal worden opgedaan met de toepassing van het relativiteitsvereiste in de Crisis- en herstelwet zal daar aan bijdragen. 
                  </text:p>
      <text:p text:style-name="alineagroep">Niettemin is er voor gekozen om, in navolging van de Crisis- en herstelwet, het vereiste in die zin af te zwakken, dat de
                     bestuursrechter slechts van vernietiging moet afzien indien de geschonden norm kennelijk niet strekt tot de bescherming van
                     de belangen van degene die hem inroept. Ook overigens is de formulering van het vereiste in de wettekst in overeenstemming
                     gebracht met die in artikel 1.9 van de Crisis- en herstelwet. Gelet op de opmerkingen van de Raad is de toelichting nog op
                     enige punten aangevuld. Daarbij is onder meer ingegaan op het beschermingsbereik van procedureregels en de zogenaamde «correctie-Langemeijer».
                  </text:p>
      <text:p text:style-name="alineagroep.end">Het door de Raad onder punt 2f voorgestelde alternatief voor een relativiteitsvereiste, namelijk een regel die slechts uitsluit
                     dat een derde-belanghebbende een beroep doet op normen die specifiek ter bescherming van een ander dienen, is overwogen, maar
                     niet overgenomen. Hoewel dit alternatief dicht in de buurt komt van het voorgestelde relativiteitsvereiste in de «kennelijk»-variant,
                     gaat het naar het oordeel van de regering net niet ver genoeg, terwijl het nauwelijks minder vragen oproept. Ook in de variant
                     van de Raad moet immers in voorkomende gevallen de vraag worden beantwoord, welke belangen de ingeroepen norm precies beoogt
                     te beschermen.
                  </text:p>
      <text:p text:style-name="algemeen">2b. De desbetreffende passage in de toelichting is genuanceerd.</text:p>
      <text:p text:style-name="algemeen">2d. De relativiteitsregel geldt inderdaad voor alle soorten besluiten. In de praktijk zal zij vooral van belang zijn voor
                  besluiten op het terrein van het omgevingsrecht in ruime zin. Anders dan de Raad suggereert, kan het relativiteitsvereiste
                  ook bij een beroep van een algemeen-belang-organisatie wel degelijk leiden tot een beperking van de aan te voeren gronden.
                  Een organisatie die zich de bescherming van het fysieke leefmilieu ten doel stelt, zal zich bijvoorbeeld niet meer kunnen
                  beroepen op normen die uitsluitend het belang van het dierenwelzijn beogen te beschermen. 
               </text:p>
      <text:p text:style-name="algemeen">2e. In paragraaf III.7 van het algemeen deel van de toelichting is aangegeven dat gekozen is voor de strikte variant. In de
                  artikelsgewijze toelichting is dit geïllustreerd met behulp van een aantal casusposities. Daarbij is ook ingegaan op de zogenaamde
                  «correctie-Langemeijer». Aldus biedt de toelichting voldoende  handvatten voor de rechtspraktijk. 
               </text:p>
      <text:h text:outline-level="2" text:style-name="divisiekop1">3. Het passeren van gebreken in een besluit
               </text:h>
      <text:p text:style-name="algemeen">
                  <text:span text:style-name="cur">Volgens het voorgestelde artikel 6:22 kan een besluit waartegen bezwaar of beroep is ingesteld, indien het in strijd is met
                     het recht, in stand worden gelaten indien belanghebbenden daardoor niet zijn benadeeld. De toelichting luidt dat in een bestuursprocesrecht
                     dat is gericht op een materiële en zo mogelijk definitieve beslechting van het geschil, niet langer de aard van het geschonden
                     voorschrift doorslaggevend behoort te zijn, maar het antwoord op de vraag of door de schending een belanghebbende is benadeeld.
                     Het oogmerk van het voorstel is een effectievere beslechting van geschillen. De Raad merkt hierover het volgende op. </text:span>
                  
               </text:p>
      <text:p text:style-name="alineagroep"><text:span text:style-name="cur">a. Ingevolge het geldende artikel 6:22 Awb kan een besluit, indien bij de totstandkoming ervan een vormvoorschrift is geschonden,
                        door het orgaan dat op het bezwaar of beroep beslist, in stand worden gelaten, indien de belanghebbenden daardoor niet zijn
                        benadeeld.</text:span><text:note text:id="ID-75232-d27e345" text:note-class="footnote"><text:note-citation text:label="3">3</text:note-citation><text:note-body><text:p> Blijkens de wetsgeschiedenis is een vormvoorschrift een voorschrift dat geen eisen stelt aan de materiële inhoud van het
                  besluit, maar betrekking heeft op de procedure van totstandkoming of de wijze waarop het besluit moet worden genomen of vastgelegd.
                  Regels over het horen van belanghebbenden of de motivering behoren hiertoe.
               </text:p></text:note-body></text:note> Dit betekent dat het passeren van een gebrek dat de materiële inhoud van het besluit rechtstreeks raakt, zoals het ontbreken
                     van een motivering, een gebrek aan consistentie in de gebruikte redenering, of een onjuiste wettelijke grondslag niet wel
                     mogelijk is. Artikel 6:22 Awb heeft mede een rechtsstatelijke achtergrond. 
                  </text:p>
      <text:p text:style-name="alineagroep">
                     <text:span text:style-name="cur">Het voorstel strekt ertoe ook het passeren van gebreken, die de materiële inhoud van het besluit raken, mogelijk te maken.
                        Als begrenzing van deze mogelijkheid geldt slechts het benadelingscriterium. De Raad gaat ervan uit dat dit betekent dat het
                        voor de rechter vast moet staan dat bij naleving van het niet nageleefde voorschrift geen ander besluit zou zijn genomen.
                        Die zekerheid zal niet vaak bestaan. Wanneer een materieel gebrek aan een besluit kleeft, berust het niet op een juiste of
                        feitelijk correcte grond, is het onbevoegd genomen, of is het niet draagkrachtig gemotiveerd. Herstel van zodanig gebrek kan
                        tot benadeling leiden. De vraag is daarom, in welke gevallen de rechter een materieel gebrek zonder bezwaar kan passeren.
                        De toelichting noemt slechts de situatie dat de rechter bij minder ernstige mandaatgebreken in de toekomst <text:span text:style-name="rom">ook</text:span> tot toepassing van artikel 6:22 Awb zou kunnen besluiten, al dan niet gecombineerd met een verplichting tot teruggave van
                        betaald griffierecht of vergoeding van gemaakte proceskosten.</text:span>
                     
                  </text:p>
      <text:p text:style-name="alineagroep.end">
                     <text:span text:style-name="cur">De Raad adviseert de meerwaarde van het voorgestelde artikel 6:22 Awb te verduidelijken. In dat verband wijst hij erop dat
                        ingevolge artikel 8:72, derde lid, de rechter nu al de bevoegdheid heeft om, indien een besluit dient te worden vernietigd,
                        omdat het in strijd is met het recht, de rechtsgevolgen ervan in stand te laten, indien belanghebbenden daardoor niet worden
                        benadeeld.</text:span>
                     
                  </text:p>
      <text:p text:style-name="alineagroep"><text:span text:style-name="cur">b. Het voorgestelde artikel 6:22 Awb is voor de bezwaarschriftprocedure overbodig. Het kenmerk van deze procedure is dat het
                        bestuursorgaan op basis van een volledige heroverweging en met inachtneming van hetgeen is aangevoerd tot een nieuw besluit
                        komt, waarbij eventuele gebreken worden hersteld. De procedure biedt partijen de gelegenheid om beroep op de rechter te voorkomen.
                        Voorts wekt de voorgestelde toepasselijkheid mogelijk de onjuiste indruk dat het aan het bestuursorgaan vrijstaat om elk materieel
                        gebrek aan een primair besluit te passeren.</text:span></text:p>
      <text:p text:style-name="alineagroep.end">
                     <text:span text:style-name="cur">De Raad adviseert de voorgestelde bepaling niet van toepassing te verklaren op de bezwaarschriftprocedure.</text:span>
                     
                  </text:p>
      <text:p text:style-name="algemeen"><text:span text:style-name="cur">c. Uit de toelichting blijkt niet, wat de precieze afbakening is tussen de bevoegdheid van artikel 6:22 en de in artikel 8:72,
                     derde lid, geregelde bevoegdheid om de rechtsgevolgen van een vernietigd besluit in stand te laten. De Raad adviseert de toelichting
                     op dit punt aan te vullen.</text:span></text:p>
      <text:p text:style-name="algemeen">3a. Met enige regelmaat constateert de bestuursrechter dat het bestreden besluit een klein gebrek vertoont, maar dat dit gebrek
                  inmiddels is hersteld. Soms is dat gebrek zo gering, dat de bestuursrechter vernietiging van het bestreden besluit ongerechtvaardigd
                  acht. In zo’n geval is hij geneigd om het beroep ongegrond te verklaren, aangezien ingevolge artikel 8:72, eerste lid, de
                  gegrondverklaring van het beroep noodzakelijkerwijs gepaard gaat met vernietiging van het bestreden besluit. Deze neiging
                  op haar beurt nodigt mede door de thans nog beperkte reikwijdte van artikel 6:22 uit tot het «wegpoetsen» van het gebrek in
                  de uitspraak. Met andere woorden: omdat nu slechts vormverzuimen kunnen worden gepasseerd, doet de bestuursrechter soms net
                  of het bestreden besluit helemaal geen gebrek kent. Het is beter dat de rechter openlijk zegt dat het gebrek niet ernstig
                  genoeg is om vernietiging te rechtvaardigen.
               </text:p>
      <text:p text:style-name="algemeen">De opmerking van de Raad, dat niet vaak met zekerheid zal vaststaan dat niemand door het gebrek is benadeeld, heeft de Raad
                  ook in zijn advies over het vergelijkbare artikel 1.5, eerste lid, van de Crisis- en herstelwet gemaakt. Naar aanleiding daarvan
                  is is in artikel 1.5 toen de iets lichtere maatstaf opgenomen, dat «aannemelijk» moet zijn dat belanghebbenden niet zijn benadeeld.
                  Het ligt in de rede dezelfde aanpassing in het nieuwe artikel 6:22 op te nemen. 
               </text:p>
      <text:p text:style-name="algemeen">3b. Zoals onder punt 1b is uiteengezet, heeft artikel 6:22 wel toegevoegde waarde bij het beslissen op een administratief
                  beroep. Gelet hierop zien wij geen reden om de regeling van artikel 6:22 te verplaatsen naar hoofdstuk 8.
               </text:p>
      <text:p text:style-name="algemeen">3c. De artikelsgewijze toelichting bij artikel 6:22 is aangevuld. </text:p>
      <text:h text:outline-level="2" text:style-name="divisiekop1">4. Intrekkings- en wijzigingsbesluiten hangende bezwaar, beroep en hoger beroep
               </text:h>
      <text:p text:style-name="algemeen">
                  <text:span text:style-name="cur">Ingevolge artikel 6:19 Awb wordt het bezwaar of beroep mede geacht te zijn gericht tegen het na de vernietiging genomen besluit,
                     tenzij dat aan betrokkene geheel tegemoetkomt. Dit bezwaar of beroep ontstaat van rechtswege. Het is aan de instantie waar
                     het bezwaar of beroep wordt behandeld, om het van rechtswege gegenereerde bezwaar of beroep zelf te behandelen, dan wel te
                     verwijzen. </text:span>
                  
               </text:p>
      <text:h text:outline-level="3" text:style-name="divisiekop2">a. De NVvR heeft bepleit de artikelen 6:18 en verder slechts van toepassing te verklaren in beroep en hoger beroep en die
                  bepalingen naar hoofdstuk 8 over te brengen, zodat de procesrechtelijke functie ervan meer centraal zou komen te staan. Daarnaast
                  heeft zij erop gewezen dat de formulering van de huidige en voorgestelde regeling niet op de bezwaarschriftprocedure is toegesneden.
                  De Raad adviseert hieraan nadere aandacht te besteden. 
               </text:h>
      <text:h text:outline-level="3" text:style-name="divisiekop2">b. Het voorgestelde artikel 6:19, tweede lid, strekt tot codificatie van bestaande jurisprudentie en bepaalt dat het eerste
                  lid van overeenkomstige toepassing is, indien het bezwaar of beroep is ingesteld, nadat het nieuwe besluit is genomen. Omdat
                  deze regel reeds volgt uit het eerste lid en uit de voorgestelde redactie bovendien niet blijkt dat vereiste voor toepassing
                  ervan is dat het rechtsmiddel tegen het eerste besluit ontvankelijk is, adviseert de Raad de bepaling achterwege te laten.
               </text:h>
      <text:h text:outline-level="3" text:style-name="divisiekop2">c. Volgens de toelichting, paragraaf 2.2.5, roept de huidige redactie van artikel 6:19, eerste lid, vragen op, indien het
                  bestuursorgaan hoger beroep instelt tegen de uitspraak van de rechtbank, waarbij zijn besluit is vernietigd. Daarom is voor
                  een meer neutrale redactie gekozen. De bepaling is van overeenkomstige toepassing in hoger beroep (artikel 6:24). Daarnaast
                  geeft het voorgestelde artikel 8:102, eerste lid, een regeling voor het geval het desbetreffende besluit hangende hoger beroep
                  wordt genomen. 
               </text:h>
      <text:p text:style-name="algemeen">
                  <text:span text:style-name="cur">Nu volgens het voorstel het hoger beroep in titel 8.5 wordt geregeld, adviseert de Raad te volstaan met artikel 8:102, eerste
                     lid. </text:span>
                  
               </text:p>
      <text:h text:outline-level="3" text:style-name="divisiekop2">d. Het voorgestelde artikel 8:102 bepaalt dat het beroep tegen het nieuwe besluit wordt behandeld door de instantie, waar
                  het hoger beroep dient, tenzij partijen daarbij onvoldoende belang hebben. Het voorstel roept vragen op.
               </text:h>
      <text:p text:style-name="algemeen">
                  <text:span text:style-name="cur">Niet duidelijk is, wie met «partijen» wordt bedoeld, omdat ook anderen dan de insteller van het hoger beroep of het bestuursorgaan
                     belang kunnen hebben bij een voorziening tegen het vervangende besluit. Hoewel het niet de bedoeling zal zijn om een beroep
                     van rechtswege te genereren ten behoeve van een derde die zelf geen hoger beroep heeft ingesteld, sluit de bepaling dat niet
                     uit. Evenmin is duidelijk, aan welke belangen moet worden gedacht en waarom is gekozen voor een van het huidige artikel 6:19
                     afwijkende formulering van de bepaling. Voorts wordt niet toegelicht, waarom de bestaande bevoegdheid van de appelrechter
                     om het beroep aan de rechtbank ter behandeling door te sturen, indien hij dat wenselijk acht, vervalt. In de praktijk wordt
                     van deze bevoegdheid, die wel is voorzien voor de rechtbank (het huidige artikel 6:19, tweede lid), regelmatig gebruik gemaakt.
                     Er is dus reden om aan te nemen dat zij in een behoefte voorziet.</text:span>
                  
               </text:p>
      <text:h text:outline-level="3" text:style-name="divisiekop2">e. Ingevolge artikel 8:13a van het initiatiefvoorstel-Wet bestuurlijke lus Awb verwijst de rechtbank de bij haar aanhangige
                  zaak naar de bestuursrechter die toepassing aan artikel 8:51a heeft gegeven.<text:note text:id="ID-75232-d27e443" text:note-class="footnote"><text:note-citation text:label="4">4</text:note-citation><text:note-body><text:p> Kamerstukken II 2007/08, 31 352, nr. 5.
               </text:p></text:note-body></text:note> Deze bepaling wijkt, zowel wat plaats als wat formulering betreft, af van het voorstel. De Raad adviseert het voorstel daarmee
                  af te stemmen.
               </text:h>
      <text:p text:style-name="algemeen">
                  <text:span text:style-name="cur">De conclusie is dat het voorstel weinig overzichtelijk is. De Raad adviseert de voorgestelde regeling te vervangen door een
                     alomvattende regeling voor het zogenoemde meeliftberoep<text:note text:id="ID-75232-d27e459" text:note-class="footnote"><text:note-citation text:label="5">5</text:note-citation><text:note-body><text:p> Zie bijvoorbeeld ABRvS 19 juli 2006, nr. 200505837/1, JB 2006, 256.</text:p></text:note-body></text:note> en het beroep van rechtswege.</text:span>
                  
               </text:p>
      <text:p text:style-name="algemeen">4a. Onder punt 1b heb ik reeds toegelicht waarom de huidige artikelen 6:18 en 6:19 (artikel 6:19 nieuw) ook bij de afwikkeling
                  van bestuurlijke voorprocedures een toegevoegde waarde kunnen hebben. Doordat de bepalingen gelden voor zowel bezwaar als
                  beroep is hun formulering inderdaad niet specifiek toegesneden op de bezwaarschriftprocedure, maar dat nadeel weegt niet op
                  tegen de voordelen van een beknopte en overkoepelende regeling.     
               </text:p>
      <text:p text:style-name="alineagroep">4b. Aan de Raad kan worden toegegeven dat de formulering van het huidige eerste lid van artikel 6:19 kennelijk niet in de
                     weg heeft gestaan aan de jurisprudentie die het voorgestelde tweede lid beoogt te codificeren. Dat neemt echter de wenselijkheid
                     van de met het tweede lid beoogde verduidelijking niet weg.
                  </text:p>
      <text:p text:style-name="alineagroep.end">Artikel 6:19 (nieuw) is op zichzelf ook van toepassing indien het bezwaar of (hoger) beroep niet-ontvankelijk is, maar een
                     niet-ontvankelijk bezwaar kan niet leiden tot een inhoudelijke heroverweging (in bezwaar) of toetsing (in beroep) van het
                     «6:19-besluit». Deze regel geldt zowel voor het eerste als het tweede lid. 
                  </text:p>
      <text:p text:style-name="algemeen">4c. Zoals ik al vermeldde in mijn reactie op onderdeel 1b, heeft het advies mij aanleiding gegeven om alsnog een alomvattende
                  regeling voor te stellen voor het zogenoemde meeliftberoep en het beroep van rechtswege. Die regeling (artikel 6:19 nieuw)
                  vervangt onder andere het aanvankelijk voorgestelde artikel 8:102.
               </text:p>
      <text:p text:style-name="alineagroep">4d. Wat betreft hoger beroep bedoelt artikel 6:19, eerste lid (nieuw), met «partijen»: de partij die een bestuursrechtelijk
                     rechtsmiddel (zoals beroep of hoger beroep) tegen het vervangende besluit heeft aangewend, het bestuursorgaan dat het bestreden
                     besluit heeft genomen, alsmede de personen die op grond van artikel 8:26, eerste lid, aan het geding in hoger beroep deelnemen
                     (zoals degene wiens vergunning ter discussie staat).
                  </text:p>
      <text:p text:style-name="alineagroep">Artikel 6:19, eerste lid (nieuw), bedoelt met «belang»: procesbelang. Hierbij moet met name worden gedacht aan een tweepartijengeschil
                     waarin het bestuursorgaan alsnog geheel tegemoetkomt aan hetgeen de belanghebbende in het beroep bij de rechtbank heeft gevraagd.
                     Immers, in zo’n geval heeft de belanghebbende gekregen wat hij wil (bijvoorbeeld: de gevraagde uitkering of subsidie), terwijl
                     de hogerberoepsrechter – als ook het bestuursorgaan hoger beroep heeft ingesteld – redelijkerwijs slechts kan oordelen dat
                     het bestuursorgaan zijn grieven tegen de aangevallen uitspraak heeft laten varen (anders had het bestuursorgaan de afwijzing
                     van de aanvraag van de belanghebbende nogmaals in stand gelaten).
                  </text:p>
      <text:p text:style-name="alineagroep">Het onderbrengen van de regeling van artikel 8:102 in artikel 6:19, eerste lid (nieuw), komt tegemoet aan de opmerking van
                     de Raad over het verschil in formulering.
                  </text:p>
      <text:p text:style-name="alineagroep.end">Voor het overige verwijs ik naar mijn reactie op hetgeen de Raad hierna, onder punt e, heeft opgemerkt.</text:p>
      <text:p text:style-name="algemeen">4e. Het advies van de Raad over artikel 8:13a is gevolgd, door de inhoud van dat artikel onder te brengen in artikel 6:19
                  (nieuw). Met die bepaling geef ik tevens gevolg aan het advies van de Raad om een alomvattende regeling voor te stellen voor
                  het meeliftberoep en het beroep van rechtswege. Artikel 6:19 (nieuw) vervangt de huidige artikelen 6:18, 6:19 en 8:13a, en
                  maakt het eerder voorgestelde artikel 8:102 overbodig.
               </text:p>
      <text:h text:outline-level="2" text:style-name="divisiekop1">5. Incidenteel hoger beroep
               </text:h>
      <text:p text:style-name="alineagroep">
                     <text:span text:style-name="cur">Volgens de jurisprudentie kan een partij een beroepsgrond die door de rechtbank uitdrukkelijk en zonder voorbehoud is verworpen,
                        niet opnieuw aanvoeren in een beroep tegen het nieuwe besluit op bezwaar, als hij tegen dat oordeel niet in hoger beroep is
                        opgekomen. Hierdoor ontstaat voor de verwerende partij in hoger beroep behoefte aan een middel om een eerder verworpen beroepsgrond
                        alsnog in het geding te kunnen brengen. Zoals de toelichting vermeldt, biedt de Centrale Raad van Beroep inmiddels een partij
                        die geen hoger beroep heeft ingesteld, de mogelijkheid om eigen beroepsgronden aan te voeren, mits deze voldoende samenhangen
                        met de door de insteller van het hoger beroep aangevoerde gronden en deze partij redelijkerwijs niet kan worden verweten dat
                        deze zelf geen hoger beroep heeft ingesteld.<text:note text:id="ID-75232-d27e521" text:note-class="footnote"><text:note-citation text:label="6">6</text:note-citation><text:note-body><text:p> De Afdeling bestuursrechtspraak van de Raad van State laat incidenteel beroep toe voor de situatie dat het oordeel over de
                  niet uitdrukkelijk in appel aangevallen gronden, dan wel onderdelen van het bij de rechtbank bestreden besluit waarop ze betrekking
                  hebben, onverbrekelijk samenhangen met hetgeen in appel aan de orde is gesteld. Zie bijvoorbeeld ABRvS 19 juli 2006, AB 375.
               </text:p></text:note-body></text:note>
                        </text:span>
                     
                  </text:p>
      <text:p text:style-name="alineagroep.end">
                     <text:span text:style-name="cur">De Raad onderschrijft het belang van invoering van het incidenteel appel. De voorgestelde vormgeving roept echter vragen op.
                        Hij acht enige aanpassing van het voorstel wenselijk en wijst daartoe op het volgende.</text:span>
                     
                  </text:p>
      <text:h text:outline-level="3" text:style-name="divisiekop2">a. Artikel 6:13 Awb wordt thans zo uitgelegd, dat de toegang tot de rechter in eerste aanleg beperkt is tot die besluiten
                  of besluitonderdelen die in een eerdere fase in geding zijn geweest. Uit de geschiedenis van de totstandkoming van de bepaling
                  is echter niet duidelijk, wat onder besluitonderdeel moet worden volstaan. Ook is de betekenis van de bepaling voor de omvang
                  van het geding in hoger beroep niet helder. Deze onzekerheid werkt door in het incidenteel hoger beroep. Aannemelijk is dat
                  dat zich tot de ingevolge artikel 6:13 voor beroep vatbare besluitonderdelen zal dienen te beperken. Of de verwerende partij
                  ten aanzien van die besluitonderdelen nog met eigen beroepsgronden kan komen, dan wel behoefte bestaat aan incidenteel beroep,
                  is afhankelijk van de vraag of de beroepsgrond eerder werd aangevoerd, besproken of verworpen. Op dat punt biedt de voorgestelde
                  bepaling weinig houvast.<text:note text:id="ID-75232-d27e540" text:note-class="footnote"><text:note-citation text:label="7">7</text:note-citation><text:note-body><text:p> Zie hierover nader A.M.M.M. Bots, Het incidenteel hoger beroep in het Voorontwerp herziening bestuursprocesrecht, Gemeentestem
                  2008, 7301.
               </text:p></text:note-body></text:note> De Raad adviseert het voorstel te verhelderen.
               </text:h>
      <text:h text:outline-level="3" text:style-name="divisiekop2">b. Volgens het voorgestelde artikel 8:104, eerste lid, dient het incidenteel hoger beroep binnen vier weken na verzending
                  van het hogerberoepschrift aan partijen te worden ingesteld. De toelichting verbindt de mogelijkheid tot het instellen van
                  incidenteel hoger beroep op verschillende plaatsen aan het indienen van een verweerschrift en aan andere, mogelijk nog latere
                  gebeurtenissen, zoals het indienen van een re- of dupliek.<text:note text:id="ID-75232-d27e555" text:note-class="footnote"><text:note-citation text:label="8">8</text:note-citation><text:note-body><text:p> Paragraaf 9.1. (inleiding); toelichting bij artikel 8:104 Awb, algemeen en griffierecht.</text:p></text:note-body></text:note>
                  
               </text:h>
      <text:p text:style-name="algemeen">
                  <text:span text:style-name="cur">Mede omdat indiening van een verweerschrift niet is vereist en het ingevolge artikel 8:58 Awb tot tien dagen voor de zitting
                     kan worden ingediend, is het onjuist om het verweerschrift als aanknopingspunt voor de termijn voor het instellen van incidenteel
                     hoger beroep te kiezen. De mogelijkheid tot het instellen van incidenteel hoger beroep zou kunnen worden gebonden aan een
                     termijn die aanknoopt bij de mogelijkheid om van de door de principaal appellant ingediende appelgronden kennis te nemen.
                     Dit is van belang omdat vaak pas uit een aanvullend appelschrift de omvang van het principaal hoger beroep duidelijk wordt.
                     De Raad adviseert het voorstel op dit punt nader te bezien.</text:span>
                  
               </text:p>
      <text:h text:outline-level="3" text:style-name="divisiekop2">c. Ingevolge artikel 8:77, eerste lid, aanhef en onder f, vermeldt de schriftelijke uitspraak door wie, binnen welke termijn
                  en bij welke bestuursrechter welk rechtsmiddel kan worden aangewend. Onduidelijk is of de rechtbank in haar uitspraak ook
                  de mogelijkheid van incidenteel appel dient te vermelden. De Raad adviseert hierop in de toelichting in te gaan.
               </text:h>
      <text:h text:outline-level="3" text:style-name="divisiekop2">d. Volgens het voorstel kunnen een belanghebbende en het bestuursorgaan binnen vier weken na verzending van het hoger beroepschrift
                  aan «partijen» incidenteel hoger beroep instellen. In aanmerking genomen dat het bestuursorgaan of een belanghebbende partij
                  van rechtswege kunnen zijn, is de bepaling niet duidelijk.<text:note text:id="ID-75232-d27e579" text:note-class="footnote"><text:note-citation text:label="9">9</text:note-citation><text:note-body><text:p> Volgens artikel 10 van de Procesregeling bestuursrechterlijke colleges 2006 worden als partij in elk geval aangemerkt de
                  appellant, het bestuursorgaan dat het bestreden besluit heeft genomen, het bestuursorgaan dat het goed te keuren besluit heeft
                  genomen of de verklaring van geen bezwaar heeft afgegeven. Indien het een zaak in hoger beroep betreft, wordt tevens in ieder
                  geval de indiener van het beroepschrift in eerste aanleg als partij aangemerkt. Verder stelt het college ambtshalve de daarvoor
                  in aanmerking komende bij hem bekende derden-belanghebbenden een termijn van twee weken om kenbaar te maken of zij als partij
                  aan het geding willen deelnemen.
               </text:p></text:note-body></text:note> Waar het om gaat, is dat een belanghebbende die geen hoger beroep heeft ingesteld, incidenteel hoger beroep kan instellen.
                  De termijn daarvoor begint na verzending van het hoger beroepschrift aan partijen. Omdat een belanghebbende die op voet van
                  artikel 8:26 Awb tot het geding wenst te worden toegelaten, vaak pas in een later stadium als partij zal worden aangemerkt,
                  is onzeker, wanneer voor deze belanghebbende de termijn voor het instellen van incidenteel beroep begint te lopen. De Raad
                  adviseert het voorstel in zoverre nader te bezien. 
               </text:h>
      <text:p text:style-name="algemeen"><text:span text:style-name="cur">e. Artikel 8:105, eerste lid, bepaalt dat intrekking van het principale hoger beroep geen effect heeft op de ontvankelijkheid
                     van het incidentele. Voor het geval waarin het principale hoger beroep wordt ingetrokken, voordat incidenteel beroep is ingesteld,
                     geeft het voorstel, anders dan artikel 339 van het Wetboek van Burgerlijke Rechtsvordering, geen regeling. De Raad adviseert
                     deze keuze nader toe te lichten.</text:span></text:p>
      <text:p text:style-name="algemeen"><text:span text:style-name="cur">f. De in het voorgestelde artikel 8:105, tweede lid, opgenomen regel dat niet-ontvankelijkverklaring van het hoger beroep
                     tot niet-ontvankelijkheid van het incidenteel hoger beroep leidt, komt niet voor in het fiscaal procesrecht en strookt evenmin
                     met het civiele procesrecht. Met het oog op de rechtseenheid adviseert de Raad het voorgestelde artikel 8:105, tweede lid,
                     te heroverwegen.</text:span></text:p>
      <text:p text:style-name="algemeen"><text:span text:style-name="cur">g. Artikel 8:105, tweede lid, Awb regelt dat het incidenteel hoger beroep niet-ontvankelijk is, indien het hoger beroep niet-ontvankelijk
                     is. Niet echter is bepaald, wat rechtens is, indien het incidenteel hoger beroep buiten de daartoe geldende termijn wordt
                     ingesteld. De Raad adviseert hierin te voorzien.</text:span></text:p>
      <text:p text:style-name="algemeen"><text:span text:style-name="cur">h. Volgens de toelichting is artikel 8:104, eerste lid, niet bedoeld voor degene die heeft verzuimd om principaal hoger beroep
                     in te stellen, terwijl zijn belang rechtstreeks bij de aangevallen uitspraak was betrokken. Naar het oordeel van de Raad kan
                     deze passage misverstanden oproepen. Het incidenteel appel is ook bedoeld voor degene die niet volledig gelijk kreeg bij de
                     rechtbank, maar bereid was te berusten, indien de wederpartij dat ook zou doen. De Raad adviseert de toelichting aan te passen.
                     </text:span></text:p>
      <text:p text:style-name="algemeen"><text:span text:style-name="cur">i. Uit de toelichting blijkt dat bedoeld is dat voor het instellen van incidenteel hoger beroep geen griffierecht verschuldigd
                     is. De Raad adviseert dit in de wet vast te leggen.</text:span></text:p>
      <text:p text:style-name="algemeen"><text:span text:style-name="cur">j. Indien incidenteel hoger beroep is ingesteld wordt iedere andere partij vervolgens in de gelegenheid gesteld aan de appelrechter
                     haar zienswijze met betrekking tot dat beroep naar voren te brengen. Niet toegelicht is of het voornemen bestaat het Besluit
                     proceskosten bestuursrecht met betrekking tot deze en andere met het incidenteel appel samenhangende proceshandelingen aan
                     te vullen. De Raad adviseert in de toelichting hierop in te gaan.</text:span></text:p>
      <text:p text:style-name="alineagroep">5a. Naar mijn oordeel is het begrip «besluitonderdeel» in de jurisprudentie inmiddels redelijk uitgekristalliseerd en daarmee
                     voldoende helder. (Zie bijvoorbeeld ABRS 1 november 2006, AB 2007, 95 m.nt. G.M. van den Broek en A..T. Marseille, ABRS 14 maart
                     2007, JB 2007/85 m.nt. RJNS, CRvB 25 juli 2007, AB 2007, 360 m.nt. A. Tollenaar, CRvB 13 mei 2008, JB 2008/150, en CRvB 21 augustus
                     2008, JB 2008/242.)  Een nadere wettelijke afbakening van dit begrip is gelet op de grote variëteit aan besluiten niet goed
                     mogelijk en zou ook al snel te rigide zijn. 
                  </text:p>
      <text:p text:style-name="alineagroep">Artikel 6:24 bepaalt dat hoofdstuk 6, met uitzondering van artikel 6:12, van overeenkomstige toepassing is op het hoger beroep.
                     Deze bepaling ziet ook op het incidenteel hoger beroep. Voor de duidelijkheid stellen wij thans voor om dit met zoveel woorden
                     in artikel 6:24 tot uitdrukking te brengen. 
                  </text:p>
      <text:p text:style-name="alineagroep.end">Derhalve is artikel 6:13 van overeenkomstige toepassing op het incidenteel hoger beroep.  Dit betekent dat de gronden van
                     een hoger beroep geen betrekking kunnen hebben op onderdelen van een besluit die de indiener in het beroep bij de rechtbank
                     niet heeft aangevochten, tenzij de indiener redelijkerwijs niet kan worden verweten dat hij deze onderdelen niet eerder heeft
                     aangevochten. Dit geldt zowel voor een incidenteel hoger beroep als voor een principaal hoger beroep; in dit opzicht bestaat
                     tussen beide geen verschil. Daarnaast kan de indiener van het incidenteel appel zich uiteraard verweren tegen de beroepsgronden
                     van de indiener van het principaal appel, en omgekeerd. Gelet hierop deel ik niet de opvatting van de Raad dat de betekenis
                     van artikel 6:13 voor de omvang van het (principaal of incidenteel) hoger beroep niet helder is. Wel heb ik in de opmerking
                     van de Raad aanleiding gezien om een en ander in de memorie van toelichting uitvoeriger uiteen te zetten en met enkele voorbeelden
                     te illustreren.
                  </text:p>
      <text:p text:style-name="algemeen">5b. Het advies is gevolgd. De termijn voor het instellen van incidenteel hoger beroep is gesteld op zes weken nadat de hogerberoepsrechter
                  de gronden van het principaal hoger beroep aan partijen heeft verzonden. Voorts is artikel 8:110 (inde aan de raad voorgelegde
                  versie: 8:104) met het oog op de leesbaarheid anders geformuleerd.
               </text:p>
      <text:p text:style-name="algemeen">5c. Wij menen dat het meer op de weg van de hogerberoepsrechter ligt om belanghebbenden te informeren over de mogelijkheid
                  tot het instellen van incidenteel hoger beroep, bijvoorbeeld tegelijkertijd met de mededeling dat principaal hoger beroep
                  is ingesteld. De toelichting is aangevuld.
               </text:p>
      <text:p text:style-name="alineagroep">5d. Het is ons niet geheel duidelijk op welke onduidelijkheid de Raad hier doelt. Een belanghebbende die louter op de voet
                     van artikel 8:26 aan het geding wenst deel te nemen, kan zelf geen beroepsgronden aanvoeren, maar slechts zijn visie geven
                     over de gronden van appellant (vgl. ABRS 13 november 1995, AB 1996, 178 m.nt. PvB; ABRS 28 januari 2004, AB 2004, 382 m.nt.
                     NV). Wie op de voet van artikel 8:26 deelneemt aan het geding in hoger beroep, stelt dus per definitie geen hoger beroep in,
                     noch principaal, noch incidenteel. Hetzelfde geldt naar ons oordeel voor een belanghebbende die als partij van rechtswege
                     wordt aangemerkt (artikel 10, tweede lid, van de Procesregeling bestuursrechterlijke colleges 2006). Een bestuursorgaan dat
                     als partij van rechtswege is of wordt aangemerkt omdat het het goed te keuren besluit heeft genomen of de verklaring van geen
                     bezwaar heeft afgegeven (artikel 10, eerste lid, onderdeel c, van de Procesregeling bestuursrechterlijke colleges 2006), kan
                     evenmin zelf hoger beroep instellen; zijn positie is een afgeleide van die van het bestuursorgaan dat het bestreden besluit
                     heeft genomen. 
                  </text:p>
      <text:p text:style-name="alineagroep.end">Wel is denkbaar, dat een belanghebbende die principaal hoger beroep had kunnen instellen, maar dit niet heeft gedaan, naar
                     aanleiding van de vraag of hij op de voet van artikel 8:26 aan het geding wil deelnemen of de mededeling dat hij partij van
                     rechtswege is, alsnog de behoefte krijgt om zelf appelgronden aan te voeren. Deze belanghebbende kan binnen de grenzen van
                     artikel 6:13 (zie hiervoor, onder 5a) incidenteel appel instellen. Onduidelijkheid over de termijn daarvoor doet zich dan
                     slechts voor, als de gronden van het hoger beroep aan deze belanghebbende op een later tijdstip worden verzonden dan aan de
                     overige partijen. Dat zal zich niet vaak voordoen, maar is inderdaad niet uitgesloten. Naar mijn oordeel dient de regel dan
                     te zijn, dat de termijn voor deze belanghebbende pas gaat lopen nadat de appelgronden aan hem zijn verzonden. Daarom zijn
                     de wettekst en de toelichting op dit punt verduidelijkt.
                  </text:p>
      <text:p text:style-name="algemeen">5e. Het advies van de Raad is gevolgd. In aansluiting bij het burgerlijk procesrecht is gekozen voor een regeling waarin intrekking
                  van het principaal hoger beroep geen gevolgen meer heeft zodra de termijn voor het instellen van incidenteel hoger beroep
                  is begonnen.
               </text:p>
      <text:p text:style-name="algemeen">5f. Met het oog op de rechtseenheid is de regel inzake niet-ontvankelijkheid van het principaal hoger beroep in overeenstemming
                  gebracht met het fiscaal en burgerlijk procesrecht.
               </text:p>
      <text:p text:style-name="algemeen">5g. Artikel 6:24 (nieuw) bepaalt uitdrukkelijk dat afdeling 6.2, met uitzondering van artikel 6:12, van overeenkomstige toepassing
                  is op het incidenteel hoger beroep. Dit betekent dat de artikelen 6:9 tot en met 6:11 moeten worden gehanteerd bij de beoordeling
                  van een incidenteel hoger beroep. Daarom is een afzonderlijke regel voor een te laat ingesteld incidenteel hoger beroep niet
                  nodig.
               </text:p>
      <text:p text:style-name="algemeen">5h. Het advies van de Raad is gevolgd door de desbetreffende passage te schrappen.</text:p>
      <text:p text:style-name="algemeen">5i. Het advies is gevolgd, door aan artikel 8:110 (in de aan de raad voorgelegde versie: 8:104) een vijfde lid toe te voegen.</text:p>
      <text:p text:style-name="algemeen">5j. Het advies is gevolgd. In de toelichting is aangegeven dat het Besluit proceskosten bestuursrecht zal worden aangevuld.</text:p>
      <text:h text:outline-level="2" text:style-name="divisiekop1">6. Een «grote kamer»
               </text:h>
      <text:p text:style-name="alineagroep">
                     <text:span text:style-name="cur">Het voorstel houdt in dat de appelrechter op voorstel van de voorzitter, onderscheidenlijk president, een zogenoemde grote
                        kamer vormt en bezet. Deze kamer bestaat uit vijf leden, van wie een als voorzitter optreedt.<text:note text:id="ID-75232-d27e698" text:note-class="footnote"><text:note-citation text:label="10">10</text:note-citation><text:note-body><text:p> Artikelen II, III en IV, de onderdelen A van het voorstel. </text:p></text:note-body></text:note> Volgens de toelichting kan behandeling van een zaak door een grote kamer met leden, afkomstig uit de verschillende betrokken
                        kamers (in de zin van organisatorische eenheden), een goede manier zijn om de rechtseenheid binnen het college te bewaken.
                        Ook maakt het feit dat een uitspraak door een grote kamer wordt gedaan, omdat dit slechts bij uitzondering zal gebeuren, aan
                        de buitenwereld duidelijk dat het college de zaak zelf als belangrijk en richtinggevend beschouwt, aldus de toelichting. </text:span>
                     
                  </text:p>
      <text:p text:style-name="alineagroep">
                     <text:span text:style-name="cur">De Raad merkt hierover het volgende op.</text:span>
                     
                  </text:p>
      <text:p text:style-name="alineagroep.end">
                     <text:span text:style-name="cur">Zoals de toelichting vermeldt, wordt met de thans voorgestelde grote kamer beoogd de rechtseenheid binnen een college te bevorderen.
                        De Raad acht de behoefte aan een grote kamer ter bewaking en bevordering van de rechtseenheid binnen een college echter niet
                        gebleken.<text:note text:id="ID-75232-d27e717" text:note-class="footnote"><text:note-citation text:label="11">11</text:note-citation><text:note-body><text:p> Zie voorts: Coördinatie binnen de bestuursrechtspraak, H. Bekker en J.H. van Kreveld, in: Centrale Raad van Beroep 1903–2003,
                  bladzijden 291 en volgende.
               </text:p></text:note-body></text:note> Voorts lijkt het niet nodig om een grote kamer in te stellen om richtinggevende of principiële uitspraken te kunnen doen.
                        De overtuigingskracht van een uitspraak volgt uit de eraan ten grondslag gelegde motivering. Het voorstel verbindt ook terecht
                        geen bijzondere rechtsgevolgen aan een uitspraak van een grote kamer. De Raad adviseert het voorstel te heroverwegen, dan
                        wel de wenselijkheid van invoering van een grote kamer overtuigend te motiveren.</text:span>
                     
                  </text:p>
      <text:p text:style-name="algemeen">6. Aan de Raad moet worden toegegeven dat de overtuigingskracht van een uitspraak volgt uit de daaraan ten grondslag liggende
                  motivering. Niettemin komt het regelmatig voor, dat voor buitenstaanders niet duidelijk is of een uitspraak die afwijkt van
                  eerdere jurisprudentie moet worden beschouwd als een echte koerswijziging of als een incident of bijzonder geval. In dit soort
                  gevallen kan een grote kamer uitkomst bieden. Als een uitspraak door een grote kamer is gedaan, weten alle betrokkenen – niet
                  alleen bestuursorganen en belanghebbenden, maar ook rechtbanken – dat het gaat om een principiële uitspraak waarin een algemeen
                  toepasbare regel is geformuleerd. 
               </text:p>
      <text:h text:outline-level="2" text:style-name="divisiekop1">7. Conclusies in de bestuursrechtspraak
               </text:h>
      <text:p text:style-name="alineagroep">
                     <text:span text:style-name="cur">Het voorgestelde artikel 8:12a voorziet in de mogelijkheid dat conclusies worden genomen in zaken die in behandeling zijn
                        bij de Afdeling bestuursrechtspraak van de Raad van State, de Centrale Raad van Beroep en het College van Beroep voor het
                        bedrijfsleven.</text:span>
                     
                  </text:p>
      <text:p text:style-name="alineagroep.end">
                     <text:span text:style-name="cur">De Raad merkt over deze bepaling het volgende op.</text:span>
                     
                  </text:p>
      <text:h text:outline-level="3" text:style-name="divisiekop2">a. Ingevolge het voorgestelde tweede lid kan een conclusie worden genomen door een lid van een van de desbetreffende colleges.
                  Volgens de toelichting laat het tweede lid de mogelijkheid om een persoon die geen (plaatsvervangend) lid is van het college
                  waaraan wordt geadviseerd, aan te wijzen voor het nemen van een conclusie onverlet.<text:note text:id="ID-75232-d27e754" text:note-class="footnote"><text:note-citation text:label="12">12</text:note-citation><text:note-body><text:p> Memorie van toelichting, Artikelsgewijs, deel A, onderdeel V (artikel 8:12a).</text:p></text:note-body></text:note> Met het oog op de onafhankelijke positie van degene die de conclusie neemt, is het van belang dat deze op voldoende afstand
                  staat van het college ten behoeve waarvan wordt geconcludeerd. Met de ruime uitleg die de toelichting geeft aan het voorgestelde
                  tweede lid, wordt daaraan in zekere mate tegemoet gekomen. De desbetreffende zaak kan evenwel van dien aard zijn, dat bij
                  de beoordeling daarvan ook de rechtspraak van de beide andere colleges is betrokken, dan wel de rechtspraak van een rechterlijke
                  instantie, niet zijnde een bestuursrechter, mede van belang is. Mede met het oog daarop komt het de Raad wenselijk voor dat
                  het tweede lid in de mogelijkheid voorziet dat voor het nemen van de conclusie een persoon wordt aangewezen die geen lid is
                  van een bestuursrechtelijk college. De Raad adviseert het tweede lid in deze zin aan te vullen.
               </text:h>
      <text:h text:outline-level="3" text:style-name="divisiekop2">b. Volgens de toelichting wordt, gelet op het voorlopige en experimentele karakter van de regeling, volstaan met een beperkte
                  personele infrastructuur, zonder noodzaak om een afzonderlijk «parket» in te stellen. Dat de voorgestelde bepaling een tijdelijk
                  karakter heeft, blijkt niet uit de regeling van artikel 8:12a. De Raad adviseert dat te regelen en daarbij ook de overige
                  eisen die aan een experiment worden gesteld, in acht te nemen.<text:note text:id="ID-75232-d27e769" text:note-class="footnote"><text:note-citation text:label="13">13</text:note-citation><text:note-body><text:p> Zie ook aanwijzing 10b van de Aanwijzingen voor de regelgeving.</text:p></text:note-body></text:note>
                  
               </text:h>
      <text:h text:outline-level="3" text:style-name="divisiekop2">c. Het voorgestelde artikel 8:12, vijfde lid, Awb bepaalt dat de conclusie uiterlijk tien dagen voor zitting aan partijen
                  wordt toegezonden. Deze termijn acht de Raad uit een oogpunt van een behoorlijke procesorde, mede in het licht van artikel
                  6 van het Europees Verdrag tot bescherming van de rechten van de mens en de fundamentele vrijheden (EVRM), te kort. Hij adviseert
                  te bepalen dat partijen, binnen twee weken nadat de conclusie is genomen, dan wel een afschrift daarvan aan partijen is verzonden,
                  hun schriftelijke commentaar daarop aan het college kunnen doen toekomen. 
               </text:h>
      <text:p text:style-name="algemeen">7a. De Raad wijst er terecht op dat degene die de conclusie neemt, dit met een voldoende mate van onafhankelijkheid moet kunnen
                  doen. Eveneens is juist, dat soms voor het nemen van een conclusie deskundigheid vereist kan zijn, die vooral bij een ander
                  college aanwezig is. Aan deze eisen kan echter ook worden tegemoet gekomen door daarvoor geschikte personen uitsluitend met
                  het oog op het nemen van conclusies te benoemen tot raadsheer-plaatsvervanger of staatsraad in buitengewone dienst. Dat heeft
                  het voordeel, dat aldus gewaarborgd is dat betrokkene voldoet aan de vereisten voor benoeming in een hoog rechterlijk ambt.
                  
               </text:p>
      <text:p text:style-name="algemeen">7b. Artikel 8:12a is niet een experiment in de zin van aanwijzing 10b van de Aanwijzingen voor de regelgeving. Met de term
                  «experiment» is slechts bedoeld om aan te geven dat voorzichtig wordt gestart met de figuur van conclusies, waarbij de mogelijkheid
                  wordt opengehouden dat de regeling in de toekomst wordt aangepast als daarmee voldoende ervaring is opgedaan. De toelichting
                  is op dit punt aangepast, om verwarring over de status van artikel 8:10a te voorkomen.
               </text:p>
      <text:p text:style-name="algemeen">7c. Het advies is gevolgd.</text:p>
      <text:h text:outline-level="2" text:style-name="divisiekop1">8. Vergoeding kosten rechtbijstand
               </text:h>
      <text:p text:style-name="alineagroep">
                     <text:span text:style-name="cur">De thans geldende overeenkomstige toepasselijkheid van artikel 243, tweede lid, van het Wetboek van Burgerlijke Rechtsvordering
                        brengt mee dat het bestuursorgaan uit het toe te kennen bedrag eerst de belanghebbenden de eventueel betaalde eigen bijdrage
                        vergoedt en het eventuele restant aan de raadsman. Het voorgestelde artikel 7:15, derde lid, tweede volzin, betekent dat de
                        rechtsbijstandverlener, indien deze een proceskostenvergoeding van het bestuursorgaan ontvangt, de belanghebbende zoveel mogelijk
                        schadeloos stelt voor de door deze voldane eigen bijdrage.<text:note text:id="ID-75232-d27e812" text:note-class="footnote"><text:note-citation text:label="14">14</text:note-citation><text:note-body><text:p> Hetzelfde geldt voor artikel 7:28 Awb (artikel I, onderdeel P).</text:p></text:note-body></text:note> Volgens de toelichting is dit de meest praktische gang van zaken, omdat bestuursorganen maar weinig te maken hebben met een
                        kostenvergoeding, waarbij een toevoeging speelt. </text:span>
                     
                  </text:p>
      <text:p text:style-name="alineagroep.end">
                     <text:span text:style-name="cur">De voorgestelde bepaling kan echter een bron van geschillen vormen tussen de belanghebbende en de raadsman. De mogelijke onbekendheid
                        van bestuursorganen met toevoegingen en de regeling in artikel 7:15 Awb lijken voorts onvoldoende rechtvaardiging voor deze
                        verandering. De Raad adviseert het voorgestelde artikel 7:15, derde lid, tweede volzin, te heroverwegen. </text:span>
                     
                  </text:p>
      <text:p text:style-name="alineagroep">8. De voorgestelde wijziging van de artikelen 7:15 en 7:28 Awb beoogt de verrekening van proceskostenvergoeding met toevoegvergoedingen
                     te vergemakkelijken. Deze verrekening stuit thans in de praktijk regelmatig op problemen. Verwacht wordt dat hiermee op jaarbasis
                     een bedrag van ca. € 1,2 mln. kan worden bespaard op de gesubsidieerde rechtsbijstand. 
                  </text:p>
      <text:p text:style-name="alineagroep.end">Anders dan de Raad stelt, behoeft van een toename van geschillen tussen de belanghebbende en diens raadsman niet te worden
                     gevreesd. Van een behoorlijk handelend raadsman mag worden verwacht dat hij, voorafgaand aan een procedure, zijn cliënt voorlicht
                     over de (financiële) consequenties van een zaak, alsmede over de mogelijkheden tot en de eventuele gevolgen van het aanvragen
                     van een toevoeging. Het past om daarbij ook duidelijkheid te verschaffen over de gevolgen van een eventuele proceskostenveroordeling.
                     Hiermee kunnen geschillen over de verrekening van vergoedingen eenvoudig worden voorkomen.
                  </text:p>
      <text:h text:outline-level="2" text:style-name="divisiekop1">9. Proceseconomie in eerste en enige aanleg
               </text:h>
      <text:p text:style-name="alineagroep">
                     <text:span text:style-name="cur">Thans heeft de voorzieningenrechter van een andere bestuursrechter dan de rechtbank – dat wil zeggen de Afdeling bestuursrechtspraak,
                        de Centrale Raad van Beroep en het College van Beroep voor het bedrijfsleven – indien hij het beroep in eerste en enige aanleg
                        ten gronde wenst af te doen, daarvoor toestemming van partijen nodig. De reden daarvoor is dat tegen de uitspraken van die
                        rechters geen hoger beroep openstaat. Voorgesteld wordt om dit vereiste te laten vervallen. Als reden wordt gegeven dat het
                        inherent is aan rechtspraak in eerste en enige aanleg dat ingrijpende beslissingen zonder mogelijkheid van een hogere voorziening
                        kunnen worden genomen. Volgens de toelichting kan het aan de prudentie van de desbetreffende rechters worden overgelaten om
                        te bepalen, in welke gevallen de bevoegdheid wordt gebruikt. </text:span>
                     
                  </text:p>
      <text:p text:style-name="alineagroep">
                     <text:span text:style-name="cur">Het voorstel om de zogeheten kortsluiting zonder toestemming over de hele linie mogelijk te maken, betreft de rechter in eerste
                        aanleg en niet die in hoger beroep. Het voorstel heeft dus niets van doen met de proceseconomie in hoger beroep, zoals de
                        toelichting stelt. Het in de toelichting gegeven voorbeeld van een bouwvergunning, waarvan schorsing wordt gevraagd, heeft
                        geen betrekking op de positie van de rechter in eerste en enige aanleg. Voorts wordt door het belang van de omwonenden bij
                        rechtsbescherming te omschrijven als de wens om een procedure zo lang mogelijk te rekken, een oneigenlijk element in de discussie
                        gebracht. </text:span>
                     
                  </text:p>
      <text:p text:style-name="alineagroep.end">
                     <text:span text:style-name="cur">Beoordeeld moet worden of van partijen die om een voorlopige voorziening vragen, zonder dat een zaak ten minste al een keer
                        in volle omvang is beoordeeld en zonder dat hoger beroep mogelijk is, gevergd mag worden dat zij erop voorbereid zijn dat
                        de bodemzaak direct wordt afgedaan. Mede met het oog op een eerlijke procesvoering, zoals beschermd door artikel 6 EVRM, is
                        naar het oordeel van de Raad bij de totstandkoming van de Awb op goede gronden ervoor gekozen om voor de mogelijkheid van
                        kortsluiting in eerste en enige aanleg toestemming van partijen te eisen en vormt het algemeen belang van een spoedige afdoening
                        geen toereikende reden om dat vereiste te verlaten. De Raad adviseert het toestemmingsvereiste voor de kortsluiting in eerste
                        en enige aanleg te handhaven. </text:span>
                     
                  </text:p>
      <text:p text:style-name="algemeen">9. Het advies is gevolgd.</text:p>
      <text:h text:outline-level="2" text:style-name="divisiekop1">10. Rechtstreeks beroep bij de appelrechter
               </text:h>
      <text:p text:style-name="alineagroep">
                     <text:span text:style-name="cur">Het voorgestelde artikel 8:106, tweede lid, geeft de appelrechter de bevoegdheid om in gevallen, waarin hij het bestuursorgaan
                        opdraagt opnieuw te beslissen, in de uitspraak tevens te bepalen dat eventueel beroep tegen dat besluit slechts bij hem kan
                        worden ingesteld. </text:span>
                     
                  </text:p>
      <text:p text:style-name="alineagroep">
                     <text:span text:style-name="cur">De toelichting besteedt weinig aandacht aan de vraag, wanneer van deze bevoegdheid gebruik kan worden gemaakt. Dat tegen het
                        vervangende besluit beroep en tegen de uitspraak vervolgens hoger beroep kan worden ingesteld, levert volgens de toelichting
                        een vertraging op die niet altijd aanvaardbaar is, vooral als het gaat om herstel van een relatief klein gebrek. Gewezen wordt
                        op het belang van de door artikel 6 EVRM voorgeschreven geschilbeslechting binnen een redelijke termijn. Verder zou langdurige
                        rechtsonzekerheid wegens een (hoger)beroepsprocedure afbreuk doen aan het draagvlak voor bestuursrechtspraak. </text:span>
                     
                  </text:p>
      <text:p text:style-name="alineagroep.end">
                     <text:span text:style-name="cur">De Raad wijst erop dat het aantal gevallen, waarin een probleem ontstaat of dreigt te ontstaan in verband met de redelijke
                        termijn van artikel 6 EVRM, klein is en zeker niet altijd wordt veroorzaakt door een «klein gebrek». De opmerking dat beroep
                        in twee instanties tot langdurige rechtsonzekerheid leidt, doet geen recht aan de normale gang van zaken bij de besluitvorming
                        door het bestuur en evenmin aan de betekenis van het beroep in eerste aanleg. Uit de artikelsgewijze toelichting bij het voorgestelde
                        artikel 8:6, zesde lid, lijkt te volgen dat toepassing van deze bevoegdheid het uitgangspunt behoort te zijn. De Raad adviseert
                        in de toelichting nader in te gaan op de vraag, wanneer deze bevoegdheid aangewend zou kunnen worden.</text:span>
                     
                  </text:p>
      <text:p text:style-name="algemeen">10. Er bestaat een toenemende maatschappelijke en politieke druk om te bewerkstelligen dat het bestuursprocesrecht zich meer
                  dan thans richt op efficiënte en finale geschilbeslechting binnen een redelijke termijn. In dit kader zij onder meer gewezen
                  op de Wet bestuurlijke lus Awb en op de Crisis- en herstelwet. De judiciële lus past bij deze behoefte aan stroomlijning van
                  het bestuurprocesrecht. De figuur is overigens ook voorgesteld door de Commissie verbetervoorstellen bestuursrecht van de
                  Raad voor de rechtspraak, dus door de rechtspraak zelf. Zij kan nuttig zijn in gevallen waarin een hernieuwde behandeling
                  in twee instanties uit een oogpunt van behoorlijke rechtsbescherming niet nodig is. Naar aanleiding van het advcies is in
                  de toelichting iets uitvoeriger ingegaan op de gevallen waarin de appelrechter deze bevoegdheid zou kunnen gebruiken. 
               </text:p>
      <text:h text:outline-level="2" text:style-name="divisiekop1">11. Uitspraakbevoegdheden: artikel 8:72, vierde lid, Awb
               </text:h>
      <text:p text:style-name="alineagroep">
                     <text:span text:style-name="cur">Om alle uitspraakmodaliteiten te bundelen in afdeling 8.2.6 wordt het bepaalde in artikel 6:22 in artikel 8:72, vierde lid,
                        Awb herhaald. </text:span>
                     
                  </text:p>
      <text:p text:style-name="alineagroep.end">
                     <text:span text:style-name="cur">Het passeren van gebreken in een besluit leidt echter niet tot een afzonderlijk onderdeel in de beslissing. Bij toepassing
                        van artikel 6:22 verklaart de bestuursrechter het beroep ongegrond. Deze uitspraakmogelijkheid is reeds opgenomen in artikel
                        8:70, onder c, Awb en maakt daardoor deel uit van afdeling 8.2.6. Gelet hierop, bestaat geen behoefte aan het voorgestelde
                        artikel 8:72, vierde lid. De Raad adviseert de voorgestelde bepaling te schrappen.</text:span>
                     
                  </text:p>
      <text:p text:style-name="algemeen">11. Het advies is gevolgd.</text:p>
      <text:h text:outline-level="2" text:style-name="divisiekop1">12. Opheffing en wijziging van bij einduitspraak gegeven voorlopige voorziening
               </text:h>
      <text:h text:outline-level="3" text:style-name="divisiekop2">a. Opheffing en wijziging van voorlopige voorziening
               </text:h>
      <text:p text:style-name="alineagroep">
                     <text:span text:style-name="cur">In het voorgestelde artikel 8:72, zesde lid, is bepaald dat de bestuursrechter in de einduitspraak tevens een voorlopige voorziening
                        kan treffen. Artikel 8:87 is van overeenkomstige toepassing, zodat de bodemrechter ook bevoegd is over de opheffing en wijziging
                        van een bij einduitspraak gegeven voorlopige voorziening te beslissen. </text:span>
                     
                  </text:p>
      <text:p text:style-name="alineagroep.end">
                     <text:span text:style-name="cur">Een verzoek om opheffing of wijziging van zodanige voorziening komt naar zijn aard meer overeen met een verzoek tot het treffen
                        van een voorlopige voorziening, dan met een beroep in een bodemzaak. Gelet hierop, ligt het veeleer voor de hand te regelen
                        dat de voorzieningenrechter van het betrokken college kan beslissen op een verzoek om opheffing of wijziging van een bij einduitspraak
                        getroffen voorlopige voorziening. De Raad adviseert daarom de verwijzing naar artikel 8:87 te vervangen door een verwijzing
                        in artikel 8:87 naar artikel 8:72, zesde lid.</text:span>
                     
                  </text:p>
      <text:h text:outline-level="3" text:style-name="divisiekop2">b. Afstemming met andere wetsvoorstellen
               </text:h>
      <text:p text:style-name="alineagroep">
                     <text:span text:style-name="cur">Ingevolge artikel I, onderdeel D, van het initiatiefvoorstel-Wet bestuurlijke lus Awb<text:span text:style-name="superscript"><text:note-ref text:reference-format="text" text:ref-name="ID-75232-d27e443" text:note-class="footnote">4</text:note-ref></text:span> komt artikel 8:72, vierde lid, als volgt te luiden:</text:span>
                     
                  </text:p>
      <text:list text:style-name="list-style-1">
        <text:list-item text:start-value="4">
          <text:p text:style-name="list.start">
                           <text:span text:style-name="cur">Indien de rechtbank het beroep gegrond verklaart, kan zij:</text:span>
                           
                        </text:p>
          <text:list>
            <text:list-item text:start-value="1">
              <text:p text:style-name="list.start">
                                 <text:span text:style-name="cur">het bestuursorgaan opdragen een nieuw besluit te nemen of een andere handeling te verrichten met inachtneming van deze uitspraak;</text:span>
                                 
                              </text:p>
            </text:list-item>
            <text:list-item text:start-value="2">
              <text:p text:style-name="list.cont">
                                 <text:span text:style-name="cur">bepalen dat de voorbereiding van het nieuwe besluit niet of niet geheel overeenkomstig de eisen bedoeld in afdeling 3.4, hoeft
                                    te geschieden;</text:span>
                                 
                              </text:p>
            </text:list-item>
            <text:list-item text:start-value="3">
              <text:p text:style-name="list.end">
                                 <text:span text:style-name="cur">bepalen dat haar uitspraak in de plaats treedt van het vernietigde besluit of het vernietigde gedeelte daarvan.</text:span>
                                 
                              </text:p>
            </text:list-item>
          </text:list>
        </text:list-item>
      </text:list>
      <text:p text:style-name="alineagroep.end">
                     <text:span text:style-name="cur">Met dit voorstel, dat ook zijn weerslag heeft op de voorgestelde aanwijzingsbevoegdheid in artikel 8:72, eerste lid, en op
                        het derde lid van deze bepaling is geen rekening gehouden. De Raad adviseert dat alsnog te doen.</text:span>
                     
                  </text:p>
      <text:p text:style-name="algemeen">12a en b. Beide adviezen zijn gevolgd. </text:p>
      <text:h text:outline-level="2" text:style-name="divisiekop1">13. Fiscaal recht
               </text:h>
      <text:h text:outline-level="3" text:style-name="divisiekop2">a. Op twee plaatsen in de toelichting (inhoudsopgave IV.2; laatste zin paragraaf I.1) wordt vermeld dat bepaalde wijzigingen
                  zijn ingegeven door de evaluatie van het fiscaal procesrecht. Nadere toelichting ontbreekt. De Raad adviseert hierin te voorzien
                  en daarbij in te gaan op de samenloop van het voorstel en de rechterlijke bevoegdheidsverdeling ten aanzien van de douane
                  en in- en uitvoer van goederen. 
               </text:h>
      <text:h text:outline-level="3" text:style-name="divisiekop2">b. Ingevolge Bijlage 1, artikel 1 (Deel A, artikel I, onderdeel AAAA) is een besluit, genomen krachtens artikel 25a, zevende
                  lid, van de Algemene wet inzake rijksbelastingen (Awr), van beroep uitgezonderd. De Awr bepaalt echter zelf, wanneer beroep
                  mogelijk is. De vermelding van artikel 25, zevende lid, Awr op Bijlage 1 past daar niet bij. De Raad adviseert haar te schrappen.
               </text:h>
      <text:p text:style-name="algemeen">13a. De verwijzingen naar de evaluatie van het fiscaal procesrecht zijn geschrapt. </text:p>
      <text:p text:style-name="algemeen">13b. Het advies is gevolgd.</text:p>
      <text:h text:outline-level="2" text:style-name="divisiekop1">14. Griffierecht
               </text:h>
      <text:h text:outline-level="3" text:style-name="divisiekop2">a. Indexering
               </text:h>
      <text:p text:style-name="algemeen">
                  <text:span text:style-name="cur">Voorgesteld wordt dat het bedrag van de forfaitaire proceskostenvergoeding, dat met name de overheid aan de burger verschuldigd
                     is in geval van verlies van de procedure, geïndexeerd wordt, zoals dat ook bij griffierecht het geval is. Volgens de toelichting
                     is niet goed verdedigbaar dat de bedragen die de burger moet betalen wel geïndexeerd zijn, maar de bedragen die hij eventueel
                     ontvangt niet.<text:note text:id="ID-75232-d27e1012" text:note-class="footnote"><text:note-citation text:label="16">16</text:note-citation><text:note-body><text:p> Memorie van toelichting, Artikelsgewijs, deel A, artikel I, onderdeel YYY (artikelen 11:2 en 11:3). Overigens stelt de toelichting
                  ten onrechte dat bij de bedragen uit het Besluit proceskosten bestuursrecht niets is geregeld over indexering; artikel 4 van
                  dit Besluit bepaalt dat de bedragen bij regeling van de Minister van Justitie kunnen worden gewijzigd voor zover de consumentenprijsindex
                  daartoe aanleiding geeft.
               </text:p></text:note-body></text:note>
                     </text:span>
                  
               </text:p>
      <text:p text:style-name="alineagroep">
                     <text:span text:style-name="cur">De Raad merkt op dat de griffierechten vanaf de inwerkingtreding van de Awb regelmatig zijn aangepast aan de consumentenprijsindex
                        en daarnaast zijn verhoogd op grond van taakstellingsoverwegingen. Daardoor zijn de tarieven sindsdien met ongeveer 59% gestegen.<text:note text:id="ID-75232-d27e1025" text:note-class="footnote"><text:note-citation text:label="17">17</text:note-citation><text:note-body><text:p> Het griffierecht dat als hoofdregel door natuurlijke personen in eerste aanleg moet worden betaald, is ten opzichte van 1994
                  met 59,77% verhoogd; het griffierecht dat moet worden betaald indien beroep anders dan door een natuurlijke persoon is ingesteld,
                  is ten opzichte van 1994 met 58,67% verhoogd.
               </text:p></text:note-body></text:note> Het tarief voor de proceskostenvergoeding is vanaf de invoering van de Awb gelijk gebleven. Het voorstel brengt daarin geen
                        verandering, zij het dat het tarief voortaan jaarlijks zal worden aangepast, indien de ontwikkelingen van de consumentenprijsindex
                        daartoe aanleiding geven. </text:span>
                     
                  </text:p>
      <text:p text:style-name="alineagroep.end">
                     <text:span text:style-name="cur">De Raad adviseert in de toelichting nader uiteen te zetten, waarop het thans geldende bedrag is gebaseerd en of, mede gelet
                        op de ontwikkelingen van de consumentenprijsindex sinds 1994, de voorgestelde jaarlijkse aanpassing een voldoende tegemoetkoming
                        is, dan wel aanleiding bestaat thans reeds uit te gaan van een hoger bedrag.</text:span>
                     
                  </text:p>
      <text:h text:outline-level="3" text:style-name="divisiekop2">b. Verlaagd tarief
               </text:h>
      <text:p text:style-name="alineagroep.end">
                     <text:span text:style-name="cur">Bij brief van 19 augustus 2008 heeft de Minister van Justitie, in reactie op een brief van 20 februari 2008 met een zogenoemde
                        terugkoppeling van door de Raad van State in zijn hoedanigheid van bestuursrechter gesignaleerde knelpunten in de regelgeving,
                        aan de Raad van State bericht dat hij het voorstel om het verlaagde griffierecht van toepassing te verklaren op sanctiebesluiten
                        met een betrekkelijk gering financieel belang volgt, voor zover het bestuurlijke boeten tot een bedrag van ten hoogste € 340
                        betreft. De Raad adviseert bijlage 2: Regeling verlaagd griffierecht dienovereenkomstig aan te passen.</text:span>
                     
                  </text:p>
      <text:p text:style-name="algemeen">14a. Inmiddels is het tarief voor de forfaitaire proceskostenvergoeding verhoogd in lijn met het advies van de Raad.</text:p>
      <text:p text:style-name="algemeen">14b. Het advies is gevolgd.</text:p>
      <text:h text:outline-level="2" text:style-name="divisiekop1">15. Overige opmerkingen
               </text:h>
      <text:h text:outline-level="3" text:style-name="divisiekop2">a. Wijziging artikel 7:12, tweede lid, Awb
               </text:h>
      <text:p text:style-name="alineagroep">
                     <text:span text:style-name="cur">Ingevolge artikel 7:12, tweede lid, eerste volzin, Awb moet de beslissing op het bezwaarschrift worden bekendgemaakt aan degene,
                        tot wie zij is gericht. Voorgesteld wordt een besluit van algemene strekking na heroverweging alleen te publiceren, indien
                        het besluit is gewijzigd. Volgens de toelichting is publicatie niet nodig, indien het besluit van algemene strekking in stand
                        blijft, omdat het besluit op bezwaar te beschouwen is als een beschikking die zich slechts richt tot de bezwaarmaker «en eventueel
                        een beperkte groep van andere belanghebbenden».</text:span>
                     
                  </text:p>
      <text:p text:style-name="alineagroep">
                     <text:span text:style-name="cur">De Raad merkt op dat aldus, zonder dat daarvoor een goede reden wordt gegeven, de eenvoudig te hanteren regel dat het besluit
                        op bezwaar op dezelfde wijze wordt bekendgemaakt, als het primaire besluit, wordt losgelaten. Het zal moeilijk zijn te bepalen,
                        welke belanghebbenden niet en welke wel belang kunnen stellen in bekendmaking van de beslissing op het bezwaar.</text:span>
                     
                  </text:p>
      <text:p text:style-name="alineagroep.end">
                     <text:span text:style-name="cur">De Raad adviseert het voorgestelde artikel 7:12, tweede lid, te heroverwegen. </text:span>
                     
                  </text:p>
      <text:h text:outline-level="3" text:style-name="divisiekop2">b. Artikel 8:4, vierde lid
               </text:h>
      <text:p text:style-name="algemeen">
                  <text:span text:style-name="cur">In het voorgestelde artikel 8:4, vierde lid, onder a, is artikel 8:4, onderdeel g, Awb niet volledig overgenomen. Hierdoor
                     zijn besluiten omtrent leden van het algemeen bestuur van een waterschap en besluiten omtrent tijdelijk ontslag voor beroep
                     vatbaar. De Raad adviseert deze besluiten in de voorgestelde bepaling van beroep uit te zonderen, dan wel te motiveren, waarom
                     dat niet gebeurt.</text:span>
                  
               </text:p>
      <text:h text:outline-level="3" text:style-name="divisiekop2">c. Wijziging van artikel 8:45 Awb en invoeging van artikel 8:45a
               </text:h>
      <text:p text:style-name="algemeen">
                  <text:span text:style-name="cur">In de toelichting op de artikelen 8:45, zesde lid, en 8:45a, vierde lid, lijkt uit het oog te zijn verloren dat artikel 8:29
                     Awb uitsluitend ziet op stukken die partijen verplicht zijn over te leggen. Overeenkomstige toepassing van die bepaling biedt
                     daarom geen grondslag voor het op vrijwillige basis verstrekken van inlichtingen of advies door de Commissie. De Raad adviseert
                     daarvoor te voorzien in een afzonderlijke geheimhoudingsregeling.</text:span>
                  
               </text:p>
      <text:h text:outline-level="3" text:style-name="divisiekop2">d. Wijziging van artikel 8:55 Awb
               </text:h>
      <text:p text:style-name="alineagroep">
                     <text:span text:style-name="cur">Ingevolge het voorgestelde artikel 8:55, tweede lid, wordt het verzet steeds mondeling behandeld, ook indien de rechter het
                        gegrond acht, en worden, behalve degene die het verzet heeft gedaan, ook de andere partijen uitgenodigd ter zitting. Dit hangt
                        samen met de bepaling in het voorgestelde tiende lid, dat de rechter onmiddellijk uitspraak kan doen in de hoofdzaak, indien
                        het verzet gegrond is en nader onderzoek redelijkerwijs niet kan bijdragen aan de beoordeling van de zaak.</text:span>
                     
                  </text:p>
      <text:p text:style-name="alineagroep">
                     <text:span text:style-name="cur">De Raad merkt op dat de verzetsprocedure er is om te onderzoeken of terecht tot vereenvoudigde behandeling is besloten. De
                        verzetsrechter kan de zaak niet inhoudelijk beslissen; daarin ligt de rechtvaardiging voor afdoening buiten zitting. Is het
                        verzet gegrond, dan vervalt de na vereenvoudigde behandeling gedane uitspraak en wordt de normale procedure hervat. </text:span>
                     
                  </text:p>
      <text:p text:style-name="alineagroep">
                     <text:span text:style-name="cur">Het voorstel leidt ertoe dat in alle verzetszaken een behandeling ter zitting dient plaats te vinden, waarvoor alle partijen
                        moeten worden uitgenodigd, ook wanneer het verzet bij voorbaat kansloos lijkt. Naar het oordeel van de Raad weegt het bezwaar
                        daarvan niet op tegen het voordeel om, indien het verzet gegrond is, onmiddellijk uitspraak op het beroep te kunnen doen.
                        Bovendien betrekt de verzetsrechter, anders dan de voorzieningenrechter, niet de rechtmatigheid van het besluit bij de beoordeling
                        van het verzet. Het gebruik van de term «kortsluiting» in de artikelsgewijze toelichting ter aanduiding van de bevoegdheid,
                        geregeld in het voorgestelde tiende lid, is dan ook niet juist. </text:span>
                     
                  </text:p>
      <text:p text:style-name="alineagroep.end">
                     <text:span text:style-name="cur">De Raad adviseert het voorgestelde artikel 8:55, tweede en tiende lid, nader te bezien. </text:span>
                     
                  </text:p>
      <text:h text:outline-level="3" text:style-name="divisiekop2">e. Wijziging van artikel 8:72, eerste lid, Awb
               </text:h>
      <text:p text:style-name="alineagroep">
                     <text:span text:style-name="cur">Voorgesteld wordt om te bepalen dat het bestuursorgaan, na vernietiging door de rechter van zijn besluit, in beginsel verplicht
                        is een nieuw besluit te nemen met inachtneming van de aanwijzingen van de rechter. De verplichting om na vernietiging een
                        nieuw besluit te nemen, berust op vaste jurisprudentie en codificatie ervan stemt overeen met de aanbevelingen van de Commissie
                        Evaluatie II, aldus de toelichting. </text:span>
                     
                  </text:p>
      <text:p text:style-name="alineagroep">
                     <text:span text:style-name="cur">In het belastingrecht geldt als uitgangspunt dat de rechter zelf in de zaak voorziet.<text:note text:id="ID-75232-d27e1143" text:note-class="footnote"><text:note-citation text:label="18">18</text:note-citation><text:note-body><text:p> Kamerstukken II 1997/98, 25 175, nr 5, blz. 18. 
               </text:p></text:note-body></text:note> Alleen de algemene bestuursrechter pleegt de in het voorstel beschreven werkwijze toe te passen. Een gevolg van het voorstel
                        is dat, als de bestuursrechter verzuimt om te bepalen dat geen herstelbesluit behoeft te worden genomen, het bestuursorgaan
                        het vernietigde besluit dient te vervangen. Wanneer bijvoorbeeld een van rechtswege ontstaan besluit is vernietigd, is dat
                        niet aanvaardbaar en noopt het voorstel tot het instellen van thans onnodig hoger beroep. Naar het oordeel van de Raad wegen
                        de voordelen van het voorstel niet op tegen de nadelen. </text:span>
                     
                  </text:p>
      <text:p text:style-name="alineagroep">
                     <text:span text:style-name="cur">Wat betreft de bepaling dat het herstelbesluit wordt genomen «met inachtneming van zijn aanwijzingen» merkt de Raad op dat
                        de rechter zulke aanwijzingen meestal niet geeft, maar in de overwegingen duidelijk maakt, welke weg gevolgd moet worden.
                        Volgens het huidige vierde lid kan de rechtbank het bestuursorgaan opdragen een nieuw besluit te nemen of een andere handeling
                        te verrichten met inachtneming van haar uitspraak. Voor de in de toelichting besproken terughoudendheid is in de tekst geen
                        grondslag te vinden. Ook de verwijzing naar de «andere handeling» in het voorgestelde vijfde lid is onduidelijk.</text:span>
                     
                  </text:p>
      <text:p text:style-name="alineagroep.end">
                     <text:span text:style-name="cur">De Raad adviseert het voorgestelde artikel 8:72, eerste lid, nader te bezien. </text:span>
                     
                  </text:p>
      <text:h text:outline-level="3" text:style-name="divisiekop2">f. Anonimisering uitspraken
               </text:h>
      <text:p text:style-name="algemeen">
                  <text:span text:style-name="cur">Uit de toelichting op artikel 8:79 blijkt dat de bepaling van artikel 89j van de Mededingingswet, ingevolge dewelke de griffier
                     kan volstaan met verstrekking van een geanonimiseerd afschrift van de uitspraak, wanneer de bescherming van zwaarwegende belangen
                     van partijen of derden daartoe aanleiding geeft, niet is overgenomen. Volgens de toelichting bevat de Awb geen dergelijke
                     bepaling en noopt de verordening er ook niet toe. Overigens kan de eerbiediging van de persoonlijke levensfeer meebrengen
                     dat onder omstandigheden wordt volstaan met een uittreksel, aldus de toelichting. De Raad merkt op dat dat niet uit artikel
                     8:79, derde lid, Awb voortvloeit. Hij adviseert de toelichting dan wel de bepaling aan te passen. </text:span>
                  
               </text:p>
      <text:h text:outline-level="3" text:style-name="divisiekop2">g. Concentratiebepaling
               </text:h>
      <text:p text:style-name="algemeen">
                  <text:span text:style-name="cur">Het voorgestelde artikel 8:7, vierde lid, regelt, tezamen met artikel 8 van de Bevoegdheidsregeling bestuursrechtspraak, de
                     exclusieve bevoegdheid van de rechtbank te Rotterdam. Ook de rechtbanken te 's-Gravenhage en Arnhem zijn ten aanzien van een
                     of meer regelingen, die eveneens voorkomen op de bevoegdheidsregeling wat het hoger beroep betreft, in eerste aanleg bij uitsluiting
                     bevoegd.<text:note text:id="ID-75232-d27e1182" text:note-class="footnote"><text:note-citation text:label="19">19</text:note-citation><text:note-body><text:p> Bijvoorbeeld artikel 15 van de Overgangswet elektriciteitsproductiesector en artikel 57 van de Wet op de inlichtingen- en
                  veiligheidsdiensten. 
               </text:p></text:note-body></text:note> De Raad adviseert de bijlage daarmee aan te vullen.</text:span>
                  
               </text:p>
      <text:h text:outline-level="3" text:style-name="divisiekop2">h. Aanpassing Vreemdelingenwet
               </text:h>
      <text:p text:style-name="algemeen">
                  <text:span text:style-name="cur">De Raad merkt op dat, op één uitzondering na, in deel B van het wetsvoorstel geen rekening is gehouden met de aanpassingen
                     van de Vreemdelingenwet 2000 die noodzakelijk zijn als gevolg van het voorstel. Hij adviseert dat alsnog te doen.</text:span>
                  
               </text:p>
      <text:h text:outline-level="4" text:style-name="divisiekop3">i. Schadevergoeding bij overschrijding van de redelijke termijn
               </text:h>
      <text:p text:style-name="algemeen">
                  <text:span text:style-name="cur">Artikel 8:73 Awb biedt slechts door middel van verdragsconforme uitleg een grondslag voor schadevergoeding in gevallen, waarin
                     het hoger beroep ongegrond wordt verklaard, maar de redelijke termijn, als bedoeld in artikel 6, eerste lid, EVRM, is geschonden.<text:note text:id="ID-75232-d27e1213" text:note-class="footnote"><text:note-citation text:label="20">20</text:note-citation><text:note-body><text:p> Zie bijvoorbeeld de uitspraken ABRvS 4 juni 2008, nr. 200703206/1, en CRvB 11 juli 2008, 05/1789 WAO.</text:p></text:note-body></text:note> De Raad adviseert te voorzien in een uitdrukkelijke wettelijke grondslag.</text:span>
                  
               </text:p>
      <text:p text:style-name="algemeen">15a. De door de Raad aangehaalde hoofdregel brengt mee dat een beslissing op bezwaar tegen een besluit van algemene strekking
                  als regel moet worden gepubliceerd in een blad. Deze publicatie dient geen redelijk doel als het besluit niet wordt gewijzigd,
                  maar brengt wel kostren met zich mee. Waarschijnlijk mede daarom wordt de huidige regel in de praktijk slecht nageleefd. Zo
                  bezien is de voorgestelde wijziging juist een vereenvoudiging, die ook nog kostenbesparend werkt. 
               </text:p>
      <text:p text:style-name="algemeen">15b. Het advies is gevolgd.</text:p>
      <text:p text:style-name="algemeen">15c. Er is onvoldoende reden voor het formuleren van een afzonderlijke geheimhoudingsregeling. Naar mijn oordeel is het namelijk
                  wél voldoende om artikel 8:29 van <text:span text:style-name="cur">overeenkomstige</text:span> toepassing (dus niet: van toepassing) te verklaren. Een bepaling met zo’n strekking bewerkstelligt immers dat de bestuursrechter
                  die wordt geconfronteerd met een verzoek om stukken voor andere partijen geheim te houden, de in artikel 8:29 omschreven procedure
                  volgt, ook als de stukken op vrijwillige basis aan de betreffende bestuursrechter zijn overgelegd. Om misverstand terzake
                  uit te sluiten, is de toelichting op de artikelen 8:45 en 8:45a aangevuld. 
               </text:p>
      <text:p text:style-name="alineagroep">15d. De voorgestelde bevoegdheid tot «kortsluiting» kan bijdragen aan een efficiënte rechtspleging als het verzet gegrond
                     wordt verklaard. In zo’n situatie is immers goed denkbaar dat de verzetrechter de bodemzaak direct kan afdoen, mits hij beschikt
                     over voldoende informatie én mits alle partijen hun belangen mondeling hebben kunnen toelichten ten overstaan van de rechter.
                     Om die reden heeft de Commissie verbetervoorstellen van de Raad voor de rechtspraak de onderhavige wijziging ook voorgesteld.
                     
                  </text:p>
      <text:p text:style-name="alineagroep.end">Bij nader inzien stelt de Raad echter terecht, dat er ook gevallen zijn waarin een efficiënte rechtspleging juist zou kunnen
                     worden belemmerd indien partijen bij de behandeling van het verzet aanwezig moeten zijn, bijvoorbeeld wanneer het verzet evident
                     ongegrond is. Daarom is de verplichting tot het uitnodigen van andere partijen dan de indiener van het verzetschrift omgezet
                     in een bevoegdheid daartoe.
                  </text:p>
      <text:p text:style-name="alineagroep">15e. De Raad van State constateert terecht dat de hoofdregel inzake het nemen van een nieuw besluit ter vervanging van een
                     door de bestuursrechter vernietigd besluit, berust op vaste jurisprudentie – van alle hogerberoepsrechters. De Raad van State
                     bekritiseert niet de juistheid van deze hoofdregel. Terecht, omdat het bij verreweg de meeste bestreden besluiten gaat om
                     beslissingen op bezwaar of om besluiten op aanvraag die met toepassing van afdeling 3.4 zijn voorbereid. In beide gevallen
                     resteert na de vernietiging van het bestreden besluit nog een verzoek waarop nog moet worden beslist, namelijk een bezwaar
                     onderscheidenlijk een aanvraag. En in beide gevallen zou het niet wederom beslissen leiden tot strijd met het rechtszekerheidsbeginsel,
                     jegens zowel de bezwaarmaker onderscheidenlijk aanvrager als de andere personen wier belangen rechtstreeks bij de kwestie
                     zijn betrokken (zoals: de vergunninghouder of de omwonenden van de vergunningaanvrager).
                  </text:p>
      <text:p text:style-name="alineagroep">Gelet hierop is er reden de zojuist omschreven hoofdregel te codificeren. De redenering van de Raad van State wekt impliciet
                     de suggestie dat de rechtbanken bij het formuleren van de dicta van hun uitspraken frequent vergissingen begaan. De praktijk
                     van de  bestuursrechtspraak biedt  geen grondslag voor zo’n veronderstelling. Bovendien kan een vergissing van de rechtbank
                     worden gerepareerd door de rechtbank zelf (met behulp van een zogeheten «hersteluitspraak») dan wel door de hogerberoepsrechter.
                  </text:p>
      <text:p text:style-name="alineagroep">Het codificeren van de hoofdregel leidt, anders dan de Raad stelt, ook niet tot problemen bij een besluit van rechtswege.
                     Ook bij zo’n besluit resteert immers na vernietiging veelal een bezwaarschrift, waarop opnieuw moet worden beslist. 
                  </text:p>
      <text:p text:style-name="alineagroep.end">Verder is er geen reden voor aanpassing van de beschouwingen over de begrensde ruimte voor het geven van aanwijzingen aan
                     het bestuursorgaan, ook al biedt de letterlijke tekst van het huidige artikel 8:72, vierde lid, geen aanknopingspunten voor
                     terughoudendheid. Dergelijke aanknopingspunten worden echter wél gevormd door de wijze waarop de hogerberoepsrechter uitleg
                     en invulling aan voornoemde bepaling geeft. In zoverre zij verwezen naar hetgeen hierover is gesteld in de toelichting op
                     het onderhavige voorstel, en in die op de Wet bestuurlijke lus Awb.
                  </text:p>
      <text:p text:style-name="algemeen">15f. De Awb bevat geen uitdrukkelijke grondslag voor het anonimiseren van uitspraken, maar algemeen wordt aanvaard dat de
                  griffier kan volstaan met verstrekking van een uittreksel, indien en voor zover de eerbiediging van de persoonlijke levenssfeer
                  van een of meer partijen dit met zich brengt (PG Awb II, blz. 508). Daarom is er geen noodzaak om voor de gevallen, bedoeld
                  in het derde lid, wel een afzonderlijke grondslag voor anonimisering te creëren. De toelichting is op dit punt aangepast.
               </text:p>
      <text:p text:style-name="algemeen">15g. Het advies is gevolgd.</text:p>
      <text:p text:style-name="algemeen">15h. Het advies is gevolgd.</text:p>
      <text:p text:style-name="algemeen">15i. Een afzonderlijk wetsvoorstel houdende een regeling voor schadevergoeding wegens overschrijding van de redelijke termijn
                  door de rechter is inmiddels in consultatie gegeven.
               </text:p>
      <text:p text:style-name="algemeen">16. Voor redactionele kanttekeningen verwijst de Raad naar de bij het advies behorende bijlage.</text:p>
      <text:p text:style-name="algemeen">16. a. Op 17 augustus 2007 heeft de Raad van State geadviseerd over een wetsvoorstel houdende een beperkte herverkaveling
                  van rechtsmacht tussen de Afdeling bestuursrechtspraak van de Raad van State, de Centrale Raad van Beroep en het College van
                  Beroep voor het bedrijfsleven (advies no. W03.07 0195/II). Aanvankelijk was de verwachting dat dat wetsvoorstel aanzienlijk
                  eerder in werking zou kunnen treden dan het onderhavige. Door andere prioriteiten heeft het wetsvoorstel herverkaveling bestuursrechtspraak
                  echter vertraging opgelopen. Daarom is besloten de inhoud van het wetsvoorstel herverkaveling op te nemen in het onderhavige
                  wetsvoorstel. Dit houdt ook verband met het feit dat het onderhavige wetsvoorstel verandering brengt in de wijze waarop de
                  toedeling van rechtsmacht wetstechnisch vorm moet krijgen. Daardoor zou vrijwel iedere bepaling die door het wetsvoorstel
                  herverkaveling wordt gewijzigd, door het onderhavige wetsvoorstel opnieuw moeten worden gewijzigd. Gelet daarop is het uit
                  een oogpunt van overzichtelijkheid beter om het wetsvoorstel herverkaveling niet meer als afzonderlijk wetsvoorstel in te
                  dienen. Dit geeft echter wel aanleiding om op deze plaats in te gaan op de inhoudelijke opmerkingen die de Raad in zijn advies
                  over het wetsvoorstel herverkaveling heeft gemaakt. 
               </text:p>
      <text:h text:outline-level="2" text:style-name="divisiekop1">b. De Raad adviseerde om de rechtsmacht inzake besluiten op grond van de Wet op de kansspelen toe te delen aan de algemene
                  bestuursrechter, dat wil zeggen in eerste aanleg aan de rechtbanken en in hoger beroep aan de Afdeling bestuursrechtspraak
                  van de Raad van State. Dit advies is gevolgd. 
               </text:h>
      <text:h text:outline-level="2" text:style-name="divisiekop1">c. De Raad adviseerde om in de bijlagen bij de Beroepswet en de Wet bestuursrechtspraak bedrijfsorganisatie slechts regelingen
                  op te nemen die tot het geldende recht behoren, waarbij een uitzondering zou kunnen worden gemaakt voor vervallen regelingen
                  die ingevolge overgangsrecht nog tot beroepen kunnen leiden. Dit advies is bij het opstellen van de thans voorgestelde bijlage
                  bij de Algemene wet bestuursrecht in acht genomen.
               </text:h>
      <text:p text:style-name="algemeen">De Raad deed voorts de suggestie om bij deze vervallen regeling tevens de overgangsbepaling te vermelden krachtens welke beroep
                  mogelijk maakt. Het gaat echter niet alleen om dergelijke bepalingen, maar ook en vooral om overgangsbepalingen die de werking
                  in stand laten van bepalingen uit een ingetrokken of vervallen wet op grond waarvan besluiten kunnen worden genomen. Door
                  zogenaamd «gestapeld» overgangsrecht (een overgangsbepaling laat mede de werking van een oudere overgangsbepaling in stand)
                  en een veelheid van overgangsbepalingen kunnen dit vele bepalingen zijn. Vermelding van al deze overgangsbepalingen zou de
                  overzichtelijkheid van de bijlage niet ten goede komen, terwijl het voorts bepaald niet denkbeeldig is dat overgangsbepalingen
                  over het hoofd zouden worden gezien. Daarom is deze suggestie van de Raad niet gevolgd.
               </text:p>
      <text:h text:outline-level="3" text:style-name="divisiekop2">17. Van de gelegenheid is gebruik gemaakt om de concentratie van het bestuursprocesrecht in de Awb nog iets verder door te
                  voeren door ook de gevallen waarin geen bezwaarschriftprocedure kan worden gevolgd, in een bijlage bij de Awb te regelen.
                  Voorts zijn wettekst en memorie van toelichting op vele plaatsen geactualiseerd, aangevuld en verbeterd.
               </text:h>
      <text:h text:outline-level="3" text:style-name="divisiekop2">18. De volgende redactionele kanttekeningen zijn niet of niet volledig overgenomen:
               </text:h>
      <text:list text:style-name="list-style-2">
        <text:list-item>
          <text:p text:style-name="list.start">«hogerberoepsrechter» is een zuiver Nederlands woord en is voor niet-juristen duidelijker dan «appelrechter».
                     </text:p>
        </text:list-item>
        <text:list-item>
          <text:p text:style-name="list.cont">artikel 6:19, eerste lid: duidelijkheidshalve zijn de woorden «van rechtswege» ingevoegd.
                     </text:p>
        </text:list-item>
        <text:list-item>
          <text:p text:style-name="list.cont">artikel 6:19, vierde (thans vijfde) lid: Verwijzing behoeft wel een wettelijke regeling, juist omdat artikel 6:19, eerste
                        lid, mede moet worden gezien als een bevoegdheidsregeling die derogeert aan de regeling in afdeling 8.1.1.
                     </text:p>
        </text:list-item>
        <text:list-item>
          <text:p text:style-name="list.cont">artikelen 7:3 en 7:17 Awb: Met de vervanging is geen inhoudelijke wijziging beoogd, maar het enkelvoud is nodig vanwege het
                        nieuwe onderdeel d.
                     </text:p>
        </text:list-item>
        <text:list-item>
          <text:p text:style-name="list.cont">artikel 8:8, vierde lid: gekozen is voor «twee of meer» in plaats van het germanisme «meerdere». 
                     </text:p>
        </text:list-item>
        <text:list-item>
          <text:p text:style-name="list.cont">artikel 8:12a is in zijn geheel opnieuw geredigeerd.
                     </text:p>
        </text:list-item>
        <text:list-item>
          <text:p text:style-name="list.cont">artikel 8:45a, eerste en tweede lid: de voorgestelde tekst sluit reeds nauw aan bij artikel 15 van Verordening 2003/1.
                     </text:p>
        </text:list-item>
        <text:list-item>
          <text:p text:style-name="list.cont">artikel 8:55, tiende lid: artikel 8:55 is in zijn geheel opnieuw geredigeerd.
                     </text:p>
        </text:list-item>
        <text:list-item>
          <text:p text:style-name="list.cont">Onderdeel PP: het is niet duidelijk waarom dit onderdeel zou moeten vervallen. Voor zover deze kanttekening berust op de veronderstelling
                        dat de regeling voor beroep bij niet tijdig beslissen slechts voor de rechtbank geldt, is zij onjuist; deze regeling geldt
                        ook voor de overige bestuursrechters als zij in eerste en enige aanleg bevoegd zijn.
                     </text:p>
        </text:list-item>
        <text:list-item>
          <text:p text:style-name="list.cont">artikel 8:82, vijfde lid: de woorden «bij intrekking van het verzoek» kunnen worden gemist.
                     </text:p>
        </text:list-item>
        <text:list-item>
          <text:p text:style-name="list.end">artikel 8:98 is in zijn geheel opnieuw geredigeerd.
                     </text:p>
        </text:list-item>
      </text:list>
      <text:p text:style-name="algemeen">
                  <text:span text:style-name="cur">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
                     <text:span text:style-name="cur">H.D. Tjeenk Willink</text:span>
                     
                  </text:p>
      <text:p text:style-name="algemeen">Ik moge U verzoeken het hierbij gevoegde gewijzigde voorstel van wet en de gewijzigde memorie van toelichting aan de Tweede
                  Kamer der Staten-Generaal te zenden.
               </text:p>
      <text:p text:style-name="ondertekening">De minister van Justitie,</text:p>
      <text:p text:style-name="ondertekening">minister van Binnenlandse Zaken en Koninkrijksrelaties,</text:p>
      <text:p text:style-name="ondertekening.end">E. M. H. Hirsch Ballin </text:p>
      <text:h text:outline-level="2" text:style-name="bijlage_kop">Bijlage bij het advies van de Raad van State betreffende no.W03.08.0356/II met redactionele kanttekeningen die de Raad in
                     overweging geeft.
                  </text:h>
      <text:list text:style-name="list-style-3">
        <text:list-item>
          <text:p text:style-name="list.start">In verband met de regeling van het hoger beroep in de Algemene wet bestuursrecht (Awb) wordt een bestuursrechter die in hoger
                           beroep oordeelt, aangeduid als «hogerberoepsrechter». Geadviseerd wordt de eenvoudiger te hanteren term appelrechter te gebruiken.
                        </text:p>
        </text:list-item>
        <text:list-item>
          <text:p text:style-name="list.cont">In deel A, artikel I, onderdeel H (artikel 6:19) regelt het eerste lid dat het bezwaar of beroep mede betrekking heeft op
                           het nieuwe besluit. Anders dan uit de huidige bepaling, kan hieruit niet zonder meer worden afgeleid dat dit bezwaar of beroep
                           van rechtswege ontstaat. Geadviseerd wordt de huidige bepaling te handhaven.
                        </text:p>
        </text:list-item>
        <text:list-item>
          <text:p text:style-name="list.cont">In deel A, artikel I, onderdeel H (artikel 6:19) het vierde lid schrappen. Dat tot verwijzing kan worden overgegaan, indien
                           de behandeling van de zaak door een ander orgaan gewenst is, behoeft geen regeling.
                        </text:p>
        </text:list-item>
        <text:list-item>
          <text:p text:style-name="list.cont">In deel A, artikel I, onderdeel I (artikel 6:22) is de gekozen formulering «ondanks schending van een geschreven of ongeschreven
                           rechtsregel» minder geschikt. De Raad adviseert aan te sluiten bij de formulering van artikel 8:77, tweede lid, Awb: ondanks
                           schending van een geschreven of ongeschreven rechtsregel of een algemeen rechtsbeginsel. Dit komt ook de interne coherentie
                           van de wet ten goede. 
                        </text:p>
        </text:list-item>
        <text:list-item>
          <text:p text:style-name="list.cont">In deel A, artikel I, onderdeel I (artikel 6:22), kan de vervanging van «de belanghebbenden» zoals vermeld in het geldende
                           artikel 6:22 door «belanghebbenden» de indruk wekken dat het benadelingsvereiste niet voor alle belanghebbenden geldt. De
                           huidige tekst ware in zoverre intact te laten. 
                        </text:p>
        </text:list-item>
        <text:list-item>
          <text:p text:style-name="list.cont">In deel A, artikel I, onderdeel L (artikel 7:3), wordt zowel in de aanhef, als onder c en d, gesproken van de belanghebbende,
                           waar in de bestaande bepaling wordt gesproken van belanghebbenden. De reden hiervan wordt niet toegelicht. Indien geen wijziging
                           van de betekenis beoogd is, adviseert de Raad af te zien van de voorgestelde wijziging. 
                        </text:p>
        </text:list-item>
        <text:list-item>
          <text:p text:style-name="list.cont">In deel A, artikel I, onderdeel O (artikel 7:17), wordt zowel in de aanhef, als onder c en d, gesproken van de belanghebbende,
                           waar in de bestaande bepaling wordt gesproken van belanghebbenden. De reden hiervan wordt niet toegelicht. Indien geen wijziging
                           van de betekenis beoogd is, adviseert de Raad af te zien van de voorgestelde wijziging. 
                        </text:p>
        </text:list-item>
        <text:list-item>
          <text:p text:style-name="list.cont">In deel A, artikel I, onderdeel P, onder 2 (artikel 7:28, derde lid), «bezwaarschriftprocedure» vervangen door: beroepsprocedure.
                        </text:p>
        </text:list-item>
        <text:list-item>
          <text:p text:style-name="list.cont">In deel A, artikel I, onderdeel S (artikel 8.4, eerste lid, onder b), «4.4.4.2» vervangen door: 4.4.4.1.1.
                        </text:p>
        </text:list-item>
        <text:list-item>
          <text:p text:style-name="list.cont">In deel A, artikel I, onderdeel S (artikel 8:4) artikel I, onderdeel B, van het op 7 maart 2007 ingediende wetsvoorstel Wet
                           samenhangende besluiten Awb (Kamerstukken II 2006/07, 30 980) en artikel II van het op 21 juli 2007 ingediende wetsvoorstel
                           tot wijziging van de Kieswet en enkele andere wetten houdende enkele technische aanpassingen (Kamerstukken I 2007/08, 31 115)
                           verwerken.
                        </text:p>
        </text:list-item>
        <text:list-item>
          <text:p text:style-name="list.cont">In deel A, artikel I, onderdeel S (artikel 8.6, tweede lid), na «van» toevoegen: de.
                        </text:p>
        </text:list-item>
        <text:list-item>
          <text:p text:style-name="list.cont">In deel A, artikel I, onderdeel S (artikel 8:7, eerste lid), de zinsnede «is de rechtbank … zetel heeft bevoegd» vervangen
                           door: is bevoegd de rechtbank binnen welker rechtsgebied het bestuursorgaan zijn zetel heeft.
                        </text:p>
        </text:list-item>
        <text:list-item>
          <text:p text:style-name="list.cont">In deel A, artikel I, onderdeel S (artikel 8:7, tweede lid, eerste volzin), de zinsnede «is de rechtbank … Nederland heeft
                           bevoegd» vervangen door: is de rechtbank bevoegd binnen welker rechtsgebied de indiener van het beroepschrift zijn woonplaats
                           in Nederland heeft.
                        </text:p>
        </text:list-item>
        <text:list-item>
          <text:p text:style-name="list.cont">In deel A, artikel I, onderdeel S (artikel 8:7, tweede lid, tweede volzin), de zinsnede «is de rechtbank … zetel heeft bevoegd»
                           vervangen door: is bevoegd de rechtbank binnen welker rechtsgebied het bestuursorgaan zijn zetel heeft.
                        </text:p>
        </text:list-item>
        <text:list-item>
          <text:p text:style-name="list.cont">In deel A, artikel I, onderdeel S (artikel 8.7, vierde lid), na «van» toevoegen: de.
                        </text:p>
        </text:list-item>
        <text:list-item>
          <text:p text:style-name="list.cont">In deel A, artikel I, onderdeel S (artikel 8:8, vierde lid), «verschillende» vervangen door: meerdere.
                        </text:p>
        </text:list-item>
        <text:list-item>
          <text:p text:style-name="list.cont">In deel A, artikel I, onderdeel T (artikel 8.10a, tweede lid en derde lid), «hij» vervangen door: zij.
                        </text:p>
        </text:list-item>
        <text:list-item>
          <text:p text:style-name="list.cont">In deel A, artikel I, onderdeel V (artikel 8:12a, eerste lid), na «dat» toevoegen: in.
                        </text:p>
        </text:list-item>
        <text:list-item>
          <text:p text:style-name="list.cont">In deel A, artikel I, onderdeel V, het tweede lid van artikel 8:12a als volgt formuleren: De conclusie wordt genomen door
                           een lid van een bestuursrechter als bedoeld in het eerste lid. 
                        </text:p>
        </text:list-item>
        <text:list-item>
          <text:p text:style-name="list.cont">Aan deel A, artikel I, onderdeel AA, toevoegen: In artikel 8:31 «haar» vervangen door: hem. 
                        </text:p>
        </text:list-item>
        <text:list-item>
          <text:p text:style-name="list.cont">Aan deel A, artikel I, onderdeel DD, toevoegen: In artikel 8:43, tweede lid, «Zij» vervangen door: Hij. In artikel 8:45, eerste
                           lid, «haar» vervangen door: hem.
                        </text:p>
        </text:list-item>
        <text:list-item>
          <text:p text:style-name="list.cont">Deel A, artikel I, onderdeel FF (Artikel 8:45a, eerste en tweede lid), strekt tot uitvoering van artikel 15 van verordening
                           1/2003. Beide leden bevatten, naast uitwerkingsregels, een parafrase van artikel 15. Indien het voor de uitwerking nodig is
                           om artikel 15 aan te halen, dient nauwkeurig bij de formulering daarvan te worden aangesloten.
                        </text:p>
        </text:list-item>
        <text:list-item>
          <text:p text:style-name="list.cont">In deel A, artikel I, onderdeel OO (artikel 8:55, tiende lid), «De rechter» vervangen door: De rechtbank. «in de hoofdzaak»
                           vervangen door: op het beroep. 
                        </text:p>
        </text:list-item>
        <text:list-item>
          <text:p text:style-name="list.cont">In deel A, artikel I, onderdeel PP laten vervallen.
                        </text:p>
        </text:list-item>
        <text:list-item>
          <text:p text:style-name="list.cont">In deel A, artikel I, onderdeel YY als volgt formuleren: In artikel 8:66 wordt «rechtbank» vervangen door: bestuursrechter.
                        </text:p>
        </text:list-item>
        <text:list-item>
          <text:p text:style-name="list.cont">In deel A, artikel I, onderdeel DDD, het derde lid van artikel 8:72 als volgt herformuleren:
                        </text:p>
          <text:list>
            <text:list-item text:start-value="3">
              <text:p text:style-name="list.cont">In afwijking van het eerste lid neemt het bestuursorgaan geen nieuw besluit indien de bestuursrechter bepaalt:
                              </text:p>
              <text:list>
                <text:list-item text:start-value="1">
                  <text:p text:style-name="list.cont">dat zijn uitspraak in de plaats treedt van het vernietigde besluit of het vernietigde gedeelte daarvan,
                                    </text:p>
                </text:list-item>
                <text:list-item text:start-value="2">
                  <text:p text:style-name="list.cont">dat de rechtsgevolgen van het vernietigde besluit of het vernietigde gedeelte daarvan geheel of gedeeltelijk in stand blijven,
                                       of
                                    </text:p>
                </text:list-item>
                <text:list-item text:start-value="3">
                  <text:p text:style-name="list.cont">dat een nieuw besluit niet behoeft te worden genomen.
                                    </text:p>
                </text:list-item>
              </text:list>
            </text:list-item>
          </text:list>
        </text:list-item>
        <text:list-item>
          <text:p text:style-name="list.cont">In deel A, artikel I, onderdeel DDD, in artikel 8:72, achtste lid «de door hem aangewezen rechtspersoon» vervangen door: het
                           bestuursorgaan.
                        </text:p>
        </text:list-item>
        <text:list-item>
          <text:p text:style-name="list.cont">Deel A, artikel I, onderdeel EEE, als volgt formuleren:
                        </text:p>
        </text:list-item>
        <text:list-item>
          <text:p text:style-name="list.cont">1. In artikel 8:73, eerste en tweede lid, wordt «rechtbank» telkens vervangen door «bestuursrechter» en wordt «zij» telkens
                           vervangen door: hij.
                        </text:p>
        </text:list-item>
        <text:list-item>
          <text:p text:style-name="list.cont">2. In artikel 8:73, eerste lid, wordt «haar» vervangen door: hem.
                        </text:p>
        </text:list-item>
        <text:list-item>
          <text:p text:style-name="list.cont">3. In artikel 8:73, tweede lid, wordt «haar» telkens vervangen door: zijn.
                        </text:p>
        </text:list-item>
        <text:list-item>
          <text:p text:style-name="list.cont">Aan deel A, artikel I, onderdeel FFF (artikel 8:73a) toevoegen: 
                        </text:p>
        </text:list-item>
        <text:list-item>
          <text:p text:style-name="list.cont">3. In het eerste lid «de door haar aangewezen rechtspersoon» vervangen door: het bestuursorgaan.
                        </text:p>
        </text:list-item>
        <text:list-item>
          <text:p text:style-name="list.cont">In deel A, onderdeel GGG (artikel 8:74, onder 1) de voorgestelde invoeging achterwege laten, nu artikel 8:80a, eerste lid,
                           samenhangt met artikel I, onderdeel F, van het initiatiefvoorstel-Wet bestuurlijke lus Awb (Kamerstukken II 2007/08, 31 352, nr. 5).
                        </text:p>
        </text:list-item>
        <text:list-item>
          <text:p text:style-name="list.cont">Deel A, onderdeel GGG (artikel 8:74, onder 2) als volgt formuleren: In het tweede lid wordt «rechtbank» vervangen door bestuursrechter
                           en «de door de rechtbank aangewezen rechtspersoon» door: het bestuursorgaan.
                        </text:p>
        </text:list-item>
        <text:list-item>
          <text:p text:style-name="list.cont">Deel A, onderdeel GGG (artikel 8:74, onder 2) als volgt formuleren: In artikel 8:75, eerste, tweede en derde lid, wordt «rechtbank»
                           telkens vervangen door: bestuursrechter.
                        </text:p>
        </text:list-item>
        <text:list-item>
          <text:p text:style-name="list.cont">In deel A, onderdeel NNN, in artikel 8:82, vierde lid, onder b, na «medegedeeld de» toevoegen: gevraagde.
                        </text:p>
        </text:list-item>
        <text:list-item>
          <text:p text:style-name="list.cont">In deel A, onderdeel NNN, in artikel 8:82, vijfde lid, na «bestuursorgaan» toevoegen: bij intrekking van het verzoek. 
                        </text:p>
        </text:list-item>
        <text:list-item>
          <text:p text:style-name="list.cont">In deel A, artikel I, onderdeel PPP, onder 1 (artikel 8:84, derde lid), de zinsnede «De voorzieningenrechter kan aan gehele
                           of gedeeltelijke toewijzing» vervangen door: De voorzieningenrechter kan aan de gehele of gedeeltelijke toewijzing.
                        </text:p>
        </text:list-item>
        <text:list-item>
          <text:p text:style-name="list.cont">In deel A, artikel I, onderdeel RRR schrappen; deze wijziging van artikel 8:87 Awb is overbodig aangezien het gewenste resultaat
                           al wordt bereikt door artikel 8:72, zesde lid, derde volzin, Awb (nieuw) en artikel 8:87 zich bovendien niet tot de bodemrechter
                           richt. 
                        </text:p>
        </text:list-item>
        <text:list-item>
          <text:p text:style-name="list.cont">In artikel 8:88, eerste lid, «rechtbank» telkens vervangen door: bestuursrechter.
                        </text:p>
        </text:list-item>
        <text:list-item>
          <text:p text:style-name="list.cont">In de aanhef van deel A, artikel I, onderdeel SSS, «artikel 8:104» vervangen door: artikel 8:112.
                        </text:p>
        </text:list-item>
        <text:list-item>
          <text:p text:style-name="list.cont">In deel A, artikel I, onderdeel SSS (artikel 8:97, tweede lid, onder c) «artikel 8:55, vijfde lid» vervangen door: artikel
                           8:55, zevende lid.
                        </text:p>
        </text:list-item>
        <text:list-item>
          <text:p text:style-name="list.cont">In deel A, artikel I, onderdeel SSS (artikel 8:98, eerste lid) de zinsnede «Het hoger beroep kan worden ingesteld» vervangen
                           door: Het hoger beroep wordt ingesteld. Voorts de zinsnede «, tenzij de wet een andere hogerberoepsrechter aanwijst» schrappen.
                        </text:p>
        </text:list-item>
        <text:list-item>
          <text:p text:style-name="list.cont">In deel A, artikel I, onderdeel SSS (artikel 8:98, tweede, derde en vierde lid) telkens de zinsnede «Het hoger beroep kan
                           worden ingesteld» vervangen door: In afwijking van het eerste lid wordt het hoger beroep ingesteld.
                        </text:p>
        </text:list-item>
        <text:list-item>
          <text:p text:style-name="list.cont">In deel A, artikel I, onderdeel SSS (artikel 8:100, tweede lid) «dit» vervangen door: deze.
                        </text:p>
        </text:list-item>
        <text:list-item>
          <text:p text:style-name="list.cont">In deel A, artikel I, onderdeel SSS (artikel 8:104, eerste lid) tot uitdrukking brengen dat de verzending aan partijen geschiedt
                           vanwege de appelrechter.
                        </text:p>
        </text:list-item>
        <text:list-item>
          <text:p text:style-name="list.cont">In deel A, artikel I, onderdeel SSS (artikel 8:104, tweede lid, «haar haar» vervangen door: haar. 
                        </text:p>
        </text:list-item>
        <text:list-item>
          <text:p text:style-name="list.cont">In deel A, artikel I, onderdeel WWW, «artikel 9:23, onderdelen f en j» vervangen door: artikel 9:23, onderdelen g en k. 
                        </text:p>
        </text:list-item>
        <text:list-item>
          <text:p text:style-name="list.cont">In deel A, artikel II, onderdeel A, onder 1 (artikel 29, tweede lid, Wet op de Raad van State) als volgt herformuleren:
                        </text:p>
        </text:list-item>
        <text:list-item>
          <text:p text:style-name="list.cont">2. De Afdeling vormt en bezet op voorstel van de voorzitter voorts grote kamers. Deze bestaan uit vijf leden, van wie een
                           als voorzitter optreedt.
                        </text:p>
        </text:list-item>
        <text:list-item>
          <text:p text:style-name="list.cont">In deel A, artikel III, onderdeel A (artikel 3a Beroepswet) als volgt herformuleren:
                        </text:p>
        </text:list-item>
        <text:list-item>
          <text:p text:style-name="list.cont">De Centrale Raad van Beroep vormt en bezet op voorstel van de president grote kamers. Deze bestaan uit vijf leden, van wie
                           een als voorzitter optreedt.
                        </text:p>
        </text:list-item>
        <text:list-item>
          <text:p text:style-name="list.cont">In deel A, artikel IV, onderdeel A (artikel 4a Wet bestuursrechtspraak bedrijfsorganisatie) als volgt herformuleren:
                        </text:p>
        </text:list-item>
        <text:list-item>
          <text:p text:style-name="list.cont">Het College vormt en bezet op voorstel van de president grote kamers. Deze bestaan uit vijf leden, van wie een als voorzitter
                           optreedt.
                        </text:p>
        </text:list-item>
        <text:list-item>
          <text:p text:style-name="list.cont">In deel B, artikel XXIII, «Wet uitvoering EG-mededingingsvorderingen» vervangen door: Wet uitvoering EG-mededingingsverordeningen.
                        </text:p>
        </text:list-item>
        <text:list-item>
          <text:p text:style-name="list.cont">In deel B, artikel LX, onderdeel A, ten eerste, het eerste lid van artikel 29 Reconstructiewet concentratiegebieden als volgt
                           herformuleren:
                        </text:p>
          <text:p text:style-name="list.cont">1. Voor de mogelijkheid van beroep worden als één besluit aangemerkt een besluit tot vaststelling, wijziging of uitwerking
                           van het reconstructieplan en het besluit tot goedkeuring, bedoeld in artikel 17, eerste of vijfde lid.
                        </text:p>
        </text:list-item>
        <text:list-item>
          <text:p text:style-name="list.cont">In deel B, artikel CVII (artikel 105 Wet marktordening gezondheidszorg) «werkzaam zijnde consumenten- en patiëntenorganisaties»
                           vervangen door: werkzame consumenten- en patiëntenorganisaties.
                        </text:p>
        </text:list-item>
        <text:list-item>
          <text:p text:style-name="list.cont">
                           In deel B, artikel CXXIII, onderdeel B, (artikel 20.1 van de Wet milieubeheer) «de rechtbank ’s Gravenhage» vervangen door:
                           de rechtbank te ’s-Gravenhage.
                           
                        </text:p>
        </text:list-item>
        <text:list-item>
          <text:p text:style-name="list.cont">In deel B, artikel CXXIII, onderdeel D, onder 1, sub a (artikel 20.3, eerste lid, eerste volzin), de zinsnede «indien ingevolge
                           artikel 7:1 … van een beroepschrift afloopt» als volgt herformuleren:
                        </text:p>
        </text:list-item>
        <text:list-item>
          <text:p text:style-name="list.cont">
                           indien ingevolge artikel 7:1, eerste lid, onderdeel d, van de Algemene wet bestuursrecht geen bezwaar kan worden gemaakt,
                           met ingang van de dag na de dag waarop de termijn voor het indienen van een beroepschrift afloopt.
                           
                        </text:p>
        </text:list-item>
        <text:list-item>
          <text:p text:style-name="list.end">In deel B, artikel CXXV, onder 1 (artikel 8.2 van de Wet ruimtelijke ordening), in het eerste lid de zinsnede «die betrekking
                           hebben op een grond die berust op een aanwijzing» vervangen door: die betrekking hebben op een aanwijz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