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Justify">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number-columns-spanned="3"/>
        </table:table-row>
        <table:table-row>
          <table:table-cell office:value-type="string" table:number-columns-spanned="2">
            <text:p text:style-name="Table_20_Contents_Justify">
                              <text:span text:style-name="halfvet">ALGEMEEN</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Justify">I.</text:p>
          </table:table-cell>
          <table:table-cell office:value-type="string">
            <text:p text:style-name="Table_20_Contents_Justify">INLEIDING</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Strekking van het wetsvoorstel</text:p>
          </table:table-cell>
          <table:table-cell office:value-type="string">
            <text:p text:style-name="Table_20_Contents_Right">2</text:p>
          </table:table-cell>
        </table:table-row>
        <table:table-row>
          <table:table-cell office:value-type="string">
            <text:p text:style-name="Table_20_Contents_Justify">2.</text:p>
          </table:table-cell>
          <table:table-cell office:value-type="string">
            <text:p text:style-name="Table_20_Contents_Justify">Voorbereiding van dit wetsvoorstel</text:p>
          </table:table-cell>
          <table:table-cell office:value-type="string">
            <text:p text:style-name="Table_20_Contents_Right">3</text:p>
          </table:table-cell>
        </table:table-row>
        <table:table-row>
          <table:table-cell office:value-type="string">
            <text:p text:style-name="Table_20_Contents_Justify">3.</text:p>
          </table:table-cell>
          <table:table-cell office:value-type="string">
            <text:p text:style-name="Table_20_Contents_Justify">Andere wetswijzigingen</text:p>
          </table:table-cell>
          <table:table-cell office:value-type="string">
            <text:p text:style-name="Table_20_Contents_Right">4</text:p>
          </table:table-cell>
        </table:table-row>
        <table:table-row>
          <table:table-cell office:value-type="string">
            <text:p text:style-name="Table_20_Contents_Justify">4.</text:p>
          </table:table-cell>
          <table:table-cell office:value-type="string">
            <text:p text:style-name="Table_20_Contents_Justify">Bestuurslasten, administratieve lasten en budgettaire gevolgen</text:p>
          </table:table-cell>
          <table:table-cell office:value-type="string">
            <text:p text:style-name="Table_20_Contents_Right">5</text:p>
          </table:table-cell>
        </table:table-row>
        <table:table-row>
          <table:table-cell office:value-type="string">
            <text:p text:style-name="Table_20_Contents_Justify">5.</text:p>
          </table:table-cell>
          <table:table-cell office:value-type="string">
            <text:p text:style-name="Table_20_Contents_Justify">Opbouw van het wetsvoorstel en de memorie van toelichting</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Justify">II.</text:p>
          </table:table-cell>
          <table:table-cell office:value-type="string">
            <text:p text:style-name="Table_20_Contents_Justify">CONCENTRATIE VAN HET BESTUURSPROCESRECHT IN DE AWB</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De huidige systematiek van de wetgeving</text:p>
          </table:table-cell>
          <table:table-cell office:value-type="string">
            <text:p text:style-name="Table_20_Contents_Right">6</text:p>
          </table:table-cell>
        </table:table-row>
        <table:table-row>
          <table:table-cell office:value-type="string">
            <text:p text:style-name="Table_20_Contents_Justify">2.</text:p>
          </table:table-cell>
          <table:table-cell office:value-type="string">
            <text:p text:style-name="Table_20_Contents_Justify">Reden voor wijziging</text:p>
          </table:table-cell>
          <table:table-cell office:value-type="string">
            <text:p text:style-name="Table_20_Contents_Right">7</text:p>
          </table:table-cell>
        </table:table-row>
        <table:table-row>
          <table:table-cell office:value-type="string">
            <text:p text:style-name="Table_20_Contents_Justify">3.</text:p>
          </table:table-cell>
          <table:table-cell office:value-type="string">
            <text:p text:style-name="Table_20_Contents_Justify">De nieuwe systematiek</text:p>
          </table:table-cell>
          <table:table-cell office:value-type="string">
            <text:p text:style-name="Table_20_Contents_Right">8</text:p>
          </table:table-cell>
        </table:table-row>
        <table:table-row>
          <table:table-cell office:value-type="string">
            <text:p text:style-name="Table_20_Contents_Justify">4.</text:p>
          </table:table-cell>
          <table:table-cell office:value-type="string">
            <text:p text:style-name="Table_20_Contents_Justify">De bijlagen bij de Awb</text:p>
          </table:table-cell>
          <table:table-cell office:value-type="string">
            <text:p text:style-name="Table_20_Contents_Right">9</text:p>
          </table:table-cell>
        </table:table-row>
        <table:table-row>
          <table:table-cell office:value-type="string">
            <text:p text:style-name="Table_20_Contents_Justify">5.</text:p>
          </table:table-cell>
          <table:table-cell office:value-type="string">
            <text:p text:style-name="Table_20_Contents_Justify">Griffierechten en indexering</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Justify">III.</text:p>
          </table:table-cell>
          <table:table-cell office:value-type="string">
            <text:p text:style-name="Table_20_Contents_Justify">NAAR EEN SLAGVAARDIGER BESTUURSPROCESRECHT</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Algemeen</text:p>
          </table:table-cell>
          <table:table-cell office:value-type="string">
            <text:p text:style-name="Table_20_Contents_Right">9</text:p>
          </table:table-cell>
        </table:table-row>
        <table:table-row>
          <table:table-cell office:value-type="string">
            <text:p text:style-name="Table_20_Contents_Justify">2.</text:p>
          </table:table-cell>
          <table:table-cell office:value-type="string">
            <text:p text:style-name="Table_20_Contents_Justify">Vervangende besluiten hangende bezwaar of beroep (artikel 6:19 nieuw)</text:p>
          </table:table-cell>
          <table:table-cell office:value-type="string">
            <text:p text:style-name="Table_20_Contents_Right">12</text:p>
          </table:table-cell>
        </table:table-row>
        <table:table-row>
          <table:table-cell office:value-type="string">
            <text:p text:style-name="Table_20_Contents_Justify">3.</text:p>
          </table:table-cell>
          <table:table-cell office:value-type="string">
            <text:p text:style-name="Table_20_Contents_Justify">Het passeren van gebreken in een besluit (artikel 6:22)</text:p>
          </table:table-cell>
          <table:table-cell office:value-type="string">
            <text:p text:style-name="Table_20_Contents_Right">13</text:p>
          </table:table-cell>
        </table:table-row>
        <table:table-row>
          <table:table-cell office:value-type="string">
            <text:p text:style-name="Table_20_Contents_Justify">4.</text:p>
          </table:table-cell>
          <table:table-cell office:value-type="string">
            <text:p text:style-name="Table_20_Contents_Justify">De hoorplicht in bestuursrechtelijke procedures (artikelen 7:3, 7:17 en 9:10)</text:p>
          </table:table-cell>
          <table:table-cell office:value-type="string">
            <text:p text:style-name="Table_20_Contents_Right">15</text:p>
          </table:table-cell>
        </table:table-row>
        <table:table-row>
          <table:table-cell office:value-type="string">
            <text:p text:style-name="Table_20_Contents_Justify">5.</text:p>
          </table:table-cell>
          <table:table-cell office:value-type="string">
            <text:p text:style-name="Table_20_Contents_Justify">Een «grote kamer» (artikel 8:10a)</text:p>
          </table:table-cell>
          <table:table-cell office:value-type="string">
            <text:p text:style-name="Table_20_Contents_Right">16</text:p>
          </table:table-cell>
        </table:table-row>
        <table:table-row>
          <table:table-cell office:value-type="string">
            <text:p text:style-name="Table_20_Contents_Justify">6.</text:p>
          </table:table-cell>
          <table:table-cell office:value-type="string">
            <text:p text:style-name="Table_20_Contents_Justify">Conclusies in de bestuursrechtspraak (artikel 8:12a)</text:p>
          </table:table-cell>
          <table:table-cell office:value-type="string">
            <text:p text:style-name="Table_20_Contents_Right">17</text:p>
          </table:table-cell>
        </table:table-row>
        <table:table-row>
          <table:table-cell office:value-type="string">
            <text:p text:style-name="Table_20_Contents_Justify">7.</text:p>
          </table:table-cell>
          <table:table-cell office:value-type="string">
            <text:p text:style-name="Table_20_Contents_Justify">Het relativiteitsvereiste in het bestuursrecht (artikel 8:69a)</text:p>
          </table:table-cell>
          <table:table-cell office:value-type="string">
            <text:p text:style-name="Table_20_Contents_Right">18</text:p>
          </table:table-cell>
        </table:table-row>
        <table:table-row>
          <table:table-cell office:value-type="string">
            <text:p text:style-name="Table_20_Contents_Justify">8.</text:p>
          </table:table-cell>
          <table:table-cell office:value-type="string">
            <text:p text:style-name="Table_20_Contents_Justify">Proceseconomie in hoger beroep en verzet (8:10a, 8:55, 8:86 en 8:108)</text:p>
          </table:table-cell>
          <table:table-cell office:value-type="string">
            <text:p text:style-name="Table_20_Contents_Right">
                              22
                           </text:p>
          </table:table-cell>
        </table:table-row>
        <table:table-row>
          <table:table-cell office:value-type="string">
            <text:p text:style-name="Table_20_Contents_Justify">9.</text:p>
          </table:table-cell>
          <table:table-cell office:value-type="string">
            <text:p text:style-name="Table_20_Contents_Justify">Incidenteel hoger beroep (artikelen 8:110 tot en met 8:112)</text:p>
          </table:table-cell>
          <table:table-cell office:value-type="string">
            <text:p text:style-name="Table_20_Contents_Right">23</text:p>
          </table:table-cell>
        </table:table-row>
        <table:table-row>
          <table:table-cell office:value-type="string">
            <text:p text:style-name="Table_20_Contents_Justify">10.</text:p>
          </table:table-cell>
          <table:table-cell office:value-type="string">
            <text:p text:style-name="Table_20_Contents_Justify">De judiciële lus (artikel 8:113)</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Justify">IV.</text:p>
          </table:table-cell>
          <table:table-cell office:value-type="string">
            <text:p text:style-name="Table_20_Contents_Justify">HERVERKAVELING RECHTSMACHT BESTUURSRECHTSPRAAK</text:p>
          </table:table-cell>
          <table:table-cell office:value-type="string">
            <text:p text:style-name="Table_20_Contents_Right">25</text:p>
          </table:table-cell>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25</text:p>
          </table:table-cell>
        </table:table-row>
        <table:table-row>
          <table:table-cell office:value-type="string">
            <text:p text:style-name="Table_20_Contents_Justify">2.</text:p>
          </table:table-cell>
          <table:table-cell office:value-type="string">
            <text:p text:style-name="Table_20_Contents_Justify">Overheveling van rechtsmacht naar de Centrale Raad van Beroep</text:p>
          </table:table-cell>
          <table:table-cell office:value-type="string">
            <text:p text:style-name="Table_20_Contents_Right">25</text:p>
          </table:table-cell>
        </table:table-row>
        <table:table-row>
          <table:table-cell office:value-type="string">
            <text:p text:style-name="Table_20_Contents_Justify">3.</text:p>
          </table:table-cell>
          <table:table-cell office:value-type="string">
            <text:p text:style-name="Table_20_Contents_Justify">Overheveling van rechtsmacht naar het College van Beroep voor het bedrijfsleven</text:p>
          </table:table-cell>
          <table:table-cell office:value-type="string">
            <text:p text:style-name="Table_20_Contents_Right">26</text:p>
          </table:table-cell>
        </table:table-row>
        <table:table-row>
          <table:table-cell office:value-type="string">
            <text:p text:style-name="Table_20_Contents_Justify">4.</text:p>
          </table:table-cell>
          <table:table-cell office:value-type="string">
            <text:p text:style-name="Table_20_Contents_Justify">Schematisch overzicht van de voorgestelde herverkavelingen</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Justify">V.</text:p>
          </table:table-cell>
          <table:table-cell office:value-type="string">
            <text:p text:style-name="Table_20_Contents_Justify">IMPLEMENTATIE VAN VERORDENING (EG) 1/2003</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Justify">VI.</text:p>
          </table:table-cell>
          <table:table-cell office:value-type="string">
            <text:p text:style-name="Table_20_Contents_Justify">AANPASSINGSWETGEVING</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
                              <text:span text:style-name="halfvet">ARTIKELSGEWIJS</text:span>
                              
                           </text:p>
          </table:table-cell>
          <table:table-cell office:value-type="string">
            <text:p text:style-name="Table_20_Contents_Right">
                              <text:span text:style-name="halfvet">31</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DEEL A</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DEEL B</text:p>
          </table:table-cell>
          <table:table-cell office:value-type="string">
            <text:p text:style-name="Table_20_Contents_Right">73</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Justify">DEEL C</text:p>
          </table:table-cell>
          <table:table-cell office:value-type="string">
            <text:p text:style-name="Table_20_Contents_Right">75</text:p>
          </table:table-cell>
        </table:table-row>
      </table:table>
      <text:p/>
      <text:p text:style-name="tussenkop"><text:span text:style-name="tussenkop_vet">ALGEMEEN</text:span></text:p>
      <text:h text:outline-level="2" text:style-name="divisiekop1">I. INLEIDING
               </text:h>
      <text:h text:outline-level="3" text:style-name="divisiekop2">1. Strekking van het wetsvoorstel
               </text:h>
      <text:p text:style-name="algemeen">In dit wetsvoorstel is een reeks voorstellen tot wijziging van het bestuursprocesrecht samengebracht. Deze vallen uiteen in
                  vier groepen:
               </text:p>
      <text:list text:style-name="list-style-1">
        <text:list-item>
          <text:p text:style-name="list.start">inhoudelijke wijzigingen, gericht op stroomlijning van procedures en bevordering van een effectieve en definitieve geschilbeslechting;
                     </text:p>
        </text:list-item>
        <text:list-item>
          <text:p text:style-name="list.cont">meer technische wijzigingen, onder meer gericht op verbetering van de toegankelijkheid van de wetgeving door het bestuursprocesrecht
                        zoveel mogelijk te concentreren in de Algemene wet bestuursrecht (Awb);
                     </text:p>
        </text:list-item>
        <text:list-item>
          <text:p text:style-name="list.cont">een beperkte herverkaveling van de rechtsmacht tussen de drie hoogste feitelijke bestuursrechters;
                     </text:p>
        </text:list-item>
        <text:list-item>
          <text:p text:style-name="list.end">overige wijzigingen.
                     </text:p>
        </text:list-item>
      </text:list>
      <text:p text:style-name="algemeen">De eerste groep omvat wijzigingen die beogen om het bestuursprocesrecht te stroomlijnen en slagvaardiger te maken, en om een
                  effectievere geschillenbeslechting mogelijk te maken. Deze wijzigingen zijn deels eerder aangekondigd in het kabinetsstandpunt
                  over de tweede evaluatie van de Algemene wet bestuursrecht, zoals neergelegd in de nota «Naar een slagvaardiger bestuursrecht»,<text:note text:id="ID-75231-d27e1171" text:note-class="footnote"><text:note-citation text:label="1">1</text:note-citation><text:note-body><text:p> Kamerstukken II 2003/04, 29 279, nr. 16.
               </text:p></text:note-body></text:note> alsmede in de toelichting bij de Crisis- en herstelwet.<text:note text:id="ID-75231-d27e1181" text:note-class="footnote"><text:note-citation text:label="2">2</text:note-citation><text:note-body><text:p> Kamerstukken II 2009/10, 32 127, nr. 3.
               </text:p></text:note-body></text:note> Concreet gaat het om:
               </text:p>
      <text:list text:style-name="list-style-2">
        <text:list-item>
          <text:p text:style-name="list.start">stroomlijning van de artikelen 6:18 en 6:19 Awb (meenemen van nieuwe of gewijzigde besluiten in een lopende bezwaar- of beroepsprocedure);
                     </text:p>
        </text:list-item>
        <text:list-item>
          <text:p text:style-name="list.cont">verruiming van de mogelijkheden om gebreken in een besluit te passeren als daardoor geen belanghebbenden zijn benadeeld;
                     </text:p>
        </text:list-item>
        <text:list-item>
          <text:p text:style-name="list.cont">aanpassing van de regeling van het horen in bezwaar en administratief beroep en in het klachtrecht;
                     </text:p>
        </text:list-item>
        <text:list-item>
          <text:p text:style-name="list.cont">instelling van een zogenaamde «grote kamer» voor belangrijke richtinggevende uitspraken in hoogste instantie;
                     </text:p>
        </text:list-item>
        <text:list-item>
          <text:p text:style-name="list.cont">invoering van de mogelijkheid tot het nemen van onafhankelijke conclusies in belangrijke zaken bij de hoogste bestuursrechters;
                     </text:p>
        </text:list-item>
        <text:list-item>
          <text:p text:style-name="list.cont">invoering van een relativiteitsvereiste in het bestuursprocesrecht;
                     </text:p>
        </text:list-item>
        <text:list-item>
          <text:p text:style-name="list.cont">verruiming van de mogelijkheden tot het enkelvoudig afdoen van het hoger beroep;
                     </text:p>
        </text:list-item>
        <text:list-item>
          <text:p text:style-name="list.cont">invoering van de mogelijkheid tot het instellen van incidenteel hoger beroep;
                     </text:p>
        </text:list-item>
        <text:list-item>
          <text:p text:style-name="list.cont">invoering van de mogelijkheid voor de hogerberoepsrechter om te bepalen dat tegen een ter uitvoering van zijn uitspraak genomen
                        besluit slechts beroep bij hem openstaat en niet weer bij de rechtbank (de zogeheten «judiciële lus»);
                     </text:p>
        </text:list-item>
        <text:list-item>
          <text:p text:style-name="list.end">afschaffing van het mandaat verbod in hoger beroep.
                     </text:p>
        </text:list-item>
      </text:list>
      <text:p text:style-name="alineagroep">De tweede groep omvat een aantal meer technische wijzigingen. Deze zijn in hoofdzaak gericht op concentratie van het bestuursprocesrecht
                     in feitelijke instanties in de Awb. Thans is een deel van dit bestuursprocesrecht nog geregeld in andere wetten, zoals de
                     Wet op de Raad van State (Wet RvS), de Beroepswet, de Wet bestuursrechtspraak bedrijfsorganisatie (Wet bbo) en de Algemene
                     wet inzake rijksbelastingen (AWR). Dit geldt met name voor de bepalingen over het hoger beroep. Deze zijn in 1994 niet direct
                     in de Awb opgenomen in verband met de toen lopende discussies over de instanties waaraan het hoger beroep zou moeten worden
                     opgedragen. In plaats daarvan zijn in de vier genoemde wetten (onderling gelijkluidende) bepalingen over het procesrecht in
                     hoger beroep opgenomen. 
                  </text:p>
      <text:p text:style-name="alineagroep.end">Bij nader inzien staat de discussie over de institutionele vormgeving van het hoger beroep echter los van het procesrecht.
                     Daarom ligt het in de rede om nu ook het hoger beroep uniform in de Awb te regelen. Slechts voor het hoger beroep in belastingzaken
                     en vreemdelingenzaken zijn enkele afwijkende bepalingen nodig. Aldus zal de Awb een nagenoeg complete codificatie van het
                     bestuursprocesrecht gaan bevatten, zoals steeds het uiteindelijke doel is geweest. Dit komt de toegankelijkheid en overzichtelijkheid
                     van de wetgeving ten goede.
                  </text:p>
      <text:p text:style-name="algemeen">De derde groep wijzigingen betreft de bevoegdheidsverdeling tussen de Afdeling bestuursrechtspraak van de Raad van State (ABRS),
                  de Centrale Raad van Beroep (CRvB) en het College van Beroep voor het bedrijfsleven (CBB). Deze herverkaveling is aangekondigd
                  in een brief van de Ministers van Justitie en van Binnenlandse Zaken en Koninkrijksrelaties van 28 april 2004.<text:note text:id="ID-75231-d27e1237" text:note-class="footnote"><text:note-citation text:label="3">3</text:note-citation><text:note-body><text:p> Kamerstukken II 2003/04, 25 425, nr. 7, blz. 6.
               </text:p></text:note-body></text:note>
                  
               </text:p>
      <text:p text:style-name="algemeen">De vierde groep bestaat uit wijzigingen die om andere redenen wenselijk zijn. Daarbij gaat het om wijzigingen ter implementatie
                  van Verordening (EG) 1/2003, inzake de decentrale toepassing van het Europese mededingingsrecht. Deze verordening is spoedshalve
                  in eerste instantie geïmplementeerd in de Mededingingswet, maar gezien het procesrechtelijk karakter van de betrokken bepalingen
                  passen deze beter in hoofdstuk 8 van de Awb. 
               </text:p>
      <text:h text:outline-level="3" text:style-name="divisiekop2">2. Voorbereiding van dit wetsvoorstel
               </text:h>
      <text:p text:style-name="alineagroep">Het onderhavige wetsvoorstel (met uitzondering van de herverkaveling van de rechtsmacht van de ABRS, de CRvB en het CBB, zie
                     hierna) is gebaseerd op een voorontwerp «Wet aanpassing bestuursprocesrecht» dat op 25 april 2006 openbaar is gemaakt (te
                     vinden op www.justitie.nl). Vervolgens heeft een aantal instanties desgevraagd over dit voorontwerp geadviseerd: het Adviescollege
                     toetsing administratieve lasten, de Nederlandse Vereniging van Rechtspraak, de Raad voor de Rechtspraak (RvdR), de Afdeling
                     bestuursrechtspraak van de Raad van State, de Vereniging van Nederlandse Gemeenten (VNG), de Sociaal-Economische Raad en het
                     Uitvoeringsinstituut Werknemersverzekeringen. Verder heeft een groot aantal ministeries gereageerd en is een uitvoerige schriftelijke
                     reactie ontvangen van prof. mr. A.Q.C. Tak. 
                  </text:p>
      <text:p text:style-name="alineagroep">Daarnaast heeft de Commissie verbetervoorstellen bestuursrecht van de RvdR in oktober 2006 een eindrapport uitgebracht, met
                     diverse voorstellen ter verbetering van de toepassing van het bestuursprocesrecht. Voorts moet hier worden gewezen op het ongevraagd advies
                     van de Raad van State van 7 oktober 2005 (het eerste «terugkoppelingsadvies») op basis van praktijkervaringen in en met de
                     bestuursrechtspraak, dat enige verbetervoorstellen bevat.<text:note text:id="ID-75231-d27e1267" text:note-class="footnote"><text:note-citation text:label="4">4</text:note-citation><text:note-body><text:p> Kamerstukken II 2005/06, 30 300 VI, nr. 169, p. 15–17.
               </text:p></text:note-body></text:note> Bovendien zijn het voorontwerp of onderdelen daarvan door diverse wetenschappers becommentarieerd.
                  </text:p>
      <text:p text:style-name="alineagroep.end">Bij de voorbereiding van het onderhavige wetsvoorstel hebben wij dankbaar gebruik gemaakt van alle hiervoor aangeduide adviezen
                     en commentaren. Dit heeft geleid tot een groot aantal verbeteringen van en aanvullingen op het voorontwerp.
                  </text:p>
      <text:p text:style-name="algemeen">Oorspronkelijk is de opzet geweest om de herverkaveling van de rechtsmacht van de ABRS, de CRvB en het CBB in een apart wetsvoorstel
                  te regelen. Wegens de nauwe band met de nieuwe bijlagen bij de Awb in het voorontwerp «Wet aanpassing bestuursprocesrecht»
                  hebben wij er echter voor gekozen om beide wetsvoorstellen samen te voegen. Aan de voorgestelde herverkaveling tussen de ABRS,
                  de CRvB en het CBB liggen voorstellen van deze colleges ten grondslag. Een concept van de wijzigingen is in 2006 aan hen voorgelegd,
                  en ook aan de Raad voor de rechtspraak, de Nederlandse Vereniging voor Rechtspraak (NVvR), de Nederlandse Orde van Advocaten
                  (NOvA), het Adviescollege toetsing administratieve lasten (Actal), de Vereniging van Nederlandse Gemeenten (VNG), het Interprovinciaal
                  Overleg (IPO), de Unie van Waterschappen (UvW) en de Consumentenbond. Mede namens de Presidenten van de CRvB en het CBB is
                  in 2006 door de toenmalige voorzitter van de ABRS een positief advies uitgebracht. Ook de Raad voor de rechtspraak heeft in
                  zijn reactie op het concept naar dit gezamenlijke advies verwezen. De redactionele opmerkingen uit het advies zijn overgenomen
                  en verwerkt. De NVvR heeft aangegeven geen opmerkingen te hebben. In een door de Algemene Raad van de NOvA onderschreven advies
                  van de Adviescommissie Bestuursrecht van de NOvA wordt positief geoordeeld over het concept-wetsvoorstel, maar worden kanttekeningen
                  geplaatst bij de vervanging van rechtspraak in twee instanties door rechtspraak in één instantie door de overheveling van
                  rechtsmacht op grond van een aantal wetten naar het CBB.  Namens Actal is de gevraagd om een nadere kwantificering van de
                  – zeer beperkte – daling van de administratieve lasten die dit wetsvoorstel naar verwachting teweeg brengt. Naar aanleiding
                  hiervan is paragraaf I.4 van deze toelichting aangevuld. Ten opzichte van de in consultatie gegeven versie van de wijzigingen
                  zijn in het thans voorliggende wetsvoorstel voorts diverse actualiseringen aangebracht in verband met nadien doorgevoerde
                  wetswijzigingen.
               </text:p>
      <text:h text:outline-level="3" text:style-name="divisiekop2">3. Andere wetswijzigingen
               </text:h>
      <text:p text:style-name="algemeen">Dit wetsvoorstel bevat de meeste, maar niet alle aangekondigde of in procedure zijnde wetgeving op het gebied van het bestuursprocesrecht.
                  Vier andere wetten of wetsvoorstellen zijn voor het procesrecht van belang:
               </text:p>
      <text:list text:style-name="list-style-3">
        <text:list-item>
          <text:p text:style-name="list.start">De Wet elektronisch verkeer met de bestuursrechter is onlangs tot wet verheven (Stb. 2010, 173) en op 1 juli 2010 in werking getreden (Stb. 2010, 207). Feitelijk zal het vanaf 1 oktober 2010 mogelijk zijn om langs elektronische weg, met behulp van een webformulier, beroep
                        bij de rechtbank in te stellen; naar verwachting in de loop van 2011 zal langs deze elektronische weg ook hoger beroep kunnen
                        worden ingesteld. 
                     </text:p>
        </text:list-item>
        <text:list-item>
          <text:p text:style-name="list.cont">Over een wetsvoorstel schadevergoeding en nadeelcompensatie Awb heeft de Raad van State op 15 oktober 2009 advies uitgebracht.
                        Naar verwachting zal dit wetsvoorstel najaar 2010 bij de Tweede Kamer kunnen worden ingediend.
                     </text:p>
        </text:list-item>
        <text:list-item>
          <text:p text:style-name="list.cont">
                        Voorjaar 2010 is een voorontwerp schadevergoeding wegens overschrijding van de redelijke termijn in consultatie gegeven. Naar
                        verwachting zal eind 2010 een wetsvoorstel aan de Raad van State kunnen worden voorgelegd.
                        
                     </text:p>
        </text:list-item>
        <text:list-item>
          <text:p text:style-name="list.end">In de kabinetsreactie over de derde evaluatie van de Awb en het project «Versnelling besluitvorming in het ruimtelijk domein»
                        is aangekondigd dat een wetsvoorstel zal worden voorbereid met in ieder geval bepalingen over de regiezitting, het beslismodel
                        van de bestuursrechter en de proceskostenveroordeling.<text:note text:id="ID-75231-d27e1312" text:note-class="footnote"><text:note-citation text:label="5">5</text:note-citation><text:note-body><text:p> Kamerstukken II 2009/10, 29 279, nr. 111.
               </text:p></text:note-body></text:note>
                        
                     </text:p>
        </text:list-item>
      </text:list>
      <text:p text:style-name="algemeen">Aparte aandacht verdient de verhouding tot de Crisis- en herstelwet (CHW). In die wet zijn enkele voorzieningen opgenomen,
                  die voor een beperkt deel van het bestuursrecht als het ware vooruitlopen op het onderhavige wetsvoorstel. Het gaat daarbij
                  om de verruimde mogelijkheid tot het passeren van gebreken in een besluit (artikel 6:22) en om het relativiteitsveriste (artikel
                  8:69a). Het is mogelijk dat de ervaringen met de CHW op deze punten nog aanleiding zullen geven tot bijstelling of aanvulling
                  van dit wetsvoorstel. 
               </text:p>
      <text:h text:outline-level="3" text:style-name="divisiekop2">4. Bestuurslasten, administratieve lasten en budgettaire gevolgen
               </text:h>
      <text:p text:style-name="alineagroep">Van de onderdelen van dit wetsvoorstel die zijn gericht op stroomlijning van het bestuursprocesrecht, mag worden verwacht
                     dat deze zullen bijdragen aan een vermindering van de lasten die voor het bestuur aan het voeren van bestuursrechtelijke procedures
                     zijn verbonden. Daarom zal het onderhavige wetsvoorstel ook een neerwaarts effect hebben op de budgetten die met het voeren
                     van bestuursrechtelijke procedures zijn gemoeid. Dit effect kan echter niet worden gekwantificeerd, omdat onbekend is om hoeveel
                     procedures het gaat en wat de besparing per procedure zal zijn; dit laatste zal per soort procedure sterk verschillen.
                  </text:p>
      <text:p text:style-name="alineagroep">In het wetsvoorstel wordt voorgesteld het bedrag van de forfaitaire proceskostenvergoeding die bestuursorganen bij verlies
                     van een procedure moeten betalen, voortaan te indexeren op dezelfde wijze als de griffierechten die de burgers moeten betalen.
                     Daardoor zal het budgettaire beslag dat met deze vergoedingen is gemoeid, nominaal stijgen. Ook dit kan niet worden gekwantificeerd,
                     omdat niet bekend is hoeveel proceskostenvergoedingen jaarlijks worden betaald. Bovendien is in reële termen geen sprake van
                     een stijging.
                  </text:p>
      <text:p text:style-name="alineagroep.end">Het wetsvoorstel heeft geen gevolgen voor de administratieve lasten voor burgers en bedrijven. Er worden geen nieuwe informatieverplichtingen
                     in het leven geroepen.
                  </text:p>
      <text:p text:style-name="alineagroep">De voorgestelde herverkavelingen zullen naar verwachting leiden tot een lichte daling van het zaaksaanbod bij de ABRS en een
                     lichte stijging van het zaaksaanbod bij de CRvB en het CBB. Het aantal beroepen tegen besluiten op grond van de wetten die
                     door dit wetsvoorstel worden bestreken, is echter dermate gering, dat de gevolgen voor deze colleges beperkt zijn. Een en
                     ander betekent dat budgettaire verschuivingen achterwege kunnen blijven. Ter toelichting hierop het volgende.
                  </text:p>
      <text:p text:style-name="alineagroep">De regelingen waarbij de bevoegdheid in hoger beroep verschuift van de ABRS naar de CRvB hebben de laatste jaren geen enkele
                     zaak bij de ABRS opgeleverd, met uitzondering van hoofdstuk IV (gehandicaptenparkeerkaart) van het Besluit administratieve
                     bepalingen inzake het wegverkeer (gemiddeld 11,5 zaken per jaar). Bij de Wet geneesmiddelenprijzen (overheveling rechtsmacht
                     in hoger beroep van ABRS naar CBB) ging het de laatste jaren om gemiddeld 0,5 zaak. Over de bij de rechtbanken aangebrachte
                     zaken die worden overgeheveld van de rechtbanken in eerste aanleg en ABRS in hoger beroep naar het CBB in eerste en enige
                     aanleg zijn geen exacte cijfers bekend, omdat niet alle registratiesystemen van de rechtbanken in deze informatie voorzien.
                     Uit de wel bekende gegevens kan worden afgeleid dat bij het CBB een toename van het aantal beroepszaken is te verwachten met
                     ongeveer 90 zaken per jaar, waarbij het merendeel van deze zaken betrekking zal hebben op de Kaderwet LNV-subsidies. 
                  </text:p>
      <text:p text:style-name="alineagroep.end">Daarnaast bevat dit wetsvoorstel wijzigingen die geen enkel effect hebben op de werklast, aangezien het gaat om besluiten
                     die reeds op grond van de «<text:span text:style-name="cur">bloc-de-compétence</text:span>»-regel (zie paragraaf IV.3 van deze toelichting) onder de rechtsmacht van het betrokken college zijn gebracht. 
                  </text:p>
      <text:h text:outline-level="3" text:style-name="divisiekop2">5. Opbouw van het wetsvoorstel en van de memorie van toelichting
               </text:h>
      <text:p text:style-name="algemeen">Het wetsvoorstel bestaat uit drie delen:</text:p>
      <text:list text:style-name="list-style-4">
        <text:list-item>
          <text:p text:style-name="list.start">deel A: wijzigingen van de Algemene wet bestuursrecht en enige aanverwante (procesrechtelijke) wetten;
                     </text:p>
        </text:list-item>
        <text:list-item>
          <text:p text:style-name="list.cont">deel B: uit deel A voortvloeiende wijzigingen van bijzondere wetten;
                     </text:p>
        </text:list-item>
        <text:list-item>
          <text:p text:style-name="list.end">deel C: overgangs- en slotbepalingen.
                     </text:p>
        </text:list-item>
      </text:list>
      <text:p text:style-name="algemeen">Het algemene deel van deze memorie van toelichting bevat beschouwingen over de wijzigingen die samenhangen met het streven
                  naar concentratie van het bestuursprocesrecht in de Awb in algemene zin (hoofdstuk II), over de meer inhoudelijke wijzigingen
                  die samenhangen met het streven naar een slagvaardiger bestuursprocesrecht (hoofdstuk III), over de herverkaveling van de
                  rechtsmacht in de bestuursrechtspraak (hoofdstuk IV), over Verordening (EG) 1/2003 (hoofdstuk V) en over de aanpassingswetgeving
                  (hoofdstuk VI).
               </text:p>
      <text:p text:style-name="algemeen">De artikelsgewijze toelichting is, in aansluiting op de wettekst, weer onderverdeeld in de delen A, B en C. </text:p>
      <text:p text:style-name="algemeen">Deel B van de wettekst is onderverdeeld in paragrafen per ministerie, waarin telkens de wetten worden aangepast waarvan de
                  betreffende minister eerste ondertekenaar is. In beginsel is uitgegaan van de nu geldende tekst van die wetten. Bij nota van
                  wijziging zal dit wetsvoorstel kort voor de mondelinge behandeling in de Tweede Kamer worden geactualiseerd en worden afgestemd
                  met de op dat tijdstip aanhangige wetsvoorstellen. 
               </text:p>
      <text:h text:outline-level="2" text:style-name="divisiekop1">II. CONCENTRATIE VAN HET BESTUURSPROCESRECHT IN DE ALGEMENE WET BESTUURSRECHT
               </text:h>
      <text:h text:outline-level="3" text:style-name="divisiekop2">1. De huidige systematiek van de wetgeving
               </text:h>
      <text:p text:style-name="alineagroep">Het bestuursprocesrecht is thans verspreid over diverse wetten. De Awb bevat in hoofdstuk 6 diverse bepalingen die voor zowel
                     de bezwaarschriftprocedure en het administratief beroep als het beroep bij de bestuursrechter gelden (bijvoorbeeld artikel
                     6:7, over de bezwaar- en beroepstermijn). Hoofdstuk 7 Awb bevat de bepalingen die specifiek zijn voor de bezwaarschriftprocedure
                     en het administratief beroep. 
                  </text:p>
      <text:p text:style-name="alineagroep">Ingewikkelder ligt het bij het procesrecht voor het beroep bij de bestuursrechter. Hoofdstuk 8 Awb geldt slechts rechtstreeks
                     voor de procedure bij de rechtbank. Artikel 8:1, eerste lid, Awb bepaalt dat een belanghebbende tegen een besluit beroep kan
                     instellen bij de rechtbank. Uit artikel 8:6, eerste lid, Awb volgt echter dat dit niet geldt indien tegen het besluit beroep
                     kan worden ingesteld bij een andere bestuursrechter. Dit laatste is vaak het geval. Bijna honderd bijzondere wetten bepalen
                     dat tegen (een deel van de) besluiten op grond van die wet beroep in eerste en enige aanleg kan worden ingesteld bij de ABRS,
                     de CRvB of het CBB. Voor die gevallen verklaren de instellingswetten van genoemde colleges het procesrecht van hoofdstuk 8
                     Awb van overeenkomstige toepassing (zie respectievelijk artikel 46 (36-oud) Wet RvS<text:note text:id="ID-75231-d27e1424" text:note-class="footnote"><text:note-citation text:label="6">6</text:note-citation><text:note-body><text:p> In deze toelichting wordt uitgegaan van de nummering van de Wet op de Raad van State zoals deze zal luiden vanaf 1 september
                  2010 (Stb. 2010, 175 en 236). Gemakshalve zijn ook de oude nummers nog vermeld. 
               </text:p></text:note-body></text:note>, artikel 17 Beroepswet en artikel 19 Wet bbo).
                  </text:p>
      <text:p text:style-name="alineagroep">Tegen uitspraken van de rechtbank als bestuursrechter kan – afhankelijk van de aard van het geschil – in beginsel hoger beroep
                     worden ingesteld bij de ABRS, de CRvB, het CBB of een gerechtshof (zie respectievelijk artikel 47 (37-oud) Wet RvS, artikel
                     18 Beroepswet en de daarbij behorende bijlage, artikel 20 Wet bbo en de daarbij behorende bijlage, en artikel 27h AWR). Op
                     dit hoger beroep is hoofdstuk 8 Awb eveneens grotendeels van overeenkomstige toepassing verklaard (artikel 49 (39-oud) Wet
                     RvS, artikel 21 Beroepswet, artikel 22 Wet bbo en artikel 27j AWR). Daarnaast bevatten de vier genoemde wetten nog enige,
                     onderling vrijwel gelijkluidende, aanvullende bepalingen over het hoger beroep.  
                  </text:p>
      <text:p text:style-name="alineagroep.end">Deze gecompliceerde wetgevingstechniek vindt zijn oorsprong in de Wet voltooiing eerste fase herziening rechterlijke organisatie
                     (Stb. 1993, 650). Destijds werd voor een aantal, maar niet alle, deelterreinen van het bestuursrecht rechtspraak in twee (feitelijke) instanties
                     ingevoerd. Op andere terreinen bleef vooralsnog sprake van rechtspraak in één instantie. Voor veel deelterreinen van bestuursrecht
                     was hoger beroep bij de inwerkingtreding van de Awb, op 1 januari 1994, een nieuw verschijnsel. Daarom is toen besloten het
                     hoger beroep vooralsnog niet in de Awb, maar in de instellingswetten van de hogerberoepsrechters te regelen.
                  </text:p>
      <text:h text:outline-level="3" text:style-name="divisiekop2">2. Reden voor wijziging
               </text:h>
      <text:p text:style-name="alineagroep">Inmiddels is op steeds meer terreinen van bestuursrecht rechtspraak in twee feitelijke instanties ingevoerd en is op ruime
                     schaal ervaring opgedaan met het hoger beroep. Deze ervaringen nopen tot enige aanpassingen, zoals de invoering van incidenteel
                     hoger beroep en van conclusies. Deze aanpassingen zijn in dit wetsvoorstel opgenomen. Het ligt voor de hand om tegelijk de
                     regeling van het hoger beroep haar definitieve plaats in de Awb te geven. Deze wet beoogt immers een codificatie van het algemeen
                     deel van het bestuursrecht, met inbegrip van het bestuursprocesrecht. Bovendien komt het de toegankelijkheid en overzichtelijkheid
                     van het bestuursprocesrecht ten goede, als de materie zoveel mogelijk in één wet is geregeld. 
                  </text:p>
      <text:p text:style-name="alineagroep">Een en ander heeft tot gevolg dat de procesrechtelijke bepalingen uit de Wet RvS, de Beroepswet en de Wet bbo worden overgebracht
                     naar de Awb. Het gevolg  voor de Beroepswet en de Wet bbo is dat daarin nog slechts institutionele bepalingen zullen overblijven.
                     
                  </text:p>
      <text:p text:style-name="alineagroep">Naast de genoemde wetten bevat sedert 1 januari 2005 ook de AWR bepalingen over hoger beroep. Deze komen op enkele details
                     na overeen met de bepalingen in de zojuist genoemde wetten. Daarom kunnen ook de bepalingen van de AWR worden vervangen door
                     een algemene regeling in de Awb. In de AWR blijven nog slechts de afwijkingen van het Awb-regime staan, alsmede de regeling
                     van het beroep in cassatie, die immers specifiek is voor het belastingrecht. 
                  </text:p>
      <text:p text:style-name="alineagroep">Buiten beschouwing blijft evenwel het hoger beroep bij het gerechtshof Leeuwarden tegen uitspraken van de sectoren kanton
                     van de rechtbanken over besluiten op grond van de Wet administratiefrechtelijke handhaving verkeersvoorschriften. Nu hoofdstuk
                     8 Awb niet geldt voor het beroep in eerste aanleg bij de sector kanton, ligt het niet in de rede het hoger beroep wel in de
                     Awb te regelen. 
                  </text:p>
      <text:p text:style-name="alineagroep">Naast bepalingen over het hoger beroep komen in de bijzondere wetgeving nog meer bepalingen van procesrechtelijke aard voor,
                     zoals bepalingen over griffierechten en dergelijke. Voorgesteld wordt om ook deze bepalingen ten behoeve van de overzichtelijkheid
                     zoveel mogelijk over te hevelen naar de Awb. Voor bestuursprocesrecht in bijzondere wetten is nog slechts plaats indien en
                     voor zover daadwerkelijk een gerechtvaardigde aanleiding tot afwijking van het Awb-procesrecht bestaat. Een voorbeeld van
                     dit laatste zijn de korte beroepstermijnen in de Kieswet. Om te voorkomen dat bij een geslaagd beroep verkiezingen achteraf
                     ongeldig zouden moeten worden verklaard, moet gewaarborgd zijn dat beroepsprocedures over de geldigheid van kandidatenlijsten
                     e.d. vóórde verkiezingen worden afgehandeld.  
                  </text:p>
      <text:p text:style-name="alineagroep">Eveneens met het oog op de overzichtelijkheid van de wetgeving zijn ook bepalingen die beroep in eerste aanleg openstellen
                     op een andere bestuursrechter dan de rechtbank, opgenomen in een bij de Awb behorende bijlage die opsomt in welke gevallen
                     beroep open staat bij de ABRS, de CRvB, het CBB of een gerechtshof. Dit is niet alleen overzichtelijk en nuttig voor bestuursorganen
                     (om een juiste rechtsmiddelenclausule onder besluiten te plaatsen), belanghebbenden (om snel en eenvoudig na te gaan bij welke
                     bestuursrechter beroep moet worden ingesteld), maar ook voor de Minister van Justitie (om overzicht over het stelsel van bestuursrechtspraak
                     te houden en de consistentie daarvan te bewaken). 
                  </text:p>
      <text:p text:style-name="alineagroep.end">Tenslotte bevatten bijzondere wetten de nodige uitzonderingen op de hoofdregel (artikel 7:1 Awb) dat een bezwaarschriftprocedure
                     moet worden doorlopen alvorens beroep bij de bestuursrechter kan worden ingesteld. Om de eerder genoemde redenen zijn ook
                     deze uitzonderingen overgebracht naar een bijlage bij de Awb (de Regeling rechtstreeks beroep).
                  </text:p>
      <text:h text:outline-level="3" text:style-name="divisiekop2">3. De nieuwe systematiek
               </text:h>
      <text:p text:style-name="alineagroep">In de nieuwe systematiek heeft hoofdstuk 8 Awb niet slechts betrekking op de rechtbank, maar op alle in feitelijke aanleg
                     oordelende bestuursrechters. Daarbij zijn eerst de regels voor het beroep in eerste aanleg uitgeschreven (titel 8.1 tot en
                     met 8.3). Titel 8.4 is gereserveerd voor de toekomstige regeling van een bestuursrechtelijke verzoekschriftprocedure, zoals
                     voorgesteld in het voorontwerp schadevergoeding en nadeelcompensatie en voor de in voorbereiding zijnde regeling inzake schadevergoeding
                     bij overschrijding van de redelijke termijn genoemd in artikel 6 EVRM.
                  </text:p>
      <text:p text:style-name="alineagroep.end">Vervolgens is in een nieuwe titel 8.5 het hoger beroep geregeld, waarbij overigens het grootste deel van de titels 8.1 tot
                     en met 8.3 van toepassing is verklaard. Net als nu zal het procesrecht voor het hoger beroep dus in belangrijke mate overeenkomen
                     met dat voor de eerste aanleg. Deze nieuwe titel 8.5 introduceert het begrip hogerberoepsrechter, dat in artikel 1:4 wordt
                     gedefinieerd als: een bestuursrechter die in hoger beroep oordeelt. De – slechts één artikel tellende – titel over herziening
                     van uitspraken is vernummerd tot titel 8.6, omdat zowel uitspraken in eerste aanleg als uitspraken in hoger beroep vatbaar
                     kunnen zijn voor herziening. De indeling van hoofdstuk 8 wordt dus als volgt:
                  </text:p>
      <text:p text:style-name="alineagroep">Titel 8.1 Algemene bepalingen over het beroep in eerste aanleg</text:p>
      <text:p text:style-name="alineagroep">Titel 8.2 Behandeling van het beroep in eerste aanleg</text:p>
      <text:p text:style-name="alineagroep">Titel 8.3 Voorlopige voorziening en onmiddellijke uitspraak in de hoofdzaak</text:p>
      <text:p text:style-name="alineagroep">Titel 8.4 Schadevergoeding</text:p>
      <text:p text:style-name="alineagroep">Titel 8.5 Hoger beroep</text:p>
      <text:p text:style-name="alineagroep.end">Titel 8.6 Herziening</text:p>
      <text:p text:style-name="alineagroep">Nieuw is dat ook de absolute bevoegdheid voor alle in feitelijke aanleg oordelende bestuursrechters, en niet slechts voor
                     de rechtbank, in de Awb (afdeling 8.1.1) is geregeld.  Slechts de regeling van de bevoegdheid van de Hoge Raad in belastingzaken
                     blijft in de Algemene wet inzake rijksbelastingen (AWR) staan, omdat deze specifiek is voor het belastingrecht. Afgezien van
                     de hierna in paragraaf IV te bespreken herverkaveling is de regeling van de absolute bevoegdheid overigens niet gewijzigd.
                     Voor het beroep in eerste aanleg blijft de regel dat de rechtbank bevoegd is, tenzij de wet een andere bestuursrechter aanwijst.
                     Nieuw is slechts dat het nu de Awb zelf is die voor bepaalde gevallen een andere bestuursrechter aanwijst. Dit geschiedt door
                     een verwijzing naar een bijlage bij de wet – de Bevoegdheidsregeling bestuursrechtspraak – waarin de besluiten zijn opgesomd
                     waarvoor een andere bestuursrechter bevoegd is (zie het voorgestelde artikel 8:6 Awb).
                  </text:p>
      <text:p text:style-name="alineagroep.end">Ook de bevoegdheid van de verschillende hogerberoepsrechters wordt in de Awb geregeld (artikel 8:105), wederom door een verwijzing
                     naar de nieuwe Bevoegdheidsregeling bestuursrechtspraak. Ook hier blijft de regel inhoudelijk ongewijzigd: tegen een uitspraak
                     van een rechtbank kan hoger beroep worden ingesteld bij de ABRS, tenzij de Awb een andere hogerberoepsrechter aanwijst. 
                  </text:p>
      <text:h text:outline-level="3" text:style-name="divisiekop2">4. De bijlagen bij de Awb
               </text:h>
      <text:p text:style-name="algemeen">Het algemene bestuursprocesrecht wordt geregeld in de hoofdstukken 6, 7 en 8 Awb. Nadat een belanghebbende bezwaar heeft gemaakt
                  tegen een besluit, kan beroep worden ingesteld bij de rechtbank. Tegen de uitspraak van de rechtbank staat hoger beroep open
                  bij de ABRS. Op dit algemene bestuursprocesrecht bestaan uitzonderingen die thans zijn vastgelegd in bijzondere wetten. Dit
                  onderdeel van het wetsvoorstel concentreert een aantal uitzonderingen in drie bijlagen bij de Awb, die voor het gemak ook
                  van een naam zijn voorzien:
               </text:p>
      <text:list text:style-name="list-style-5">
        <text:list-item>
          <text:p text:style-name="list.start">Bijlage 1, de Regeling rechtstreeks beroep, geeft een opsomming van de wettelijke voorschriften waarbij, in afwijking van
                        artikel 7:1 Awb, geen bezwaarschriftprocedure wordt doorlopen. 
                     </text:p>
        </text:list-item>
        <text:list-item>
          <text:p text:style-name="list.cont">Bijlage 2, de Bevoegdheidsregeling bestuursrechtspraak, vermeldt de voorschriften waarvoor, in afwijking van hoofdstuk 8 Awb,
                        een afwijkende beroepsgang geldt. 
                     </text:p>
        </text:list-item>
        <text:list-item>
          <text:p text:style-name="list.end">Bijlage 3, de Regeling verlaagd griffierecht, bevat de voorschriften waarvoor in beroep of hoger beroep een lager griffierecht
                        verschuldigd is dan volgt uit de artikelen 8:41, tweede lid, en 8:109, eerste lid, Awb.
                     </text:p>
        </text:list-item>
      </text:list>
      <text:h text:outline-level="3" text:style-name="divisiekop2">5. Griffierechten en indexering
               </text:h>
      <text:p text:style-name="algemeen">In lijn met het streven om het bestuursprocesrecht zoveel mogelijk in de Awb te concentreren zijn ook bepalingen over griffierechten
                  in bijzondere wetten zoveel mogelijk overgebracht naar de Awb. Tevens is de bestaande bevoegdheid tot aanpassing van de griffierechten
                  aan de consumentenprijsindex vervangen door een jaarlijkse verplichting daartoe. Omdat de Awb ook andere bedragen bevat dan
                  de griffierechtbedragen, is voorzien in een algemene indexeringsbepaling. Verwezen zij naar de artikelsgewijze toelichting
                  bij de artikelen 8:41, 8:109 en 11:2 Awb.
               </text:p>
      <text:h text:outline-level="2" text:style-name="divisiekop1">III. NAAR EEN SLAGVAARDIGER BESTUURSPROCESRECHT
               </text:h>
      <text:h text:outline-level="3" text:style-name="divisiekop2">1. Algemeen
               </text:h>
      <text:p text:style-name="alineagroep">De toetsing van het bestuurshandelen door de bestuursrechter is in de loop der jaren van karakter veranderd. Vóór 1994 was
                     de heersende leer dat de bestuursrechtspraak niet slechts strekte tot bescherming van belangen van burgers tegen onrechtmatig
                     overheidshandelen (de rechtsbeschermingsfunctie van de bestuursrechtspraak), maar tot behartiging van het algemeen belang
                     door handhaving van het objectieve recht. Bij de invoering van de Awb in 1994 heeft de wetgever echter uitdrukkelijk afscheid
                     genomen van deze toezichtsfunctie van de bestuursrechtspraak, en gekozen voor het primaat van de rechtsbeschermingsfunctie.<text:note text:id="ID-75231-d27e1577" text:note-class="footnote"><text:note-citation text:label="7">7</text:note-citation><text:note-body><text:p> Kamerstukken II 1991/92, 22 495, nr. 3, blz. 35.
               </text:p></text:note-body></text:note>
                     
                  </text:p>
      <text:p text:style-name="alineagroep">Deze keuze heeft belangrijke gevolgen gehad voor de ontwikkeling van het bestuursprocesrecht en de taakopvatting van de bestuursrechter
                     in de laatste vijftien jaar. Een commissie uit de Vereniging voor Bestuursrecht VAR heeft die ontwikkeling enige jaren geleden
                     treffend samengevat als «van toetsing naar geschilbeslechting».<text:note text:id="ID-75231-d27e1589" text:note-class="footnote"><text:note-citation text:label="8">8</text:note-citation><text:note-body><text:p> VAR-commissie Rechtsbescherming, <text:span text:style-name="cur">De toekomst van de rechtsbescherming tegen de overheid. Van toetsing naar geschilbeslechting</text:span>, Den Haag: BJu 2004.
               </text:p></text:note-body></text:note>
                     
                  </text:p>
      <text:p text:style-name="alineagroep">Voorheen bracht het algemene belang bij handhaving van het objectieve recht volgens velen bijvoorbeeld mee dat de bestuursrechter
                     een bestreden besluit in alle opzichten op rechtmatigheid diende te toetsen,  ook op punten waarover de eisende partij niet
                     had geklaagd. In deze klassieke visie  fungeerde de bestuursrechter als opperhoeder van de rechtmatigheid van het bestuurshandelen,
                     en de eisende burger als een soort verklikker die de opperhoeder wijst op fouten van het bestuur. Met de invoering van de
                     Awb is nadrukkelijk  afscheid van deze gedachte genomen. Tegenwoordig ligt de nadruk meer dan vroeger op de taak van de bestuursrechter
                     om het geschil tussen burger en bestuur te beslechten. Daarbij past bijvoorbeeld, dat de omvang van het geschil tegenwoordig
                     in beginsel wordt bepaald door partijen, en niet langer door de bestuursrechter. Er is dus sprake van een zekere terugtred
                     van de bestuursrechter; deze is bij het verrichten van ambtshalve activiteiten meer  gaan lijken op de burgerlijke rechter.
                     
                  </text:p>
      <text:p text:style-name="alineagroep">In beginsel is dit een positieve ontwikkeling. De rechter is namelijk minder geschikt als algemene toezichthouder op het bestuur,
                     reeds omdat slechts een tamelijk willekeurige selectie van onjuiste besluiten hem via beroepen bereikt. Deze selectie is bovendien
                     niet representatief; er wordt zelden beroep ingesteld tegen te hoge uitkeringen of te lage belastingaanslagen. 
                  </text:p>
      <text:p text:style-name="alineagroep">Door de keuze voor het primaat van de rechtsbeschermingsfunctie en, in het verlengde daarvan, de toegenomen aandacht voor
                     de  geschilbeslechtende taak van de bestuursrechter, is de vraag naar de effectiviteit van de bestuursrechtspraak scherper
                     op de voorgrond komen te staan. Belanghebbenden, en meer in het algemeen de samenleving, hebben behoefte aan een bestuursrechter
                     die binnen een redelijke termijn duidelijkheid schept over de rechtspositie van belanghebbenden en de geldigheid van besluiten
                     en geschillen daarover zo mogelijk definitief beslecht. In dat opzicht functioneert het bestuursprocesrecht nog niet optimaal,
                     als is er wel een ontwikkeling in de goede richting.<text:note text:id="ID-75231-d27e1615" text:note-class="footnote"><text:note-citation text:label="9">9</text:note-citation><text:note-body><text:p> Zie o.m. B.J. Schueler e.a., <text:span text:style-name="cur">Definitieve geschilbeslechting door de bestuursrechter</text:span>, Den Haag: BJu 2007 (een onderzoek in het kader van de derde evaluatie van de Awb). 
               </text:p></text:note-body></text:note> Dit wetsvoorstel beoogt deze ontwikkeling te ondersteunen en verder door te trekken. 
                  </text:p>
      <text:p text:style-name="alineagroep">De voornaamste reden waarom de bestuursrechtspraak thans soms onvoldoende effectief is, is het verschijnsel dat wel is aangeduid
                     als «bestuurlijk pingpongen».<text:note text:id="ID-75231-d27e1631" text:note-class="footnote"><text:note-citation text:label="10">10</text:note-citation><text:note-body><text:p> J.E.M. Polak, <text:span text:style-name="cur">Effectieve bestuursrechtspraak</text:span> (oratie Leiden), Deventer 2000, blz. 7.
               </text:p></text:note-body></text:note>  Als de bestuursrechter constateert dat aan het bestreden besluit een gebrek kleeft, moet hij dit besluit in beginsel vernietigen.
                     Vaak volstaat hij daar ook mee (een zogenaamde «kale» vernietiging). In veel gevallen moet het bestuursorgaan dan een nieuw
                     besluit nemen. Omdat veel gebreken in besluiten herstelbaar zijn (de meeste vernietigingen vinden plaats wegens onzorgvuldige
                     voorbereiding of onvoldoende motivering), komt het nogal eens voor dat het nieuwe besluit dezelfde strekking heeft als het
                     vernietigde besluit. Tegen het nieuwe besluit staat dan opnieuw bezwaar en beroep open. In sommige gevallen leidt dat opnieuw
                     tot vernietiging en weer een nieuw besluit. In dergelijke gevallen kan het lang duren voordat partijen definitief weten waar
                     zij aan toe zijn. Een en ander wordt door zowel burgers als bestuursorganen in toenemende mate als een probleem ervaren. De
                     langdurige onzekerheid leidt tot frustratie en soms ook tot economische schade, bijvoorbeeld als het  gaat om de realisering
                     van infrastructurele projecten.
                  </text:p>
      <text:p text:style-name="alineagroep">Gelet hierop is het kabinetsbeleid erop gericht te bevorderen  dat zoveel mogelijk geschillen na afloop van één bestuursrechtelijke
                     procedure definitief zijn beslecht, met andere woorden: dat de eerste bodemuitspraak van de bestuursrechter ook daadwerkelijk
                     een <text:span text:style-name="cur">eind</text:span>uitspraak is. Hierbij geldt uiteraard dat snelheid niet ten koste mag gaan van zorgvuldigheid, noch van mogelijkheden om besluiten
                     in rechte aan te vechten, of van kansen om te beargumenteren dat een aangevochten besluit onrechtmatig is. Anders zou verhoging
                     van efficiency uiteindelijk leiden tot verlies aan rechtsbescherming voor belanghebbenden, in plaats van extra rechtsbescherming.
                     Maar de bestuursrechter moet beschikken over bevoegdheden die hem in staat stellen om te zorgen voor snelle duidelijkheid
                     voor belanghebbenden en bestuursorganen over hun onderlinge rechtsposities, zonder de bestaande mogelijkheden voor het aanvechten
                     van besluiten te beknotten. Het gaat altijd om een evenwicht tussen snelheid en zorgvuldigheid, maar de laatste jaren is het
                     inzicht gegroeid dat snelheid daarbij een zelfstandige waarde is, waaraan meer gewicht moet worden toegekend dan in het verleden
                     wel eens het geval is geweest.
                  </text:p>
      <text:p text:style-name="alineagroep">De Awb biedt de bestuursrechter overigens ook nu al enige instrumenten om een geschil definitief te beslechten. Zo kan de
                     bestuursrechter ingevolge artikel 6:22 Awb een besluit waaraan een formeel gebrek kleeft, toch in stand laten indien door
                     dit gebrek geen belanghebbende in zijn belangen is geschaad. Ook kan hij een besluit wel vernietigen, maar bepalen dat de
                     rechtsgevolgen in stand blijven (artikel 8:72, derde lid). Dit doet zich bijvoorbeeld voor als een besluit is genomen door
                     een ambtenaar die niet over een toereikend mandaat beschikt, maar tevens vaststaat dat de wel bevoegde ambtenaar inhoudelijk
                     hetzelfde besluit zou hebben genomen. Ook kan de bestuursrechter onder omstandigheden «zelf in de zaak voorzien», dit wil
                     zeggen: in de uitspraak doen hetgeen het bestuursorgaan zou behoren te doen, en vervolgens bepalen dat zijn uitspraak in de
                     plaats treedt van het vernietigde besluit (artikel 8:72, vierde lid). Sedert 1 januari 2010 is daar het instrument van de
                     «bestuurlijke lus» (art. 8:51a Awb) bijgekomen. 
                  </text:p>
      <text:p text:style-name="alineagroep">Tot voor kort werden sommige van deze instrumenten echter te weinig gebruikt of vertoonden zij bij nader inzien onnodige beperkingen.
                     Daarom bevat dit wetsvoorstel een aantal voorzieningen om de mogelijkheden om bestuursrechtelijke geschillen snel en definitief
                     te beslechten, aan te vullen of te verbeteren. Deze zijn: verruiming van de mogelijkheden om het bestreden besluit tijdens
                     de bezwaar- of beroepsprocedure te wijzigen (het vernieuwde artikel 6:19), verruiming van de mogelijkheden om gebreken van
                     het bestreden besluit te passeren (artikel 6:22), een extra mogelijkheid om een hoorzitting tijdens de bezwaarfase achterwege
                     te laten (artikelen 7:3 en 7:17), en het introduceren van de mogelijkheid tot «kortsluiting» bij verzet tegen een uitspraak
                     waarin de bestuursrechter zonder zitting uitspraak heeft gedaan (artikel 8:55).
                  </text:p>
      <text:p text:style-name="alineagroep">Wat tijdens de parlementaire behandeling van het initiatiefvoorstel Wet bestuurlijke lus Awb is geschreven en gezegd over
                     de verhouding tussen burger en bestuur gedurende de rechterlijke procedures, geldt ook voor de zojuist aangeduide voorstellen.
                     Deze brengen geen wijziging in de bestaande verhoudingen. Het bestuursorgaan krijgt geen extra gelegenheden voor reparatie
                     van gebreken, en aan belanghebbenden worden geen kansen voor herstel van vergissingen en omissies ontnomen. 
                  </text:p>
      <text:p text:style-name="alineagroep">Bij dit alles past echter een belangrijke kanttekening. In een aantal gevallen mag de bestuursrechter het geschil niet definitief
                     beslechten, omdat dit afstuit op het zogeheten «primaat van het bestuur» bij de besluitvorming. De bestuursrechter mag namelijk
                     als regel niet treden in de beleids- en/of beoordelingsvrijheid die de wetgever bewust aan het bestuursorgaan heeft toevertrouwd.
                     Anders zou de bestuursrechter het bestaande stelsel van machtsevenwicht, dat is gebaseerd op democratische legitimatie, in
                     gevaar kunnen brengen. Het gevolg van een en ander is dat de bestuursrechter soms wel mag aangeven hoe het indertijd niet
                     had gemoeten, maar niet hoe het nu – op basis van actuele feiten en omstandigheden – nu wel zou kunnen of moeten.
                  </text:p>
      <text:p text:style-name="alineagroep.end">Het beleid is in dit kader gericht op het bereiken van een evenwicht tussen twee belangrijke uitgangspunten, namelijk enerzijds
                     dat de rechter aan partijen zo snel en veel mogelijk duidelijkheid over hun onderlinge rechtsposities verschaft en anderzijds
                     dat het bestuur naar eigen inzicht invulling moet kunnen geven aan beleids- en beoordelingsvrijheid die de wetgever het bestuur
                     heeft geboden. Dit evenwicht is echter niet voor eens en voor altijd gegeven. Naar huidig inzicht stuit definiteve geschilbeslechting
                     minder vaak af op de beleids- of beoordelingsvrijheid van het bestuur dan in het verleden wel werd gedacht.
                  </text:p>
      <text:h text:outline-level="3" text:style-name="divisiekop2">2. Vervangende besluiten hangende bezwaar of beroep (artikel 6:19 nieuw)
               </text:h>
      <text:p text:style-name="alineagroep">Het komt vaak voor dat een bestuursorgaan een besluit hangende bezwaar of beroep wijzigt. Voor zover dit – bijvoorbeeld –
                     gebeurt om een fout te herstellen of om rekening te houden met inmiddels gewijzigde omstandigheden, kan deze handelwijze bijdragen
                     aan een definitieve geschilbeslechting binnen een redelijke termijn. Vóór de invoering van de Awb leidde een dergelijke handelwijze
                     echter regelmatig tot verlies van rechtsbescherming, doordat belanghebbenden zich niet altijd bewust waren dat het nodig was
                     om tegen het nieuwe besluit afzonderlijk opnieuw bezwaar te maken of beroep in te stellen. Daarom bevat de Awb in de artikelen
                     6:18 en 6:19 een belangrijke voorziening voor dit soort gevallen.
                  </text:p>
      <text:p text:style-name="alineagroep">Het huidige artikel 6:18, eerste lid, stelt voorop dat een bestuursorgaan een besluit waartegen bezwaar is gemaakt of beroep
                     is ingesteld, mag intrekken of wijzigen voor zover het daartoe ook bevoegd zou zijn geweest als geen bezwaar zou zijn gemaakt
                     of beroep zou zijn ingesteld. Artikel 6:19 bepaalt vervolgens dat het bezwaar of beroep tegen het oorspronkelijke besluit
                     wordt geacht zich (mede) te richten tegen het gewijzigde besluit, tenzij dit geheel aan de bezwaren van de belanghebbende
                     tegemoetkomt. Op deze wijze behoudt het bestuursorgaan de vrijheid tot het terugnemen of wijzigen van een besluit zonder afbreuk
                     te doen aan rechtsbescherming van belanghebbenden.<text:note text:id="ID-75231-d27e1682" text:note-class="footnote"><text:note-citation text:label="11">11</text:note-citation><text:note-body><text:p> PG Awb I, blz. 308.</text:p></text:note-body></text:note>
                     
                  </text:p>
      <text:p text:style-name="alineagroep.end">Uit de eerste evaluatie van de Awb bleek dat de artikelen 6:18 en 6:19 Awb in de praktijk regelmatig leidden tot complicaties.
                     Het leek de onderzoekers toen nog te vroeg om over te gaan tot wetswijziging. Zij betwijfelden het nut van de voorschriften
                     niet, maar adviseerden wel een nadere studie naar de werking van deze artikelen te verrichten. Na enige jaren zou dan een
                     wetswijziging ter hand kunnen worden genomen.<text:note text:id="ID-75231-d27e1695" text:note-class="footnote"><text:note-citation text:label="12">12</text:note-citation><text:note-body><text:p> J.B.J.M. ten Berge e.a., <text:span text:style-name="cur">Ervaringen met de Awb. Het bestuursprocesrecht</text:span>, Deventer 1996, blz. 218–220.
               </text:p></text:note-body></text:note> De Evaluatiecommissie Awb I (Commissie-Polak) nam deze aanbevelingen over.<text:note text:id="ID-75231-d27e1708" text:note-class="footnote"><text:note-citation text:label="13">13</text:note-citation><text:note-body><text:p> Toepassing en effecten van de Algemene wet bestuursrecht 1994–1996, Den Haag 1996, te vinden op www.justitie.nl, onder Thema’s/Wetgeving/Dossiers/Awb/Diversen.</text:p></text:note-body></text:note> In het kader van de tweede evaluatie van de Awb is uitgebreid onderzoek gedaan naar de werking van de artikelen 6:18 en 6:19
                     in de fase van het hoger beroep.<text:note text:id="ID-75231-d27e1721" text:note-class="footnote"><text:note-citation text:label="14">14</text:note-citation><text:note-body><text:p> R.J.G.M. Widdershoven e.a., <text:span text:style-name="cur">Algemeen bestuursrecht 2001: hoger beroep</text:span>, Den Haag 2001, blz. 145–165.
               </text:p></text:note-body></text:note> Op basis hiervan deed de Evaluatiecommissie Awb II (Commissie-Boukema) in haar eindrapport enkele aanbevelingen.<text:note text:id="ID-75231-d27e1734" text:note-class="footnote"><text:note-citation text:label="15">15</text:note-citation><text:note-body><text:p> Toepassing en effecten van de Algemene wet bestuursrecht 1997–2001, Den Haag 2002, blz. 41.</text:p></text:note-body></text:note>
                     
                  </text:p>
      <text:p text:style-name="algemeen">Inmiddels heeft de jurisprudentie voor veel van de in de praktijk gesignaleerde knelpunten passende oplossingen gevonden.
                  Daarom is thans het moment  aangebroken om – mede op basis van de bevindingen uit de beide evaluaties – over te gaan tot verduidelijking
                  en vereenvoudiging van de wettekst.  Daartoe wordt een nieuw artikel 6:19 voorgesteld, dat de huidige artikelen 6:18, 6:19
                  en 8:13a vervangt. Daarnaast bevat dit wetsvoorstel een wijziging van artikel 8:81. Deze voorstellen sluiten aan bij de ontwikkelingen
                  in de jurisprudentie. Zij hebben dus een codificerend karakter en betreffen met name de toepassing in hoger beroep. Voor een
                  inhoudelijke bespreking zij verwezen naar de artikelsgewijze toelichting. Aan het slot van de toelichting bij artikel 6:19
                  (nieuw) wordt nog aandacht geschonken aan enkele vragen bij de toepassing van de huidige artikelen 6:18 en 6:19 die niet goed
                  door middel van wetswijziging oplosbaar zijn.
               </text:p>
      <text:h text:outline-level="3" text:style-name="divisiekop2">3. Het passeren van gebreken in een besluit (artikel 6:22)
               </text:h>
      <text:p text:style-name="alineagroep">Artikel 6:22 Awb bepaalt dat de bestuursrechter, dan wel een bestuursorgaan dat op bezwaar of administratief beroep beslist,
                     de schending van een vormvoorschrift kan passeren – door het bestreden besluit in stand te laten – indien blijkt dat de belanghebbenden
                     hierdoor niet zijn benadeeld. Bij de totstandkoming van de Awb rees de vraag of «nu verscheidene procedurele eisen en bijvoorbeeld
                     het motiveringsbeginsel in de Awb de status van algemeen verbindend voorschrift krijgen, de bestuursrechter in alle gevallen
                     waarin zo’n vormvoorschrift is geschonden, het beroep gegrond zou moeten verklaren en tot vernietiging zou moeten overgaan.»<text:note text:id="ID-75231-d27e1762" text:note-class="footnote"><text:note-citation text:label="16">16</text:note-citation><text:note-body><text:p> PG Awb I, blz. 313.</text:p></text:note-body></text:note> De regering beantwoordde deze vraag ontkennend, en stelde daarom voor om artikel 6:22 in de wet op te nemen. 
                  </text:p>
      <text:p text:style-name="alineagroep">Artikel 6:22 biedt dus een mogelijkheid om een vernietiging op louter formele gronden te voorkomen en past aldus goed in het
                     streven naar een slagvaardiger bestuursprocesrecht. Van verschillende zijden is echter opgemerkt dat het artikel in dat opzicht
                     niet ver genoeg gaat. Naar huidig recht is artikel 6:22 slechts van toepassing indien het besluit slechts in strijd is met
                     een voorschrift dat kan worden aangemerkt als een vormvoorschrift. Een vormvoorschrift is een voorschrift dat geen eisen stelt
                     aan de inhoud van het besluit, maar ziet op de procedure van totstandkoming of de wijze waarop het besluit moet worden genomen
                     of vastgelegd. Men denke onder meer aan regels over de inrichting van een bestuurlijke voorprocedure, en aan beslistermijnen
                     zonder fataal karakter. In een aantal gevallen is onduidelijk of een voorschrift wel of niet als vormvoorschrift kan worden
                     beschouwd.
                  </text:p>
      <text:p text:style-name="alineagroep">Bevoegdheidsgebreken worden over het algemeen aangemerkt als fundamentele gebreken die niet met toepassing van artikel 6:22
                     kunnen worden gepasseerd, ook als het besluit is genomen op grond van een ontoereikend of niet toelaatbaar mandaat. Indien
                     vaststaat dat de wel bevoegde ambtenaar of de mandaatgever zelf inhoudelijk geen ander besluit zal nemen, kiest de bestuursrechter
                     er soms voor om het bestreden besluit te vernietigen, maar de rechtsgevolgen ervan – met toepassing van artikel 8:72, derde
                     lid, Awb – in stand te laten.<text:note text:id="ID-75231-d27e1778" text:note-class="footnote"><text:note-citation text:label="17">17</text:note-citation><text:note-body><text:p> Bijvoorbeeld ABRS 17 oktober 2001, AB 2001, 372 m.nt. NV.</text:p></text:note-body></text:note> Bij meer ernstige mandaatgebreken, zoals het geheel ontbreken van een mandaatverhouding geschiedt dit echter niet.<text:note text:id="ID-75231-d27e1788" text:note-class="footnote"><text:note-citation text:label="18">18</text:note-citation><text:note-body><text:p> ABRS 17 oktober 2001, AB 2002, 44 m.nt. NV.</text:p></text:note-body></text:note> Gebreken in de kenbaarheid van de motivering worden doorgaans aangemerkt als formele gebreken die met toepassing van artikel
                     6:22 zijn te passeren indien de belanghebbenden tijdens de beroepsprocedure alsnog tijdig inzicht in de motivering krijgen,<text:note text:id="ID-75231-d27e1798" text:note-class="footnote"><text:note-citation text:label="19">19</text:note-citation><text:note-body><text:p> Bijvoorbeeld ABRS 25 februari 2000, AB 2002, 42 m.nt. NV.</text:p></text:note-body></text:note> bijvoorbeeld door middel van een verweerschrift, een mondelinge toelichting ter zitting of inzending van onderliggende stukken.
                     Soms hoeft een nadere motivering niet te worden gegeven omdat kan worden vastgesteld dat de belanghebbende anderszins van
                     de motivering van het besluit op de hoogte is en niet in zijn processuele belangen is geschaad.
                  </text:p>
      <text:p text:style-name="alineagroep">Het voorschrift dat een besluit dient te berusten op een deugdelijke motivering (artikel 3:46 en 7:12), ziet meer op de inhoud
                     van een besluit. Zowel de CRvB als de ABRS merken dergelijke materiële motiveringsgebreken (artikel 3:46 en 7:12) in beginsel
                     aan als gebreken die niet met toepassing van artikel 6:22 kunnen worden gepasseerd.<text:note text:id="ID-75231-d27e1812" text:note-class="footnote"><text:note-citation text:label="20">20</text:note-citation><text:note-body><text:p> CRvB 26 juni 1998, Rawb 1999, 8, en ABRS 1 mei 2000, JB 2000/177.</text:p></text:note-body></text:note> Als een besluit op een onjuiste wettelijke grondslag is gebaseerd, wordt naar huidig recht artikel 6:22 niet toegepast.<text:note text:id="ID-75231-d27e1822" text:note-class="footnote"><text:note-citation text:label="21">21</text:note-citation><text:note-body><text:p> ABRS 31 oktober 1997, JB 1998/7, en CRvB 29 oktober 1998, TAR 1998, 190.</text:p></text:note-body></text:note> Ook schending van artikel 3:2 Awb – de plicht van het bestuursorgaan om voldoende relevante feitenkennis te vergaren – wordt
                     in beginsel niet aangemerkt als schending van een vormvoorschrift.<text:note text:id="ID-75231-d27e1832" text:note-class="footnote"><text:note-citation text:label="22">22</text:note-citation><text:note-body><text:p> CRvB 28 november 1997,  Rawb 1998, 91.</text:p></text:note-body></text:note> Hetzelfde geldt voor specifieke vormen van deze plicht, zoals het horen van belanghebbenden tijdens de bezwaarfase op grond
                     van artikel 7:2,<text:note text:id="ID-75231-d27e1842" text:note-class="footnote"><text:note-citation text:label="23">23</text:note-citation><text:note-body><text:p> CRvB 4 januari 2000, AB 2000, 146 m.nt. HBr, en ABRS 18 augustus 2004, AB 2004, 416 m.nt. NV.</text:p></text:note-body></text:note> en het zich laten adviseren op grond van een bijzondere wet.
                  </text:p>
      <text:p text:style-name="alineagroep">Het begrip vormvoorschrift heeft dus geleid tot een tamelijk omvangrijke jurisprudentie, die geen betrekking heeft op de vraag
                     waar het eigenlijk om gaat, namelijk of de gevolgen van een door een bestuursorgaan gemaakte fout rechtvaardigen dat het besluit
                     wordt vernietigd. Daarom is in het verleden meermalen gepleit voor verruiming van artikel 6:22. Aldus bijvoorbeeld reeds de
                     Commissie Evaluatie Awb I.  Zij stelde voor de term «vormvoorschrift» te wijzigen in «voorschrift inzake de totstandbrenging
                     of de motivering van het besluit». Aldus zou de wet buiten twijfel stellen dat artikel 6:22 niet slechts kan worden toegepast
                     indien een procedurevoorschrift in enge zin is geschonden, maar ook indien anderszins fouten zijn gemaakt bij de totstandbrenging
                     of motivering van het besluit. Wel diende ook volgens de Commissie de grens te zijn dat artikel 6:22 niet zou mogen worden
                     toegepast als het gebrek tot een inhoudelijk ander besluit had kunnen of moeten leiden. 
                  </text:p>
      <text:p text:style-name="alineagroep.end">Enige tijd later stelde de werkgroep-Van Kemenade voor om artikel 6:22 nog verder te verruimen, zodat onder omstandigheden
                     ook schending van een materieel voorschrift zou kunnen worden gepasseerd.<text:note text:id="ID-75231-d27e1858" text:note-class="footnote"><text:note-citation text:label="24">24</text:note-citation><text:note-body><text:p> Rapport «<text:span text:style-name="cur">Bestuur in geding</text:span>», Haarlem 1997. 
               </text:p></text:note-body></text:note> In reactie daarop heeft de regering in 1998 in de nota  «Juridisering in het openbaar bestuur» aandacht besteed aan de vraag
                     naar de wenselijkheid van een uitbreiding van artikel 6:22:  
                  </text:p>
      <text:p text:style-name="algemeen">«Het komt voor dat achteraf bij de bestuursrechter gebreken in de besluitvorming worden geconstateerd, die niet eerder zijn
                  onderkend en die van geringe betekenis zijn, maar toch niet kunnen worden gepasseerd, omdat er strikt genomen geen sprake
                  is van een vormvoorschrift in de zin van artikel 6:22. Een voorbeeld vormt een formeel gebrek in geval van mandaat: het besluit
                  is door een onbevoegde ondertekend, of namens het verkeerde bestuursorgaan (….). Het onbevoegdelijk nemen van een besluit
                  kan niet worden aangemerkt als een schending van een vormvoorschrift in de zin van artikel. 6:22 Awb. Een onbevoegdelijk genomen
                  besluit zal dus in beginsel moeten worden vernietigd. Onder omstandigheden kunnen echter de rechtsgevolgen in stand worden
                  gelaten. Indien het bevoegde bestuursorgaan tijdens de procedure te kennen geeft het besluit voor zijn rekening te nemen,
                  kan het efficiënt zijn indien de bestuursrechter het gebrek kan passeren. Het kabinet zal daarom bezien of artikel 6:22 in
                  deze zin kan worden verruimd.»<text:note text:id="ID-75231-d27e1876" text:note-class="footnote"><text:note-citation text:label="25">25</text:note-citation><text:note-body><text:p> Kamerstukken II 1998/99, 26 360, nr. 1, blz. 25–26.
               </text:p></text:note-body></text:note>
                  
               </text:p>
      <text:p text:style-name="alineagroep">In de nota «Naar een slagvaardiger bestuursrecht»,<text:note text:id="ID-75231-d27e1891" text:note-class="footnote"><text:note-citation text:label="26">26</text:note-citation><text:note-body><text:p> Kamerstukken II 2004/05, 29 279, nr. 16 (herdruk), blz. 5–6.
               </text:p></text:note-body></text:note> pleitte ook het toenmalige kabinet reeds  voor verruiming van artikel 6:22, met het argument dat niet de aard van het geschonden
                     voorschrift doorslaggevend is, maar het antwoord op de vraag of door de schending een belanghebbende is benadeeld. Bij een
                     ontkennende beantwoording van deze vraag eist de slagvaardigheid van het bestuur(sprocesrecht) dat een mogelijkheid bestaat
                     om vernietiging van het bestreden besluit achterwege te laten. Ook ik meen dat voor de beantwoording van de vraag of een gebrek
                     in een besluit kan worden gepasseerd, niet de aard van het geschonden voorschrift beslissend zou moeten zijn, maar uitsluitend
                     het antwoord op de vraag of door de schending iemand is benadeeld. Daarom wordt voorgesteld om het woord «vormvoorschrift»
                     te vervangen door «geschreven of ongeschreven rechtsregel of algemeen rechtsbeginsel». Uit de jurisprudentie blijkt immers
                     enerzijds dat het ook bij schending van voorschriften die geen vormvoorschriften in strikte zin zijn, voorkomt dat niemand
                     door deze schending is benadeeld, en anderzijds dat het enkele feit dat het geschonden voorschrift een vormvoorschrift is,
                     niet in alle gevallen meebrengt dat de schending kan worden gepasseerd. Daarom dient de aard van het voorschrift niet langer
                     centraal te staan. In een bestuursprocesrecht dat gericht is op een materiële en zo mogelijke definitieve beslechting van
                     het geschil dient de problematiek van het passeren van gebreken niet te worden benaderd vanuit de invalshoek van de aard van
                     de voorschriften.<text:note text:id="ID-75231-d27e1901" text:note-class="footnote"><text:note-citation text:label="27">27</text:note-citation><text:note-body><text:p> Vergelijk N.M. van Waterschoot, «Het door de vingers zien van gebreken die de materiële inhoud niet raken», <text:span text:style-name="cur">JBPlus</text:span> 2002, blz. 181–194.
               </text:p></text:note-body></text:note>
                     
                  </text:p>
      <text:p text:style-name="alineagroep">Wel zal het zo zijn dat in geval van materiële gebreken vaak wel sprake is van een benadeling van belanghebbenden. Dan had
                     immers – als het gebrek zich niet had voorgedaan – het dictum van het besluit anders kunnen luiden. Het is echter niet zo
                     dat, als de bestuursrechter een materieel gebrek constateert, het besluit reeds om die reden moet worden vernietigd. Indien
                     blijkt dat niemand is benadeeld, kan de bestuursrechter het gebrek zonder bezwaar passeren. 
                  </text:p>
      <text:p text:style-name="alineagroep">In lijn met dit standpunt is inmiddels in artikel 1.5 van de Crisis- en herstelwet voor het toepassingsbereik van die wet
                     een verruimde versie van artikel 6:22 opgenomen. Thans wordt voorgesteld deze verruimde versie voor het gehele bestuursrecht
                     in te voeren. Daardoor zullen geschillen vaker definitief kunnen worden beslecht.
                  </text:p>
      <text:p text:style-name="alineagroep">Dit heeft nog een ander voordeel. De bestuursrechter en het bestuursorgaan die zo’n klein materieel gebrek willen passeren,
                     zijn thans geneigd om te doen of het bestreden besluit helemaal geen gebrek kent teneinde aldus het (administratief) beroep
                     ongegrond te kunnen verklaren. Deze neiging op haar beurt bevordert verhullend taalgebruik, en werkt bovendien nodeloos conflictopwekkend
                     voor de partij die in de gaten heeft dat een door hem aangevoerd gebrek in de uitspraak of de beslissing op administratief
                     beroep wordt «weggepoetst». Artikel 6:22 in de thans voorgestelde formulering draagt bij aan een beter inzicht in de redenering
                     van de bestuursrechter of het bestuursorgaan.
                  </text:p>
      <text:p text:style-name="alineagroep">Overigens bevat artikel 6:22 een bevoegdheid – en dus geen verplichting – om de schending van vormvoorschriften te passeren.
                     Een reden om deze bepaling niet toe te passen, kan zijn gelegen in het essentiële of fundamentele karakter van de geschonden
                     norm. De bestuursrechter kan bijvoorbeeld ook kiezen voor vernietiging van het bestreden besluit als is gebleken dat het bestuursorgaan
                     bepaalde vormvoorschriften bewust heeft genegeerd.
                  </text:p>
      <text:p text:style-name="alineagroep">Het passeren van het verzuim – en het in aansluiting daarop ongegrond verklaren van het beroep – betekent voorts niet dat
                     de belanghebbende met de proceskosten blijft zitten. In zoverre zij verwezen naar artikel 8:74, tweede lid (griffierecht),
                     en artikel 8:75, eerste lid (overige proceskosten), die gegrondverklaring van het beroep uitdrukkelijk niet als voorwaarde
                     stellen.<text:note text:id="ID-75231-d27e1929" text:note-class="footnote"><text:note-citation text:label="28">28</text:note-citation><text:note-body><text:p> Zie ook PG Awb II, blz. 481.</text:p></text:note-body></text:note> Als blijkt dat een causaal verband bestaat tussen het gepasseerde gebrek en het beroep – met andere woorden: dat het gepasseerde
                     gebrek een reden was om beroep in te stellen –, schroomt de bestuursrechter niet om het bestuursorgaan te veroordelen tot
                     vergoeding van griffierecht en andere proceskosten.<text:note text:id="ID-75231-d27e1939" text:note-class="footnote"><text:note-citation text:label="29">29</text:note-citation><text:note-body><text:p> Voorbeelden: CBB 23 mei 1995, JB 1995/177 en CRvB 22 januari 2004, JB 2004/130.</text:p></text:note-body></text:note>
                     
                  </text:p>
      <text:p text:style-name="alineagroep.end">In de literatuur en door de Raad van State is het standpunt naar voren gebracht dat artikel 6:22 voor bezwaar en administratief
                     beroep eigenlijk overbodig is omdat in deze procedures het besluit kan worden herroepen en in het vervolgens op nieuw te nemen
                     besluit de vormverzuimen kunnen worden hersteld (artikelen 7:11 en 7:25 Awb). Toch is ervoor gekozen het artikel ook voor
                     deze bestuurlijke voorprocedures te handhaven. Het is belangrijk dat partijen beseffen dat in de bestuurlijke voorfase procedurele
                     fouten kunnen worden gepasseerd, zodat het op louter formele gronden aanvechten van een besluit niet altijd zinvol is.
                  </text:p>
      <text:h text:outline-level="3" text:style-name="divisiekop2">4. De hoorplicht in bestuursrechtelijke procedures (artikelen 7:3, 7:17 en 9:10)
               </text:h>
      <text:p text:style-name="alineagroep">Artikel 7:2 regelt dat degene die een bezwaarschrift heeft ingediend, de gelegenheid moet krijgen om over zijn bezwaar te
                     worden gehoord. De artikelen 7:16, eerste lid, en 9:10, eerste lid, regelen hetzelfde voor respectievelijk het administratief
                     beroep en de interne klachtprocedure. Deze «hoorplicht» is een belangrijk onderdeel van de procedure in bezwaar en administratief
                     beroep en van de klachtprocedure. Daarom worden de uitzonderingen op deze hoorplicht – de artikelen 7:3, 7:17 en 9:10, tweede
                     lid – in de rechtspraak restrictief uitgelegd. 
                  </text:p>
      <text:p text:style-name="alineagroep">Deze benadering kan in haar algemeenheid worden onderschreven. Op één punt is de rechtspraak echter té restrictief, namelijk
                     als het gaat om hantering van de zogenoemde «antwoordkaartmethode». Veel bestuursorganen – vooral grote «beschikkingenfabrieken»
                     zoals het UWV – sturen de indiener van een bezwaarschrift gewoonlijk een brief waarin deze wordt gewezen op zijn recht om
                     te worden gehoord, met het verzoek door middel van het retourneren van een bijgevoegde gefrankeerde antwoordkaart of telefonisch
                     binnen een bepaalde termijn aan te geven of hij van dit recht gebruik wenst te maken. Indien betrokkene niet binnen de gestelde
                     termijn reageert, gaat het bestuursorgaan ervan uit dat deze geen prijs stelt op een hoorzitting.
                  </text:p>
      <text:p text:style-name="alineagroep">Dit laatste is volgens vaste jurisprudentie niet toegestaan. Volgens vaste rechtspraak van zowel de ABRS als de CRvB mag het
                     recht om te worden gehoord niet afhankelijk worden gesteld van enige niet in de wet voorziene formaliteit, zelfs niet van
                     het terugsturen van een antwoordkaart.<text:note text:id="ID-75231-d27e1972" text:note-class="footnote"><text:note-citation text:label="30">30</text:note-citation><text:note-body><text:p> ABRS 3 maart 2004, AB 2004, 252 m.nt. NV, ABRS 8 juni 2005, AB 2005, 310 m.nt. NV en CRvB 4 juli 2003, JB 2003/268.</text:p></text:note-body></text:note> Dit betekent in de praktijk dat bestuursorganen ook voor belanghebbenden die niet op de uitnodiging reageren, een hoorzitting
                     moeten organiseren, met het risico op onnodig tijdverlies als vervolgens geen van de belanghebbenden komt opdagen. Overigens
                     zijn naar aanleiding van deze jurisprudentie sommige wetten gewijzigd, om de «antwoordkaartmethode» te legaliseren; zie bijvoorbeeld
                     artikel 128 Werkloosheidswet en artikel 113 Wet werk en inkomen naar arbeidsvermogen.
                  </text:p>
      <text:p text:style-name="alineagroep.end">Naar mijn oordeel kan van burgers in redelijkheid wel worden gevergd dat zij aangeven of zij gebruik willen maken van de gelegenheid
                     om te worden gehoord. Voorgesteld wordt daarom om in de wet uitdrukkelijk te bepalen dat van het horen mag worden afgezien
                     indien de indiener van het bezwaar-, beroep- of klaagschrift niet binnen een daartoe gestelde redelijke termijn heeft aangegeven
                     of hij van de uitnodiging gebruik wil maken. 
                  </text:p>
      <text:h text:outline-level="3" text:style-name="divisiekop2">5. Een «grote kamer» (artikel 8:10a)
               </text:h>
      <text:p text:style-name="alineagroep">Thans behandelen de verschillende bestuursrechters zaken in een enkelvoudige kamer dan wel een meervoudige kamer van drie
                     leden. Ik meen dat daarnaast voor een beperkt aantal zaken behoefte bestaat aan een «grote kamer» van vijf leden. Hiervoor
                     bestaan drie argumenten.
                  </text:p>
      <text:p text:style-name="alineagroep">Ten eerste zijn de zojuist genoemde colleges onderverdeeld in organisatorische eenheden (enigszins verwarrend ook wel «kamers»
                     genoemd). Zo heeft de ABRS een kamer voor ruimtelijke ordeningszaken, één voor milieuzaken, één voor vreemdelingenzaken en
                     één voor hoger beroep en overige zaken. Het kan echter voorkomen dat een rechtsvraag op het terrein van meer dan één kamer
                     speelt. Behandeling van een zaak door een grote kamer met leden die afkomstig zijn uit de verschillende betrokken kamers (in
                     de zin van organisatorische eenheden), kan dan een goede manier zijn om de rechtseenheid binnen het college te bewaren. Ten
                     tweede kan een dergelijke grote kamer ook worden benut voor het bewaken van de rechtseenheid tussen de verschillende hoogste
                     bestuursrechters, doordat leden van de verschillende colleges regelmatig tevens plaatsvervanger zijn in één van de andere
                     colleges.
                  </text:p>
      <text:p text:style-name="alineagroep">Ten derde maakt het gegeven dat een uitspraak is gedaan door een grote kamer, juist omdat dit slechts bij uitzondering zal
                     gebeuren, aan de rechtspraktijk en de verdere buitenwereld onmiddellijk duidelijk dat het college zelf de zaak als belangrijk
                     en de uitspraak ook voor andere zaken als richtinggevend beschouwt. Thans is niet altijd duidelijk of een uitspraak die afwijkt
                     van eerdere uitspraken een een nieuwe koers inhoudt of slechts verband houdt met de bijzonderheden van het voorliggende geval.
                     Door duidelijker te onderscheiden tussen zaken met belang voor de rechtsontwikkeling en «gewone» zaken kan de hogerberoepsrechter
                     zijn rechtsvormende taak op een meer transparante wijze uitoefenen. Diverse internationale rechtscolleges (zoals het Hof van
                     Justitie van de Europese Unie en het Europese Hof voor de Rechten van de Mens) en buitenlandse hoogste bestuursrechters (zoals
                     de Franse Conseil d»État) maken op deze wijze gebruik van het instrument van een «grote kamer».  
                  </text:p>
      <text:p text:style-name="alineagroep.end">In welke gevallen een «grote kamer» wordt ingezet, wordt aan de betrokken rechterlijke colleges overgelaten. Er mag echter
                     van worden uitgegaan dat het om betrekkelijk weinig gevallen zal gaan; anders zou het «speciale» karakter van de grote kamer
                     ook weer verloren gaan. Mede hierdoor is het beslag op de zittingscapaciteit en daardoor het effect op de doorlooptijden van
                     de ïnvoering van een grote kamer te verwaarlozen.
                  </text:p>
      <text:h text:outline-level="3" text:style-name="divisiekop2">6. Conclusies in de bestuursrechtspraak (artikel 8:12a)
               </text:h>
      <text:p text:style-name="alineagroep">In het kader van de behandeling van een cassatieberoep door de HR moet (in burgerlijke en strafzaken) of kan (in belastingzaken)
                     de procureur-generaal of een advocaat-generaal een conclusie nemen. Een conclusie is een onafhankelijk, openbaar en met redenen
                     omkleed advies aan de rechter over een in de zaak te nemen beslissing. Deze vorm van advisering vormt ook een onderdeel van
                     de procedure bij het Hof van Justitie van de Europese Unie en bij een aantal buitenlandse hoogste bestuursrechters (zoals
                     de Franse Conseil d’Etat).
                  </text:p>
      <text:p text:style-name="alineagroep">Onomstreden is dat conclusies bijdragen aan de inhoudelijke kwaliteit van rechtspraak in het algemeen en rechtsvorming door
                     de rechter in het bijzonder. Een conclusie biedt meer mogelijkheid dan de rechterlijke uitspraak zelf om het te beslechten
                     geschil te plaatsen in het bredere verband van de rechtsontwikkeling. Ook kan een conclusie aandacht besteden aan verschillende
                     mogelijke antwoorden op de voorliggende rechtsvraag, en de daarbij behorende argumenten. Daardoor is de rechter zo breed mogelijk
                     geïnformeerd als hij zijn oordeel moet vellen, en wordt het proces van wikken en (tegen elkaar af-)wegen voor partijen en
                     derden inzichtelijker. Een conclusie kan mede de functie vervullen die in <text:span text:style-name="cur">common law</text:span> landen en bij het Europese Hof voor de Rechten van de Mens wordt vervuld door <text:span text:style-name="cur">dissenting</text:span> en <text:span text:style-name="cur">concurring opinions</text:span> van rechters.
                  </text:p>
      <text:p text:style-name="alineagroep">Conclusies kunnen voorts bijdragen aan de rechtseenheid, doordat daarin ook aandacht kan worden besteed aan de jurisprudentie
                     van andere hoogste rechters. Zo is denkbaar dat één van de bestuursrechtelijke colleges in een zaak waarin een rechtsvraag
                     rijst over het opleggen van een bestuurlijke boete, behoefte heeft aan voorlichting  over de rechtspraak van de Hoge Raad
                     over een vergelijkbare rechtsvraag in het strafrecht.
                  </text:p>
      <text:p text:style-name="alineagroep">Tegen deze achtergrond hebben de ABRS, de CRvB en het CBB ervoor gepleit om ook bij deze drie colleges de mogelijkheid tot
                     het nemen van conclusies in belangrijke zaken te bieden. Wij achten deze suggestie waardevol en hebben daarom in het onderhavige
                     wetsvoorstel een regeling van deze strekking opgenomen.
                  </text:p>
      <text:p text:style-name="alineagroep">Het nemen van conclusies is voor de bestuursrechtspraak, buiten het belastingrecht waar het is ingebed in de specifieke context
                     van de cassatieprocedure, een nieuw fenomeen waarmee nog ervaring moet worden opgedaan. Daarom wordt vooralsnog volstaan met
                     een summiere regeling. De mogelijkheid om een conclusie te vragen is beperkt tot zaken die in behandeling zijn bij een meervoudige
                     of grote kamer. Voor zaken die enkelvoudig kunnen worden afgedaan, zal aan een conclusie geen behoefte bestaan. Het is echter
                     ook zeker niet de bedoeling van de drie colleges dat in alle zaken die meervoudig worden behandeld, een conclusie zal worden
                     uitgebracht. Voor het vragen van een conclusie zal doorgaans slechts aanleiding zijn als in een zaak een belangrijke rechtsvraag
                     rijst die van belang is voor de rechtseenheid of de rechtsontwikkeling. Dit doet zich maar in een beperkt aantal zaken per
                     jaar voor. Daardoor zal het invoeren van de conclusie ook nauwelijks tot vertraging bij de behandeling van zaken leiden.
                  </text:p>
      <text:p text:style-name="alineagroep">De conclusie kan worden genomen door een lid van een van de drie bestuursrechtelijke colleges. Aldus is gewaarborgd dat de
                     conclusie wordt genomen door een persoon die voldoet aan de  benoemingsvereisten voor een hoog rechterlijk ambt en over de
                     vereiste deskundigheid op het gebied van de bestuursrechtspraak beschikt.
                  </text:p>
      <text:p text:style-name="alineagroep.end">De gekozen formulering laat de mogelijkheid open, dat een persoon uitsluitend voor het nemen van conclusies in een van de
                     colleges wordt benoemd. Veelal zal het dan gaan om een benoeming tot staatsraad in buitengewone dienst, omdat door het beperkte
                     aantal zaken het nemen van conclusies geen volledige dagtaak zal zijn. Langs deze weg kan ook een samenwerking tot stand worden
                     gebracht tussen de drie betrokken colleges en het parket bij de Hoge Raad. Door een of meer leden van het parket te benoemen
                     tot staatsraad in buitengewone dienst, uitsluitend met het oog op het nemen van conclusies in bestuursrechtelijke zaken, kan
                     een belangrijke bijdrage worden geleverd aan het bewaken van de rechtseenheid, in het bijzonder daar waar er belangrijke raakvlakken
                     zijn tussen rechtsgebieden waarop de Hoge Raad de hoogste rechter is en rechtsgebieden waarop de drie bestuursrechtelijke
                     colleges in hoogste instantie oordelen.
                  </text:p>
      <text:h text:outline-level="3" text:style-name="divisiekop2">7. Het relativiteitsvereiste in het bestuursrecht (artikel 8:69a)
               </text:h>
      <text:h text:outline-level="4" text:style-name="divisiekop3">7.1 Het probleem en het debat daarover
               </text:h>
      <text:p text:style-name="alineagroep">In het privaatrecht verplicht een onrechtmatige daad slechts tot vergoeding van de daardoor veroorzaakte schade, indien de
                     geschonden rechtsnorm strekt tot bescherming van eiser tegen schade zoals hij die heeft geleden (art. 6:163 BW). Deze regel
                     wordt ook wel aangeduid als het relativiteits- of Schutznormvereiste.
                  </text:p>
      <text:p text:style-name="alineagroep">Het bestuursrecht kent geen relativiteitsregel. Weliswaar kan slechts beroep worden ingesteld door degene wiens belang rechtstreeks
                     bij het bestreden besluit is betrokken (artikel 8:1, eerste lid, juncto artikel 1:2, eerste lid), maar dit is slechts een
                     toegangsdrempel. Hierbij komt nog dat het begrip «belang» hier feitelijk moet worden opgevat. Een te verwachten feitelijke
                     benadeling als gevolg van (de effectuering van) het bestreden besluit is voldoende om de eisende partij aan te merken als
                     belanghebbende. Deze benadering werd reeds vóór de inwerkingtreding van de Awb gevolgd door de bestuursrechtspraak; de Awb-wetgever
                     heeft deze benadering aanvankelijk nadrukkelijk omarmd.<text:note text:id="ID-75231-d27e2073" text:note-class="footnote"><text:note-citation text:label="31">31</text:note-citation><text:note-body><text:p> Kamerstukken II 1990/91, 21 221, nr. 8.
               </text:p></text:note-body></text:note> In het verlengde hiervan geldt, volgens vaste jurisprudentie, dat een belanghebbende zich mag beroepen op elke rechtsregel
                     waarmee het bestreden besluit volgens hem in strijd komt.
                  </text:p>
      <text:p text:style-name="alineagroep.end">Een en ander betekent dat geen verband hoeft bestaan tussen een beroepsgrond en de daadwerkelijke (of: achterliggende) reden
                     om een besluit in rechte aan te vechten, en dus ook dat de bestuursrechter soms een besluit moet vernietigen wegens schending
                     van een rechtsregel die niet strekt tot bescherming van een belang waarin de eisende partij feitelijk dreigt te worden geschaad.
                     Denk hierbij onder meer aan de bewoners van een villawijk die zich verzetten tegen een besluit tot vestiging van een woonwagenkamp
                     in de directe omgeving van deze wijk, met het argument dat de woonwagenbewoners teveel geluidsoverlast ondervinden van een
                     nabijgelegen zwembad of spoorlijn.<text:note text:id="ID-75231-d27e2086" text:note-class="footnote"><text:note-citation text:label="32">32</text:note-citation><text:note-body><text:p> ABRS 19 maart 2003, AB 2003, 191 m.nt. deG.</text:p></text:note-body></text:note> Een ander illustratief voorbeeld betreft de ondernemer die opkomt tegen de bouwvergunning voor realisering van een supermarkt
                     uit vrees voor daling van zijn omzet/winst, met het argument dat realisering van het bouwplan leidt tot verslechtering van
                     de luchtkwaliteit ter plaatse.<text:note text:id="ID-75231-d27e2096" text:note-class="footnote"><text:note-citation text:label="33">33</text:note-citation><text:note-body><text:p> ABRS 5 april 2006, AB 2006, 183, m.nt. A.G.A. Nijmeijer onder AB 2006, 184.</text:p></text:note-body></text:note>
                     
                  </text:p>
      <text:p text:style-name="alineagroep">De ooit gemaakte keuze om in het geheel geen relativiteitsregel te formuleren, roept de vraag op of rechtsbescherming mede
                     is bedoeld voor toetsing van besluiten aan rechtsregels die niet zijn geschreven voor degene die zich erop beroept, met andere
                     woorden: of het gevaar van oneigenlijk gebruik van beroepsprocedures dreigt. Over deze vraag is de laatste jaren in de rechtsgeleerde
                     literatuur een uitvoerig debat gevoerd. Daarin hebben sommigen genoemde vraag bevestigend beantwoord,<text:note text:id="ID-75231-d27e2112" text:note-class="footnote"><text:note-citation text:label="34">34</text:note-citation><text:note-body><text:p> Onder meer S. Pront-van Bommel, <text:span text:style-name="cur">Bestuursprocesrecht</text:span> (diss. UvA), Den Haag: BJu 2002, M. Scheltema en M.W. Scheltema,<text:span text:style-name="cur">Gemeenschappelijk recht</text:span>, Deventer:Kluwer 2003, M. Schreuder-Vlasblom, «Kroniek Bestuursprocesrecht», <text:span text:style-name="cur">NTB</text:span> 2003, blz. 175–193, B.J. Schueler, <text:span text:style-name="cur">Het zand in de machine</text:span> (oratie UvA), Deventer 2003), R.J.N. Schlössels, <text:span text:style-name="cur">De belanghebbende</text:span>, Deventer: Kluwer 2004, N. Verheij, «Uit zuinigheid naar relativiteit», in: A.W. Heringa e.a. (red.), <text:span text:style-name="cur">Het bestuursrecht beschermd</text:span> (liber amicorum F.A.M. Stroink), Den Haag: BJu 2006, blz. 99–112, B.J. Schueler, <text:span text:style-name="cur">Tussen te veel en te weinig. Subjectivering en finaliteit in de bestuursrechtspraak</text:span>, preadvies Vereniging voor Bouwrecht 2009, B.J. van Ettekoven, <text:span text:style-name="cur">Bestuursrechtspraak voor Jan &amp; Alleman? Op weg naar een stelsel van subjectieve rechtsbescherming</text:span>,  preadvies Vereniging voor Bouwrecht 2009.
               </text:p></text:note-body></text:note> anderen ontkennend.<text:note text:id="ID-75231-d27e2147" text:note-class="footnote"><text:note-citation text:label="35">35</text:note-citation><text:note-body><text:p> Onder meer J.C.A. de Poorter, <text:span text:style-name="cur">De belanghebbende</text:span> (diss. Tilburg), Den Haag 2003), S. Zijlstra, «De toekomst van de rechtsbescherming», <text:span text:style-name="cur">NTB</text:span> 2003, blz. 158–167, G.T.J.M. Jurgens, <text:span text:style-name="cur">Relativiteit in het bestuursrecht</text:span> (oratie UU 2004), nog niet gepubliceerd) en B.W.N. de Waard, «Relativiteit en rechtsbescherming», <text:span text:style-name="cur">NTB</text:span> 2007, 2, J.C.A. de Poorter, <text:span text:style-name="cur">Doel en functie van de toegang tot de bestuursrechter: bespiegelingen over ontwikkelingen in het bestuursprocesrecht</text:span>, preadvies VAR Vereniging voor bestuursrecht 2010, Den Haag: Bju 2010, G.T.J.M. Jurgens, <text:span text:style-name="cur">De bestuursrechtelijke relativiteitseis</text:span>, preadvies VAR Vereniging voor bestuursrecht 2010, Den Haag: Bju 2010.
               </text:p></text:note-body></text:note> De voorstanders van invoering van een relativiteitsvereiste wijzen erop dat de moderne bestuursrechtspraak niet zozeer strekt
                     tot toezicht op rechtmatigheid van overheidshandelen, maar veeleer tot rechtsbescherming van individuen; verwezen zij naar
                     paragraaf III.1 van deze toelichting. De tegenstanders brengen hiertegen in dat een ieder wiens belang feitelijk rechtstreeks
                     bij een besluit is betrokken, aanspraak maakt op een in alle opzichten rechtmatig besluit. In hun visie behoeven de villabewoners
                     uit het zojuist aangehaalde voorbeeld niet te dulden dat bijvoorbeeld hun woningen in waarde verminderen door een onrechtmatig
                     besluit, ook niet als deze onrechtmatigheid slechts schuilt in de schending van een voorschrift dat niet strekt tot bescherming
                     van de vermogensbelangen van de villabewoners.
                  </text:p>
      <text:p text:style-name="alineagroep">Het zojuist beschreven debat heeft ertoe geleid dat mijn ambtsvoorgangers onderzoek hebben  laten verrichten naar de voor-
                     en nadelen van invoering van een relativiteitsvereiste in het bestuursprocesrecht.<text:note text:id="ID-75231-d27e2179" text:note-class="footnote"><text:note-citation text:label="36">36</text:note-citation><text:note-body><text:p> Kamerstukken II 2003/04, 29 279, nr. 16 (herdruk), blz. 7.
               </text:p></text:note-body></text:note> Dit onderzoek heeft geresulteerd in een rapport van De Poorter, De Waard, Marseille en Zomer (hierna: «De Poorter c.s. 2004»).<text:note text:id="ID-75231-d27e2189" text:note-class="footnote"><text:note-citation text:label="37">37</text:note-citation><text:note-body><text:p>
                  <text:span text:style-name="cur">Herijking van het belanghebbendebegrip. Een relativiteitsvereiste in het Awb-procesrecht?</text:span>, Den Haag 2004.
               </text:p></text:note-body></text:note> Dit rapport is aan de Tweede Kamer aangeboden.<text:note text:id="ID-75231-d27e2202" text:note-class="footnote"><text:note-citation text:label="38">38</text:note-citation><text:note-body><text:p> Kamerstukken II 2003/04, 29 200 VI, nr. 176.
               </text:p></text:note-body></text:note> Vervolgens is aan de Commissie Wetgeving algemene regels van bestuursrecht gevraagd (a) te adviseren over de vraag of invoering
                     van een relativiteitsvereiste in enigerlei vorm wenselijk is, (b) indien invoering wenselijk wordt geacht, daarvoor op de
                     gebruikelijke wijze een voorontwerp uit te brengen. Naar aanleiding van deze adviesaanvraag heeft de Commissie enkele malen
                     beraadslaagd. Uiteindelijk is gebleken dat binnen de Commissie geen overeenstemming kan worden bereikt over de vraag of ook
                     in het bestuursrecht een relativiteitsvereiste zou moeten gelden. Daarom is afgezien van het uitbrengen van een voorontwerp.<text:note text:id="ID-75231-d27e2212" text:note-class="footnote"><text:note-citation text:label="39">39</text:note-citation><text:note-body><text:p> Het advies is te vinden op www.justitie.nl.</text:p></text:note-body></text:note>
                     
                  </text:p>
      <text:p text:style-name="alineagroep.end">Eind 2007 heeft de Tweede Kamer de regering gevraagd om een voorstel voor het relativiteitsvereiste.<text:note text:id="ID-75231-d27e2225" text:note-class="footnote"><text:note-citation text:label="40">40</text:note-citation><text:note-body><text:p> Motie-De Krom/Koopmans, Kamerstukken II 2007/08, 29 385, nr. 14.
               </text:p></text:note-body></text:note> Naar aanleiding daarvan heeft het kabinet aangekondigd dat een dergelijk voorstel zou worden opgenomen in het onderhavige
                     wetsvoorstel.<text:note text:id="ID-75231-d27e2235" text:note-class="footnote"><text:note-citation text:label="41">41</text:note-citation><text:note-body><text:p> O.a. Kamerstukken II 2008/09, 31 721, nr. 24, blz. 39.
               </text:p></text:note-body></text:note> Vooruitlopend daarop is inmiddels een relativiteitsvereiste opgenomen in artikel 1.9 van de Crisis- en herstelwet, voor zaken
                     op het door die wet bestreken deelterrein van het bestuursrecht.
                  </text:p>
      <text:h text:outline-level="4" text:style-name="divisiekop3">7.2 De omvang van het probleem
               </text:h>
      <text:p text:style-name="alineagroep">Uit onderzoek blijkt dat de problematiek zich in de praktijk voornamelijk manifesteert bij beroepen tegen besluiten die zijn
                     gericht tot een ander dan de eisende partij. Anders gezegd: de geadresseerden van het bestreden besluit verwijzen zelden naar
                     normen die niet (mede) strekken tot bescherming van hun belangen. Dit is een belangrijke constatering, aangezien een groot
                     deel van het werk van de bestuursrechters bestaat uit beslechting van tweepartijengeschillen (met name op het gebied van belastingheffing,
                     sociale zekerheid, toelating van vreemdelingen), waarin besluiten worden getoetst die zijn gericht aan de personen die daartegen
                     beroep hebben ingesteld.
                  </text:p>
      <text:p text:style-name="alineagroep">Van de bestuursrechters zijn het vooral de rechtbanken en de ABRS die zich bezighouden met de beslechting van meerpartijengeschillen;
                     deze komen vooral, maar niet uitsluitend, op  het gebied van het omgevingsrecht veel voor. Het gaat dan om beroepen van  omwonenden,
                     belangenorganisaties en concurrenten e.d.. De Poorter c.s. 2004 concluderen dat omwonenden en belangenorganisaties zich in
                     de meeste gevallen beroepen op rechtsregels die (mede) strekken tot bescherming van hun belangen. Voor concurrenten lijkt
                     dit echter anders te liggen. Dit rechtvaardigt het vermoeden dat – zeker procentueel gezien – slechts in een gering aantal
                     beroepszaken sprake is van een «relativiteitsprobleem». Kwantitatief onderzoek bevestigt deze veronderstelling. Volgens een
                     ruwe schatting speelt het «relativiteitsprobleem» voor de rechtbanken momenteel bij 1 op de 250 zaken, en bij de Afdeling
                     bestuursrechtspraak bij 1 op de 15 zaken.
                  </text:p>
      <text:p text:style-name="alineagroep">Dit vermoeden is echter geen reden om het «relativiteitsprobleem» te negeren of te bagatelliseren. De procedures waarin dit
                     probleem kan spelen, hebben namelijk vaak betrekking op besluiten met aanzienlijke economische of maatschappelijke gevolgen
                     voor veel mensen en bedrijven. Het gaat bovendien vaak om zaken die in de media aandacht krijgen en daardoor van relatief
                     grote invloed zijn op het maatschappelijk draagvlak voor het bestuursrecht. Vanuit deze invalshoek bestaatvoldoende aanleiding
                     tot het zoeken naar een mogelijkheid om te voorkomen dat de bestuursrechter moet overgaan tot vernietiging van een besluit
                     dat de realisering van een project met grote maatschappelijke betekenis mogelijk maakt, wegens strijd met een wettelijk voorschrift
                     dat niet is geschreven om de belangen van de eisende partij te behartigen en te beschermen. 
                  </text:p>
      <text:p text:style-name="alineagroep.end">Dit past in het streven naar een slagvaardiger bestuursprocesrecht, waarin geschillen vaker definitief worden beslecht. Het
                     tegenargument dat een burger onder alle omstandigheden recht heeft op een in alle opzichten rechtmatig besluit, spreekt ondergetekende
                     niet aan. Natuurlijk behoort het bestuur zich altijd aan het recht te houden, maar daaruit volgt niet dat <text:span text:style-name="cur">iedere</text:span> feitelijk belanghebbende bij <text:span text:style-name="cur">iedere</text:span> rechtsschending altijd aanspraak heeft op vernietiging van het besluit door de rechter. Er zijn ook andere middelen om de
                     rechtmatigheid van het bestuur te bewaken, zoals bestuurlijk toezicht. Rechtsbescherming door de rechter behoort gewaarborgd
                     te zijn voor wie (beweerdelijk) in zijn rechtspositie is aangetast, maar niet iedere schending van een rechtsregel is automatisch
                     een aantasting van de rechtspositie van iedere belanghebbende. 
                  </text:p>
      <text:h text:outline-level="4" text:style-name="divisiekop3">7.3 De voorgestelde wijziging
               </text:h>
      <text:p text:style-name="alineagroep">De formulering van het voorgestelde artikel 8:69a is zakelijk gelijk aan die van artikel 1.9 van de Crisis- en herstelwet.
                     Daaruit en uit de keuze voor  artikel 8:69a kan worden afgeleid dat gekozen is voor een relativieteitsvereiste dat niet werkt
                     als een ontvankelijkheidsdrempel, maar slechts als een middel dat, nadat appellant als belanghebbende is aangemerkt, de toetsing
                     door de rechter kan beperken. 
                  </text:p>
      <text:p text:style-name="alineagroep">Voorts is gekozen voor een variant van het relativiteitsvereiste die «strikt» is in die zin, dat de bestuursrechter zo nodig
                     moet vaststellen wat het beschermingsbereik is van de norm die (beweerdelijk) geschonden is en niet slechts wat het globale
                     doel is van het regelcomplex waartoe de norm behoort. Zo komt de meer principiële gedachte achter het  relativiteitsvereiste
                     het beste tot uitdrukking.
                  </text:p>
      <text:p text:style-name="alineagroep">Anderzijds is er, net als in de Crisis- en herstelwet, voor gekozen te bepalen dat de bestuursrechter slechts van vernietiging
                     kan en moet afzien, indien de geschonden rechtsnorm <text:span text:style-name="cur">kennelijk</text:span> – dat wil zeggen: evident – niet strekt tot bescherming van de belangen van degene die zich er op beroept. Dit komt tegemoet
                     aan het bezwaar dat het soms niet eenvoudig is om het beschermingsbereik van een norm vast te stellen en dat een relativiteitsvereiste
                     daarom veel extra werk voor de rechter zou meebrengen. Het voorkomt ook dat bij normen van Europese oorsprong regelmatig prejudiciële
                     vragen aan het Hof van Justitie van de Europese Unie moeten worden gesteld, hetgeen een aanzienlijke vertraging van de procedure
                     kan meebrengen. In deze variant zal het relativiteitsvereiste naar verwachting slechts een bescheiden extra werklast voor
                     de rechter met zich brengen. Bovendien zal op het tijdstip van inwerkingtreding van het onderhavige wetsvoorstel de nodige
                     jurisprudentie over de Crisis- en herstelwet beschikbaar zijn, waarin het beschermingsbereik van een aantal belangrijke bestuursrechtelijke
                     normen reeds is uitgekristalliseerd. 
                  </text:p>
      <text:p text:style-name="alineagroep">Er is voorts voor gekozen om het relativiteitsvereiste slechts in te voeren voor de fase van het beroep bij de rechter, en
                     niet ook voor de fase van het bezwaar. Beslissen op bezwaar heeft een wezenlijk ander karakter dan rechtspraak. Tijdens de
                     bezwaarfase ligt de nadruk niet slechts op rechtsbescherming van belanghebbenden, maar ook op kwaliteitsverhoging van besluitvorming
                     Het gaat niet alleen om onderzoek naar geschonden individuele belangen (rechtmatigheidstoetsing «<text:span text:style-name="cur">ex tunc»</text:span>), maar ook om onderzoek naar aspecten die nog niet bij de eerdere belangenafweging waren betrokken (volledige heroverweging
                     «<text:span text:style-name="cur">ex nunc»</text:span>). Beslissen op bezwaar is een vorm van bestuur, en niet van rechtspraak. Daarom mag het bestuursorgaan zich in de beslissing
                     op bezwaar niet beperken tot het bespreken van de bezwaargronden; het moet in volle omvang bezien of het primaire besluit
                     nog steeds juridisch houdbaar en beleidsmatig wenselijk is.<text:note text:id="ID-75231-d27e2312" text:note-class="footnote"><text:note-citation text:label="42">42</text:note-citation><text:note-body><text:p> ABRS 2 mei 2007, AB 2007, 263. </text:p></text:note-body></text:note>
                     
                  </text:p>
      <text:p text:style-name="alineagroep">In het zojuist beschreven stelsel past geen relativiteitsregel, want in dat geval kan van een volledige heroverweging geen
                     sprake zijn. Bovendien zou het ongerijmd zijn om het bestuursorgaan enerzijds te verplichten tot het onderzoeken van aspecten
                     die niet met zoveel woorden door de bezwaarmaker zijn aangeroerd, maar anderzijds te verbieden om daarbij bepaalde rechtsregels
                     – die de belangen van de bezwaarmaker niet beogen te beschermen – buiten beschouwing te laten.
                  </text:p>
      <text:p text:style-name="alineagroep.end">Bij dit alles komt nog dat de bezwaarschriftprocedure een belangrijk instrument is om de gemaakte bestuurlijke keuze te verduidelijken,
                     om daarvoor een zo breed mogelijk draagvlak te creëren en om indien enigszins mogelijk te streven naar een minnelijke oplossing.<text:note text:id="ID-75231-d27e2328" text:note-class="footnote"><text:note-citation text:label="43">43</text:note-citation><text:note-body><text:p> K.H. Sanders, <text:span text:style-name="cur">De heroverweging getoetst</text:span> (diss. RUG), Deventer 1998, blz. 81–82.
               </text:p></text:note-body></text:note> Deze filterfunctie – en daarmee de toegevoegde waarde van de bezwaarschriftprocedure – komt  onder druk te staan als het
                     bestuursorgaan wordt belast met juridische debatten over de vraag of een bepaald argument bij de heroverweging van het primaire
                     besluit mogen worden betrokken.<text:note text:id="ID-75231-d27e2341" text:note-class="footnote"><text:note-citation text:label="44">44</text:note-citation><text:note-body><text:p> Vgl. L.M. Koenraad, G.A.L. van Schijndel, «Raadsleden en bezwaar», <text:span text:style-name="cur">Gst</text:span>. 2005, 40).
               </text:p></text:note-body></text:note>
                     
                  </text:p>
      <text:h text:outline-level="4" text:style-name="divisiekop3">7.5 Europees en internationaal recht
               </text:h>
      <text:h text:outline-level="5" text:style-name="divisiekop4">7.5.1 Europees recht
               </text:h>
      <text:p text:style-name="alineagroep">Diverse schrijvers  betwijfelen<text:note text:id="ID-75231-d27e2375" text:note-class="footnote"><text:note-citation text:label="45">45</text:note-citation><text:note-body><text:p> Onder meer Ch. Backes in zijn noot onder HvJEG 7 september 2004, AB 2004, 365, en S. Prechal, R.H. van Ooik, J.H. Jans, K.J.M.
                  Mortelmans, <text:span text:style-name="cur">Europeanisation of the law: consequences for the Dutch judiciary</text:span>, Den Haag 2004.
               </text:p></text:note-body></text:note> of – en sommige betwisten<text:note text:id="ID-75231-d27e2388" text:note-class="footnote"><text:note-citation text:label="46">46</text:note-citation><text:note-body><text:p> Bijvoorbeeld J.H. Jans, <text:span text:style-name="cur">Doorgeschoten? Enkele opmerkingen over de gevolgen van de Europeanisering van het bestuursrecht voor de grondslagen van de
                     bestuursrechtspraak</text:span> (oratie Groningen), Groningen 2005, blz. 6.
               </text:p></text:note-body></text:note> zelfs dat – het relativiteitsvereiste zich verdraagt met het recht van de Europese Unie, in het bijzonder met de daaruit
                     voortvloeiende eis van een effectieve rechtsbescherming. Ook bij de parlementaire behandeling van de Crisis- en herstelwet
                     is daarover uitgevoerig gediscussieerd. 
                  </text:p>
      <text:p text:style-name="alineagroep.end">Naar mijn oordeel komt de invoering van een relativiteitsvereiste op zichzelf niet in strijd met het Europees recht. Hierbij
                     moet wel worden opgemerkt dat veel Europeesrechtelijke bepalingen een ruim toepassingsbereik hebben, met andere woorden: strekken
                     tot bescherming van een groot aantal belangen althans de belangen van een omvangrijke groep (rechts)personen.<text:note text:id="ID-75231-d27e2404" text:note-class="footnote"><text:note-citation text:label="47">47</text:note-citation><text:note-body><text:p> In deze zin ook onder meer De Poorter c.s. 2004.</text:p></text:note-body></text:note> Deze redenering correspondeert met de uitleg die door R.J.G.M. Widdershoven<text:note text:id="ID-75231-d27e2414" text:note-class="footnote"><text:note-citation text:label="48">48</text:note-citation><text:note-body><text:p> Onder meer in zijn noot onder HvJEG 12 oktober 2004, AB 2005, 17. </text:p></text:note-body></text:note> en A.J.C. de Moor-van Vugt<text:note text:id="ID-75231-d27e2424" text:note-class="footnote"><text:note-citation text:label="49">49</text:note-citation><text:note-body><text:p> Onder meer in haar noot onder HvJEG 13 januari 2005, AB 2005, 118.</text:p></text:note-body></text:note> is gegeven aan jurisprudentie van het Europese Hof van Justitie (HvJEU). Het relativiteitsvereiste als zodanig kan op Europeesrechtelijke
                     normen  worden toegepast, mits met inachtneming van het vaak ruime beschermingsbereik van deze normen.<text:note text:id="ID-75231-d27e2434" text:note-class="footnote"><text:note-citation text:label="50">50</text:note-citation><text:note-body><text:p> In deze zin ook: R.P.B.A. Dingemans, R.J.G.M. Widdershoven, «De Schutznormleer in communautair perspectief: het Duitse debat»,
                  <text:span text:style-name="cur">NTB</text:span> 2005, 46; B.J. Schueler, <text:span text:style-name="cur">Tussen te veel en te weinig. Subjectivering en finaliteit in de bestuursrechtspraak</text:span>, preadvies Vereniging voor Bouwrecht 2009.
               </text:p></text:note-body></text:note>
                     
                  </text:p>
      <text:h text:outline-level="5" text:style-name="divisiekop4">7.5.2 Verdrag van Århus
               </text:h>
      <text:p text:style-name="alineagroep">Naar het oordeel van ondergetekende staat invoering van een relativiteitsregel evenmin op gespannen voet met het Verdrag van
                     Århus (Trb. 1998, 289 (Engels/Frans); Nederlandse vertaling in Trb. 2001, 73), hierna ook wel aan te duiden als «het Verdrag». Artikel 9, tweede lid, Verdrag eist – kort gezegd – dat «leden van het
                     betrokken publiek» met voldoende belang desgewenst toegang krijgen tot een onafhankelijke en onpartijdige rechter die de materiële
                     en formele rechtmatigheid van «enig besluit, handelen of nalaten vallend onder de bepalingen van artikel 6» kan toetsen. Artikel
                     6 bevat het recht op inspraak bij de totstandkoming van besluiten, zoals vergunningen, over het al dan niet toestaan van bepaalde
                     activiteiten.
                  </text:p>
      <text:p text:style-name="alineagroep.end">Aan deze algemene eis voldoet het Nederlandse bestuursprocesrecht. Het is immers voor belanghebbenden mogelijk om beroep (bij
                     de rechtbank of de ABRS) in te stellen tegen besluiten met invloed op het milieu. Het Verdrag bevat geen bepaling die uitdrukkelijk
                     verplicht tot het treffen van maatregelen die de rechter in staat stelt om per definitie alle door een eiser geponeerde stellingen
                     te bespreken (De Poorter c.s. 2004, blz. 91). Een dergelijke vergaande verplichting evenmin af te leiden uit de «Implementation
                     guide» bij en de strekking van het Verdrag. Wel wordt erkend dat het Verdrag van Århus berust op de veronderstelling dat voor
                     een effectieve handhaving van het objectieve milieurecht een vrij ruime toegang tot de bestuursrechter noodzakelijk is. Het
                     Verdrag noopt er dus wel toe om veiligheidshalve het beschermingsbereik van milieuvoorschriften niet al te beperkt op te vatten.
                     In zoverre zij verwezen naar hetgeen zojuist over de reikwijdte van Europeesrechtelijke bepalingen is gesteld. Er is echter
                     geen reden om aan te nemen dat het Verdrag zich in algemene zin tegen invoering van een relativiteitsvereiste verzet.<text:note text:id="ID-75231-d27e2466" text:note-class="footnote"><text:note-citation text:label="51">51</text:note-citation><text:note-body><text:p> Aldus ook B.J. Schueler, <text:span text:style-name="cur">Tussen te veel en te weinig. Subjectivering en finaliteit in de bestuursrechtspraak</text:span>, preadvies Vereniging voor Bouwrecht 2009.
               </text:p></text:note-body></text:note>
                     
                  </text:p>
      <text:h text:outline-level="3" text:style-name="divisiekop2">8. Proceseconomie in hoger beroep en verzet (artikelen 8:10a, 8:55, 8:86 en 8:108)
               </text:h>
      <text:h text:outline-level="4" text:style-name="divisiekop3">8.1 Enkelvoudige kamer in hoger beroep
               </text:h>
      <text:p text:style-name="alineagroep">Thans kan een zaak die de rechtbank meervoudig heeft behandeld, in hoger beroep niet naar een enkelvoudige kamer worden verwezen
                     (zie de artikelen 49 (39-oud), derde lid, Wet RvS, 21, derde lid, Beroepswet en 22, derde lid, Wet bbo). Bij de introductie
                     van de mogelijkheid van hoger beroep in het belastingrecht is deze beperking op advies van de Raad van State niet overgenomen
                     (Kamerstukken II 2003/04, 29 251, nr. 3, blz. 29). 
                  </text:p>
      <text:p text:style-name="alineagroep">De gedachte achter deze beperking was dat een zaak die in eerste aanleg meervoudig is behandeld, als regel te complex zal
                     zijn voor enkelvoudige afdoening in hoger beroep. Dit gaat echter niet in alle gevallen op. Met enige regelmaat doen rechtbanken
                     zaken meervoudig af om nieuwe rechters ervaring te laten opdoen in een meervoudige kamer voordat deze in een enkelvoudige
                     kamer worden ingezet. Verder is het denkbaar dat een zaak zijn complexiteit na afdoening ervan door de rechtbank verliest,
                     doordat een partij slechts een beperkt deel van het oorspronkelijke geschil aan de hogerberoepsrechter voorlegt.
                  </text:p>
      <text:p text:style-name="alineagroep.end">Gelet op een en ander is het zuiverder om de hogerberoepsrechter louter op grond van de inhoud van de zaak zoals deze in hoger
                     beroep voorligt, te laten beoordelen of deze geschikt is voor enkelvoudige afdoening. Wij stellen dus voor om deze beperking
                     voor het gehele bestuursrecht te laten vervallen.
                  </text:p>
      <text:h text:outline-level="4" text:style-name="divisiekop3">8.2 Kortsluiting in hoger beroep (artikel 8:86)
               </text:h>
      <text:p text:style-name="alineagroep">Artikel 8:86 geeft de voorzieningenrechter de bevoegdheid om na de behandeling ter zitting van een verzoek om voorlopige voorziening
                     tevens uitspraak te doen op het beroep ten gronde, indien nader onderzoek redelijkerwijs niet kan bijdragen aan de beoordeling
                     van de zaak. Dit wordt in de wandeling «kortsluiting» genoemd en komt veel voor.
                  </text:p>
      <text:p text:style-name="alineagroep">In hoger beroep kan een zaak thans slechts worden «kortgesloten» indien zij in eerste aanleg is behandeld door een enkelvoudige
                     kamer (zie de artikelen 49 (39-oud), eerste lid, Wet RvS, 21, eerste lid, Beroepswet en 22, eerste lid,  Wet bbo. Ook deze
                     beperking – die voor het hoger beroep in belastingzaken niet geldt – berust op de veronderstelling dat een zaak die in eerste
                     aanleg meervoudig behandeld is, te complex zal zijn om te worden «kortgesloten». Zoals onder 8.1 uiteengezet, gaat deze veronderstelling
                     niet altijd op. Daarom wordt voorgesteld deze beperking te laten vervallen. 
                  </text:p>
      <text:p text:style-name="alineagroep.end">Indien een bestuursrechter in eerste en enige aanleg bevoegd is, heeft de voorzieningenrechter  voor kortsluiting de toestemming
                     van partijen nodig (zie bijvoorbeeld artikel 46 (36-oud), eerste lid, Wet RvS, 17, eerste lid, Beroepswet, en 19, eerste lid,
                     Wet bbo). De achtergrond van dit verschil is dat in dergelijke gevallen de zaak niet eerder in volle omvang is behandeld,
                     terwijl tegen de uitspraak van de voorzieningenrechter in deze gevallen ook geen hoger beroep meer openstaat. Mede op advies
                     van de Raad van State is dit toestemmingsvereiste daarom gehandhaafd; het is thans opgenomen in het voorgestelde artikel 8:86,
                     tweede lid. 
                  </text:p>
      <text:h text:outline-level="4" text:style-name="divisiekop3">8.3 «Kortsluiting» na verzet
               </text:h>
      <text:p text:style-name="alineagroep">Als de bestuursrechter een beroep buiten zitting afdoet omdat het kennelijk niet-ontvankelijk, kennelijk ongegrond of kennelijk
                     gegrond is, dan wel de bestuursrechter kennelijk onbevoegd is (art. 8:54), staat daartegen verzet open (art. 8:55). De indiener
                     van het verzetschrift wordt daarover gehoord, indien hij daarom heeft gevraagd (art. 8:55, derde lid). Indien het verzet gegrond
                     is, vervalt de uitspraak waartegen verzet is gedaan en wordt de behandeling van het beroep voortgezet. Dit betekent in de
                     praktijk dat dan vervolgens alsnog een zitting moet worden belegd. 
                  </text:p>
      <text:p text:style-name="alineagroep.end">De Commissie verbetervoorstellen bestuursrecht van de Raad voor de rechtspraak heeft erop gewezen dat het voorkomt, dat bij
                     het horen van de indiener over zijn verzetschrift blijkt dat het verzet gegrond is – bijvoorbeeld omdat de overschrijding
                     van de beroepstermijn bij nader inzien verschoonbaar is –, maar tevens volstrekt duidelijk wordt hoe de beslissing op het
                     beroep zal moeten luiden. Het alsnog beleggen van een zitting heeft dan geen toegevoegde waarde, maar leidt wel tot vertraging.
                     Onder omstandigheden zou het doelmatig zijn, als het horen over het verzet en de zitting zouden kunnen worden gecombineerd,
                     uiteraard onder handhaving van uit een oogpunt van hoor en wederhoor noodzakelijke waarborgen. In het onderhavige wetsvoorstel
                     is deze suggestie van de Commissie overgenomen; zie het nieuwe artikel 8:55. 
                  </text:p>
      <text:h text:outline-level="3" text:style-name="divisiekop2">9. Incidenteel hoger beroep (artikelen 8:110 tot en met 8:112)
               </text:h>
      <text:p text:style-name="alineagroep">De keuze voor rechtsbescherming als primaire doelstelling van het bestuursprocesrecht – zie paragraaf III.1 van deze toelichting
                     – brengt met zich dat de omvang van het geschil wordt bepaald door de gronden die de indiener van het beroepschrift aanvoert.
                     Dit geldt ook in hoger beroep. Een gevolg hiervan is dat de aangevallen uitspraak slechts wordt beoordeeld aan de hand van
                     de gronden die de appellant heeft aangevoerd. De wederpartij – soms ook wel aangeduid als «geïntimeerde» – kan zich uiteraard
                     tegen de aangevoerde gronden verweren, maar geen eigen gronden tegen de uitspraak aanvoeren als deze niet zelf tijdig hoger
                     beroep heeft ingesteld.
                  </text:p>
      <text:p text:style-name="alineagroep">Een voorbeeld kan dit verduidelijken.<text:note text:id="ID-75231-d27e2560" text:note-class="footnote"><text:note-citation text:label="52">52</text:note-citation><text:note-body><text:p> Het voorbeeld is ontleend aan het rapport van de Commissie-Boukema, <text:span text:style-name="cur">Toepassing en effecten van de Algemene wet bestuursrecht 1997–2001</text:span>, Den Haag 2002, blz. 37.
               </text:p></text:note-body></text:note> Een minister verleent subsidie aan een gemeente. Bij de definitieve vaststelling van de subsidie ontstaat een geschil. Volgens
                     de gemeente acht de minister vijf kostenposten ten onrechte niet subsidiabel. De gemeente stelt beroep in. De rechtbank vernietigt
                     het bestreden besluit, met de kanttekening dat de minister drie van de vijf posten terecht niet subsidiabel heeft geacht.
                     Feitelijk worden beide partijen gedeeltelijk in het gelijk gesteld. De gemeente berust in de uitspraak van de rechtbank om
                     «van de zaak af te zijn», maar de minister stelt hoger beroep in. De beroepsgronden van de minister hebben uiteraard slechts
                     betrekking op de twee kostenposten die aanleiding waren om zijn besluit te vernietigen.
                  </text:p>
      <text:p text:style-name="alineagroep">Door het hoger beroep van de minister blijft de gemeente tegen haar zin betrokken bij het geschil over de vaststellingsbeschikking.
                     Bovendien kan de gemeente niets winnen maar wel verliezen, terwijl de minister wel iets kan winnen maar niets verliezen. Dit
                     probleem wordt klemmend als het hoger beroep vlak vóór het verstrijken van de daarvoor geldende termijn is ingesteld. In dat
                     geval heeft de gemeente immers te weinig tijd om alsnog een ontvankelijk hogerberoepschrift in te dienen. De jurisprudentie
                     staat wel toe dat de gemeente eigen gronden aanvoert als die zeer nauw samenhangen met de door applellant aangevoerde gronden,
                     maar dit wordt maar zelden aangenomen.<text:note text:id="ID-75231-d27e2576" text:note-class="footnote"><text:note-citation text:label="53">53</text:note-citation><text:note-body><text:p> ABRS 20 augustus 1998, JB 1998, 208.</text:p></text:note-body></text:note>
                     
                  </text:p>
      <text:p text:style-name="alineagroep">Het zojuist geschetste probleem kan worden opgelost door een partij de bevoegdheid te geven om naar aanleiding van het hoger
                     beroep van zijn wederpartij bij verweerschrift alsnog ook zelf in hoger beroep te komen. Dit wordt incidenteel hoger beroep
                     genoemd; het «gewone» hoger beroep heet ook wel het principaal hoger beroep. Het civiele procesrecht kent deze mogelijkheid
                     van incidenteel hoger beroep al van oudsher; zie thans artikel 339, derde lid, Wetboek van Burgerlijke Rechtsvordering (Rv).
                     Sedert 2005 bestaat deze mogelijkheid ook in het fiscaal procesrecht (zie het huidige artikel 27m AWR). Zij bestaat voorts
                     ook in het Duitse en Franse bestuursprocesrecht.<text:note text:id="ID-75231-d27e2590" text:note-class="footnote"><text:note-citation text:label="54">54</text:note-citation><text:note-body><text:p> P.A. Willemsen, <text:span text:style-name="cur">De grenzen van de rechtsstrijd in het bestuursrechtelijk beroep en hoger beroep in rechtsvergelijkend perspectief</text:span> (diss. UU), Deventer: Kluwer 2005, respectievelijk blz. 299 en 285.
               </text:p></text:note-body></text:note>
                     
                  </text:p>
      <text:p text:style-name="alineagroep.end">In het kader van de tweede evaluatie van de Algemene wet bestuursrecht is onder meer onderzoek gedaan naar de ervaringen met
                     het hoger beroep in het bestuursrecht.<text:note text:id="ID-75231-d27e2605" text:note-class="footnote"><text:note-citation text:label="55">55</text:note-citation><text:note-body><text:p> R.J.G.M. Widdershoven e.a., <text:span text:style-name="cur">Algemeen bestuursrecht 2001: hoger beroep</text:span>, Den Haag: BJu 2001.
               </text:p></text:note-body></text:note> Op basis van dit onderzoek heeft de Commissie Evaluatie Algemene wet bestuursrecht II (Commissie-Boukema) aanbevolen om een
                     vorm van incidenteel hoger beroep mogelijk te maken.<text:note text:id="ID-75231-d27e2618" text:note-class="footnote"><text:note-citation text:label="56">56</text:note-citation><text:note-body><text:p> Toepassing en effecten van de Algemene wet bestuursrecht 1997–2001, Den Haag 2002, blz. 39.</text:p></text:note-body></text:note> Later heeft ook de Commissie Rechtsbescherming van de Vereniging voor Bestuursrecht VAR de invoering van de mogelijkheid
                     van incidenteel hoger beroep bepleit.<text:note text:id="ID-75231-d27e2628" text:note-class="footnote"><text:note-citation text:label="57">57</text:note-citation><text:note-body><text:p>
                  <text:span text:style-name="cur">De toekomst van de rechtsbescherming tegen de overheid</text:span>, Den Haag 2004, blz. 118.
               </text:p></text:note-body></text:note> In de nota «Naar een slagvaardiger bestuursrecht» hebben de toenmalige bewindslieden van Justitie en van Binnenlandse Zaken
                     en Koninkrijksrelaties aangegeven positief tegenover deze aanbeveling te staan.<text:note text:id="ID-75231-d27e2641" text:note-class="footnote"><text:note-citation text:label="58">58</text:note-citation><text:note-body><text:p> Kamerstukken II 2004/05, 29 279, nr. 16H, blz. 7.
               </text:p></text:note-body></text:note> Ik deel dit oordeel. Derhalve wordt in het onderhavige wetsvoorstel voorgesteld incidenteel hoger beroep mogelijk te maken
                     voor het gehele bestuursrecht. Samengevat zijn daarvoor drie, in elkaars verlengde liggende, argumenten:
                  </text:p>
      <text:list text:style-name="list-style-6">
        <text:list-item text:start-value="1">
          <text:p text:style-name="list.start">De processuele positie van de verwerende partij in hoger beroep wordt versterkt. Deze krijgt een «tegenaanvalswapen» in handen.
                     </text:p>
        </text:list-item>
        <text:list-item text:start-value="2">
          <text:p text:style-name="list.cont">Daardoor is het instellen van hoger beroep niet meer zonder risico; de appellerende partij kan er door de tegenaanval van
                        zijn wederpartij ook op achteruit gaan.
                     </text:p>
        </text:list-item>
        <text:list-item text:start-value="3">
          <text:p text:style-name="list.end">Dit bevordert een zorgvuldige afweging van de kansen en risico’s van een hoger beroep en daarmee een weloverwogen gebruik
                        van dit rechtsmiddel.
                     </text:p>
        </text:list-item>
      </text:list>
      <text:h text:outline-level="3" text:style-name="divisiekop2">10. De judiciële lus (artikel 8:113)
               </text:h>
      <text:p text:style-name="alineagroep">Indien de hogerberoepsrechter een uitspraak van de bestuursrechter vernietigt, doet hij wat de rechtbank zou behoren te doen
                     (artikel 8:113, eerste lid). Dit kan betekenen dat de hogerberoepsrechter het inleidend beroep alsnog ongegrond verklaart
                     (indien hij oordeelt dat de rechtbank dit beroep ten onrechte gegrond heeft verklaart), met het gevolg dat het bestuursorgaan
                     wordt ontheven van zijn verplichting tot het nemen van een nieuw besluit ter vervanging van het vernietigde besluit (artikel
                     8:72, eerste lid).
                  </text:p>
      <text:p text:style-name="alineagroep">De vernietiging van een uitspraak van de rechtbank kan echter ook leiden tot gegrondverklaring van het inleidend beroep (indien
                     de hogerberoepsrechter oordeelt dat de rechtbank het dit beroep ten onrechte ongegrond heeft verklaard), en vervolgens tot
                     vernietiging van het bestreden besluit (aangezien de rechtbank dit – ingevolge artikel 8:72, eerste lid – had moeten doen),
                     en daarmee tot de verplichting van het bestuursorgaan om alsnog een vervangend besluit te nemen. Deze situatie heeft tot gevolg
                     dat nog geruime tijd onduidelijkheid over de rechtspositie van belanghebbenden ten opzichte van het bestuursorgaan blijft
                     bestaan. Want in beginsel is het vervangende besluit vatbaar voor beroep bij de rechtbank, en tegen de uitspraak van de rechtbank
                     kan hoger beroep worden ingesteld.
                  </text:p>
      <text:p text:style-name="alineagroep">Zo’n hernieuwde behandeling in twee instanties is niet altijd nodig, zeker niet als het gaat om herstel van een relatief klein
                     gebrek of als er geen geschil meer is over de feiten. Dan kan zich de situatie voordoen dat behandeling in twee instanties
                     uit een oogpunt van kwaliteit niet meer nodig is, en uit een oogpunt van definitieve beslechting van het geschil binnen een
                     redelijke termijn (zoals voorgeschreven door artikel 6 EVRM) zelfs onwenselijk is. Daarom hebben zowel (de Commissie verbetervoorstellen
                     bestuursrecht van) de Raad voor de rechtspraak als de Commissie Evaluatie Awb III (Commissie-Ilsink) gepleit voor de mogelijkheid
                     van «sprongberoep» na vernietiging van een uitspraak van de rechtbank. Tegen deze achtergrond wordt in het onderhavige wetsvoorstel
                     voorgesteld een zogenaamde «judiciële lus» mogelijk te maken. 
                  </text:p>
      <text:p text:style-name="alineagroep.end">Dit houdt in dat de hogerberoepsrechter de bevoegdheid krijgt om te bepalen dat tegen het besluit van het bestuursorgaan dat
                     dient ter vervanging van het alsnog vernietigde bestreden besluit, slechts beroep kan worden ingesteld bij de hogerberoepsrechter
                     zelf. Dit is een bevoegdheid, geen verplichting. De hogerberoepsrechter kan dus per geval afwegen of een hernieuwde behandeling
                     in twee instanties uit een oogpunt van rechtsbescherming nog toegevoegde waarde heeft, of dat de wenselijkheid van een definitieve
                     beslechting van het geschil binnen een redelijke termijn zwaarder moet wegen. Voor verlies van rechtsbescherming behoeft dan
                     ook niet te worden gevreesd. 
                  </text:p>
      <text:h text:outline-level="2" text:style-name="divisiekop1">IV. HERVERKAVELING RECHTSMACHT BESTUURSRECHTSPRAAK
               </text:h>
      <text:h text:outline-level="3" text:style-name="divisiekop2">1. Inleiding
               </text:h>
      <text:p text:style-name="alineagroep">Zoals gezegd bevat dit wetsvoorstel tevens een beperkte herverkaveling van de bevoegdheden van de ABRS, de CRvB en het CBB.
                     Deze herverkaveling is aangekondigd in de brief van de Ministers van Justitie en van Binnenlandse Zaken en Koninkrijksrelaties
                     van 28 april 2004.<text:span text:style-name="superscript"><text:note-ref text:reference-format="text" text:ref-name="ID-75231-d27e1237" text:note-class="footnote">3</text:note-ref></text:span>
                     
                  </text:p>
      <text:p text:style-name="alineagroep.end">De voorgestelde wijzigingen houden in dat enkele besluiten die thans in hoogste ressort vallen onder de rechtsmacht van de
                     ABRS, onder de bevoegdheid van de CRvB of het CBB worden gebracht. Met deze beperkte «grenscorrecties» worden enkele inconsistenties
                     opgeheven die in de loop der jaren in de competentieverdeling zijn geslopen. Aldus ontstaat een meer logische en praktische
                     afbakening van de rechterlijke bevoegdheden, hetgeen bijdraagt aan een grotere rechtseenheid. 
                  </text:p>
      <text:h text:outline-level="3" text:style-name="divisiekop2">2. Overheveling van rechtsmacht naar de Centrale Raad van Beroep
               </text:h>
      <text:h text:outline-level="4" text:style-name="divisiekop3">2.1 De rechtsmacht van de Centrale Raad van Beroep
               </text:h>
      <text:p text:style-name="algemeen">Geschillen over besluiten die zijn te kenschetsen als financiële tweepartijengeschillen vormen reeds sedert vele decennia
                  de hoofdmoot van het werkterrein van de CRvB. Het werkterrein van de CRvB strekt zich uit tot de behandeling van geschillen
                  op het terrein van het ambtenarenrecht, pensioenwetgeving, wetgeving voor oorlogsgetroffenen, de sociale zekerheid en de studiefinanciering.
                  In het overgrote deel van deze geschillen fungeert de CRvB als hogerberoepsrechter. De regelingen waarover de CRvB in hoger
                  beroep oordeelt, zijn thans opgesomd in de bijlage bij de Beroepswet. Door dit wetsvoorstel zullen zij worden overgebracht
                  naar de artikelen 9 en 10 van de Bevoegdheidsregeling bestuursrechtspraak (bijlage 2 bij de Awb).
               </text:p>
      <text:h text:outline-level="4" text:style-name="divisiekop3">2.2 Belangrijkste wijzigingen
               </text:h>
      <text:p text:style-name="algemeen">In de huidige bijlage bij de Beroepswet ontbreken enkele regelingen die qua onderwerp, kader, strekking en toepasselijk recht,
                  sterke verwantschap vertonen met regelingen die wel in de bijlage zijn vermeld. Dit heeft tot gevolg dat tegen besluiten die
                  op de niet in de bijlage vermelde regelingen zijn gebaseerd, hoger beroep openstaat bij de ABRS, terwijl juist de CRvB ruime
                  expertise heeft op het desbetreffende beleidsterrein. Derhalve wordt voorgesteld om enkele regelingen onder de rechtsmacht
                  van de CRvB in hoger beroep te brengen. Het beroep in eerste aanleg bij de rechtbanken blijft ongewijzigd. Dit betreft de
                  volgende regelingen (of onderdelen daarvan):
               </text:p>
      <text:list text:style-name="list-style-7">
        <text:list-item>
          <text:p text:style-name="list.start">het Besluit administratieve bepalingen inzake het wegverkeer, hoofdstuk IV (gehandicaptenparkeerkaarten);
                     </text:p>
        </text:list-item>
        <text:list-item>
          <text:p text:style-name="list.cont">het Besluit bovenwettelijke werkloosheidsregeling voor onderwijspersoneel primair en voortgezet onderwijs;
                     </text:p>
        </text:list-item>
        <text:list-item>
          <text:p text:style-name="list.cont">het Besluit uitbreiding en beperking kring verzekerden volksverzekeringen 1999;
                     </text:p>
        </text:list-item>
        <text:list-item>
          <text:p text:style-name="list.cont">het Besluit van 20 juni 1984, houdende vaststelling van een algemene maatregel van bestuur regelende de vergoeding van motorrijtuigenbelasting
                        voor oorlogsgetroffenen (Stb. 364);
                     </text:p>
        </text:list-item>
        <text:list-item>
          <text:p text:style-name="list.cont">de Garantiewet Surinaamse pensioenen;
                     </text:p>
        </text:list-item>
        <text:list-item>
          <text:p text:style-name="list.cont">het Reglement eenmalige uitkering silicose-vergoeding oud-mijnwerkers;
                     </text:p>
        </text:list-item>
        <text:list-item>
          <text:p text:style-name="list.cont">de Toeslagregeling pensioenen Suriname en de Nederlandse Antillen;
                     </text:p>
        </text:list-item>
        <text:list-item>
          <text:p text:style-name="list.cont">de Uitkeringswet gewezen militairen;
                     </text:p>
        </text:list-item>
        <text:list-item>
          <text:p text:style-name="list.cont">de Uitkeringswet tegemoetkoming twee tot vijfjarige diensttijd veteranen;
                     </text:p>
        </text:list-item>
        <text:list-item>
          <text:p text:style-name="list.cont">de Wet Invoering en financiering Wet werk en inkomen naar arbeidsvermogen: een besluit van het Uitvoeringsinstituut werknemersverzekeringen
                        op grond van artikel 2.6, eerste lid, en artikel 2.7a, eerste lid;
                     </text:p>
        </text:list-item>
        <text:list-item>
          <text:p text:style-name="list.cont">de Wet kinderopvang: de artikelen 29 en 30;
                     </text:p>
        </text:list-item>
        <text:list-item>
          <text:p text:style-name="list.cont">de 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377);
                     </text:p>
        </text:list-item>
        <text:list-item>
          <text:p text:style-name="list.cont">de Wet verevening pensioenrechten bij scheiding;
                     </text:p>
        </text:list-item>
        <text:list-item>
          <text:p text:style-name="list.end">de Wet op de jeugdzorg: een beschikking gegeven op grond van artikel 5, tweede lid, of artikel 6, vierde lid.
                     </text:p>
        </text:list-item>
      </text:list>
      <text:p text:style-name="algemeen">Voorts wordt voorgesteld om de Tijdelijke vergoedingsregeling psychotherapie na-oorlogse generatie, die kan worden aangemerkt
                  als een regeling inzake oorlogsgetroffenen, onder de rechtsmacht van de CRvB in eerste en enige aanleg te brengen, zoals ook
                  het geval is met de wetten op dat terrein.
               </text:p>
      <text:h text:outline-level="3" text:style-name="divisiekop2">3. Overheveling van rechtsmacht naar het College van Beroep voor het bedrijfsleven
               </text:h>
      <text:h text:outline-level="4" text:style-name="divisiekop3">3.1 De rechtsmacht van het CBB
               </text:h>
      <text:p text:style-name="alineagroep">Het CBB is, naast zijn taak als rechter voor de meeste besluiten en feitelijke handelingen van de lichamen van de publiekrechtelijke
                     bedrijfsorganisatie, gespecialiseerd in rechtspraak over de uitvoering van regelingen van sociaaleconomische aard, dat wil
                     zeggen regelingen die economische ordening of sturing dan wel kwaliteitsnormen voor producten behelzen. Van een regeling van
                     sociaaleconomische aard kan in het algemeen ook worden gesproken als het gaat om wettelijke voorschriften die primair de uitoefening
                     van beroepen of bedrijven betreffen. Dit geldt niet voor voorschriften die betrekking hebben op het oprichten en in werking
                     houden van inrichtingen ten behoeve van bedrijf of beroep zoals deze bijvoorbeeld in de milieuwetgeving voorkomen. 
                  </text:p>
      <text:p text:style-name="alineagroep.end">Deze algemene beschrijving van het werkterrein van het CBB is als leidend beginsel voor de bevoegdheidstoedeling vastgelegd
                     in de toelichting bij aanwijzing 150 van de Aanwijzingen voor de regelgeving (Ar). In de meeste gevallen heeft de wetgever,
                     overeenkomstig Ar 150, tweede lid, besluiten op grond van één wet steeds in hun geheel onder de rechtsmacht van het CBB gebracht.
                     In die gevallen is duidelijk dat het CBB als gespecialiseerde bestuursrechter exclusief bevoegd is en dat er dus geen beroep
                     kan worden ingesteld bij de «algemene» bestuursrechter (beroep in eerste aanleg bij de rechtbank en hoger beroep bij de ABRS).
                     In gevallen waarin dat niet zo is, dus met name indien in een wet sprake is van een (niet limitatieve) opsomming van besluiten
                     die tot de competentie van het CBB behoren, zijn in de jurisprudentie wat betreft de verhouding tussen de algemene bestuursrechter
                     en het CBB de volgende vuistregels uitgekristalliseerd:
                  </text:p>
      <text:list text:style-name="list-style-8">
        <text:list-item text:start-value="1">
          <text:p text:style-name="list.start">Indien de in de wet gegeven opsomming van de bij het CBB appellabele besluiten kennelijk berust op de veronderstelling dat
                        daarmee alle besluiten zijn bestreken die krachtens de desbetreffende wet kunnen worden genomen, dan wordt uitgegaan van een
                        zogenoemd «<text:span text:style-name="cur">bloc de compétence</text:span>» van het CBB (de term is ontleend aan de Franse bestuursrechtelijke literatuur). Blijken er dan besluiten te bestaan waaraan
                        de wetgever niet heeft gedacht, dan prevaleert de kennelijke bedoeling om het CBB als bijzondere bestuursrechter over de gehele
                        linie bevoegd te verklaren boven de functie van de ABRS (en de rechtbank in eerste aanleg) als algemene rechter.
                     </text:p>
        </text:list-item>
        <text:list-item text:start-value="2">
          <text:p text:style-name="list.cont">Gaat daarentegen de wet zelf uit van een onderscheid tussen enerzijds besluiten die aan de rechtsmacht van het CBB zelf worden
                        onderworpen en anderzijds besluiten die aan de rechtsmacht van een andere bijzondere bestuursrechter worden toebedeeld of
                        kennelijk aan de algemene bestuursrechter worden overgelaten, dan is voor het aannemen van een «<text:span text:style-name="cur">bloc de compétence</text:span>» geen plaats.
                     </text:p>
        </text:list-item>
        <text:list-item text:start-value="3">
          <text:p text:style-name="list.end">Het gestelde onder b komt anders te liggen, indien binnen de wet een duidelijk afgebakend deelterrein is aan te wijzen, waarop
                        de wetgever kennelijk exclusieve rechtsmacht aan het CBB heeft willen toekennen. Dan geldt weer de regel onder a: het CBB
                        is bevoegd op grond van een «<text:span text:style-name="cur">bloc de compétence</text:span>», voor zover het dit deelterrein betreft.
                     </text:p>
        </text:list-item>
      </text:list>
      <text:h text:outline-level="4" text:style-name="divisiekop3">3.2 Belangrijkste wijzigingen
               </text:h>
      <text:p text:style-name="alineagroep">Gelet op de aard van het werkterrein van het CBB wordt voorgesteld om vijf wetten (volledig) onder de rechtsmacht van het
                     CBB te brengen: de Kaderwet LNV-subsidies, de Landbouwkwaliteitswet, de Wet geneesmiddelenprijzen, de Gezondheids- en welzijnswet
                     voor dieren (hoofdstuk VIIa) en de Wet ter voorkoming van witwassen en financieren van terrorisme.
                  </text:p>
      <text:p text:style-name="alineagroep">Deze wetten behoren thans nog geheel of gedeeltelijk tot de rechtsmacht van de «algemene» bestuursrechter: de rechtbank in
                     eerste aanleg en de ARBS als appelrechter en in één geval (hoofdstuk VIIa van de Gezondheids- en welzijnswet voor dieren)
                     tot de rechtsmacht van de ABRS als rechter in eerste en enige aanleg. 
                  </text:p>
      <text:p text:style-name="alineagroep">Het CBB fungeert meestal als bestuursrechter in eerste en enige aanleg. Bij enkele wetten is het CBB echter hogerberoepsrechter,
                     terwijl beroep in eerste aanleg openstaat bij de rechtbank Rotterdam. Het beroep in twee instanties in deze wetten houdt in
                     vrijwel alle gevallen verband met de mogelijkheid om deze wetten te handhaven door het opleggen van een bestuurlijke boete.
                     Deze lijn – in beginsel beroep in eerste en enige aanleg bij het CBB en in genoemde uitzonderingsgevallen hoger beroep bij
                     het CBB – is ook aangehouden bij de voorgestelde competentieverdeling in de vijf wetten die (volledig) onder de rechtsmacht
                     van het CBB komen te vallen. Concreet betekent dit dat in een van deze vijf wetten – de Wet geneesmiddelenprijzen – rechtspraak
                     in twee instanties is gehandhaafd. In één wet, te weten de Gezondheids- en welzijnswet voor dieren (hoofdstuk VIIa), is de
                     bestaande rechtspraak in één instantie gehandhaafd. In de overige drie wetten wordt het beroep in twee instanties vervangen
                     door beroep in één instantie.
                  </text:p>
      <text:p text:style-name="alineagroep">Voor beroep in eerste aanleg wordt de rechtbank te Rotterdam exclusief bevoegd. Deze wijziging brengt de aanwijzing van de
                     bevoegde rechtbank in overeenstemming met die in andere wetten op het terrein van het sociaaleconomisch bestuursrecht. Daar
                     is steeds gekozen voor concentratie bij de rechtbank te Rotterdam (bijvoorbeeld artikel 93, eerste lid, van de Mededingingswet
                     en artikel 23 van de Warenwet). In lijn hiermee is tevens de Wet toezicht financiële verslaggeving in eerste aanleg geheel
                     onder de bevoegdheid van de rechtbank Rotterdam gebracht, terwijl nu alleen de hoofdstukken 4 en 5 van die wet daaronder vallen.
                  </text:p>
      <text:p text:style-name="alineagroep">Verder wordt voorgesteld om handhavingsbesluiten (besluiten tot het opleggen van een last onder bestuursdwang of een last
                     onder dwangsom op het gebied van de Winkeltijdenwet uitdrukkelijk onder de bevoegdheid van het CBB te brengen. Het gaat daarbij
                     om handhavingsbesluiten die niet hun grondslag vinden in de Winkeltijdenwet zelf, maar in artikel 125 van de Gemeentewet onderscheidenlijk
                     artikel 5:32 van de Algemene wet bestuursrecht. Overeenkomstig de hierboven beschreven maatstaven voor het «<text:span text:style-name="cur">bloc de compétence</text:span>» wordt er in de jurisprudentie van het CBB reeds van uitgegaan dat het CBB ook bevoegd is voor deze handhavingsbesluiten
                     voor zover het de handhaving betreft van een wet die of een deelterrein in die wet dat tot de rechtsmacht van het CBB behoort.
                     Duidelijkheidshalve wordt ervoor gekozen om deze bevoegdheid uitdrukkelijk in de bijlage vast te leggen. 
                  </text:p>
      <text:p text:style-name="alineagroep.end">Daarbij kan immers een parallel worden getrokken met de soortgelijke voorziening die in de laatste zinsnede van het huidige
                     artikel 20.1, derde lid, van de Wet milieubeheer is opgenomen voor de bevoegdheid van de ABRS in eerste en enige aanleg bij
                     handhavingsbesluiten. Overigens wordt door dit wetsvoorstel ook die bepaling overgenomen in de bijlagen, waarbij bovendien
                     een zodanige wijziging wordt aangebracht dat de ABRS in meer gevallen in eerste en enige aanleg bevoegd wordt bij handhavingsbesluiten
                     die rechtstreeks samenhangen met besluiten inzake vergunningen, ontheffingen en dergelijke. Op deze wijze is tevens gevolg
                     gegeven aan de opmerkingen die de Raad van State over de bevoegdheidsafabkening tussen bestuursrechters heeft gemaakt in zijn
                     advies van 7 oktober 2005 inzake diverse verbeteringen in de wetgeving.<text:note text:id="ID-75231-d27e2882" text:note-class="footnote"><text:note-citation text:label="60">60</text:note-citation><text:note-body><text:p> Kamerstukken II 2005/06, 30 300 VI, nr. 169, p. 15–17, punt 14.b.
               </text:p></text:note-body></text:note>
                     
                  </text:p>
      <text:h text:outline-level="3" text:style-name="divisiekop2">4. Schematisch overzicht van de voorgestelde herverkaveling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Regeling</text:span>
                              
                           </text:p>
            </table:table-cell>
            <table:table-cell office:value-type="string">
              <text:p text:style-name="Table_20_Heading_Left">
                              <text:span text:style-name="halfvet">Huidige competentie</text:span>
                              
                           </text:p>
            </table:table-cell>
            <table:table-cell office:value-type="string">
              <text:p text:style-name="Table_20_Heading_Left">
                              <text:span text:style-name="halfvet">Voorgestelde competentie</text:span>
                              
                           </text:p>
            </table:table-cell>
          </table:table-row>
        </table:table-header-rows>
        <table:table-row>
          <table:table-cell office:value-type="string">
            <text:p text:style-name="Table_20_Contents_Left">Besluit administratieve bepalingen inzake het wegverkeer: Hoofdstuk IV</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Besluit van 20 juni 1984, houdende vaststelling van een algemene maatregel van bestuur regelende de vergoeding van motorrijtuigenbelasting
                              voor oorlogsgetroffenen (<text:span text:style-name="cur">Stb.</text:span>364).
                           </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Garantiewet Surinaamse pensioenen</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Gezondheids- en welzijnswet voor dieren (hoofdstuk VIIa)</text:p>
          </table:table-cell>
          <table:table-cell office:value-type="string">
            <text:p text:style-name="Table_20_Contents_Left">ABRS in eerste en enige aanleg</text:p>
          </table:table-cell>
          <table:table-cell office:value-type="string" table:number-rows-spanned="2">
            <text:p text:style-name="Table_20_Contents_Left">CBB in eerste en enige aanleg</text:p>
          </table:table-cell>
        </table:table-row>
        <table:table-row>
          <table:table-cell office:value-type="string">
            <text:p text:style-name="Table_20_Contents_Left">Gezondheids- en welzijnswet voor dieren (overige besluiten)</text:p>
          </table:table-cell>
          <table:table-cell office:value-type="string">
            <text:p text:style-name="Table_20_Contents_Left">CBB in eerste en enige aanleg</text:p>
          </table:table-cell>
        </table:table-row>
        <table:table-row>
          <table:table-cell office:value-type="string">
            <text:p text:style-name="Table_20_Contents_Left">Kaderwet LNV-subsidies</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CBB in eerste en enige aanleg</text:p>
          </table:table-cell>
        </table:table-row>
        <table:table-row>
          <table:table-cell office:value-type="string">
            <text:p text:style-name="Table_20_Contents_Left">Landbouwkwaliteitswet, m.b.t. besluiten inzake vergunningen/ontheffingen</text:p>
          </table:table-cell>
          <table:table-cell office:value-type="string">
            <text:p text:style-name="Table_20_Contents_Left">CBB in eerste en enige aanleg</text:p>
          </table:table-cell>
          <table:table-cell office:value-type="string" table:number-rows-spanned="2">
            <text:p text:style-name="Table_20_Contents_Left">CBB in eerste en enige aanleg</text:p>
          </table:table-cell>
        </table:table-row>
        <table:table-row>
          <table:table-cell office:value-type="string">
            <text:p text:style-name="Table_20_Contents_Left">Landbouwkwaliteitswet, m.b.t. overige besluiten</text:p>
          </table:table-cell>
          <table:table-cell office:value-type="string">
            <text:p text:style-name="Table_20_Contents_Left">Eerste aanleg: rechtbank</text:p>
            <text:p text:style-name="Table_20_Contents_Left">Hoger beroep: ABRS</text:p>
          </table:table-cell>
        </table:table-row>
        <table:table-row>
          <table:table-cell office:value-type="string">
            <text:p text:style-name="Table_20_Contents_Left">Reglement eenmalige uitkering silicose-vergoeding oud-mijnwerkers, vastgesteld bij besluit van het bestuur van de Stichting
                              Silicose Oud-Mijnwerkers van 18 april 1994
                           </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Toeslagregeling pensioenen Suriname en Nederlandse Antillen</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Tijdelijke vergoedingsregeling psychotherapie na-oorlogse generatie</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CRvB in eerste en enige aanleg</text:p>
          </table:table-cell>
        </table:table-row>
        <table:table-row>
          <table:table-cell office:value-type="string">
            <text:p text:style-name="Table_20_Contents_Left">Uitkeringswet tegemoetkoming twee tot vijfjarige diensttijd veteranen</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Wet geneesmiddelenprijzen</text:p>
          </table:table-cell>
          <table:table-cell office:value-type="string">
            <text:p text:style-name="Table_20_Contents_Left">Eerste aanleg: ’s-Gravenhage</text:p>
            <text:p text:style-name="Table_20_Contents_Left">Hoger beroep: ABRS</text:p>
          </table:table-cell>
          <table:table-cell office:value-type="string">
            <text:p text:style-name="Table_20_Contents_Left">Eerste aanleg: Rotterdam</text:p>
            <text:p text:style-name="Table_20_Contents_Left">Hoger beroep: CBB</text:p>
          </table:table-cell>
        </table:table-row>
        <table:table-row>
          <table:table-cell office:value-type="string">
            <text:p text:style-name="Table_20_Contents_Left">Wet verevening pensioenrechten bij scheiding</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 text:style-name="cur">Stb</text:span>. 377);
                           </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Besluit uitbreiding en beperking kring verzekerden volksverzekeringen 1999</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Wet Invoering en financiering Wet werk en inkomen naar arbeidsvermogen: een besluit van het Uitvoeringsinstituut werknemersverzekeringen
                              op grond van artikel 2.6, eerste lid, en artikel 2.7a, eerste lid
                           </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Wet kinderopvang: de artikelen 29 en 30</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row>
          <table:table-cell office:value-type="string">
            <text:p text:style-name="Table_20_Contents_Left">Winkeltijdenwet</text:p>
          </table:table-cell>
          <table:table-cell office:value-type="string">
            <text:p text:style-name="Table_20_Contents_Left">CBB in eerste en enige aanleg</text:p>
          </table:table-cell>
          <table:table-cell office:value-type="string" table:number-rows-spanned="2">
            <text:p text:style-name="Table_20_Contents_Left">Eerste aanleg: Rotterdam</text:p>
            <text:p text:style-name="Table_20_Contents_Left">Hoger beroep: CBB</text:p>
          </table:table-cell>
        </table:table-row>
        <table:table-row>
          <table:table-cell office:value-type="string">
            <text:p text:style-name="Table_20_Contents_Left">Besluiten op grond van artikel 125 van de Gemeentewet of artikel 5:32 van de Awb ter handhaving van het bij of krachtens de
                              Winkeltijdenwet bepaalde
                           </text:p>
          </table:table-cell>
          <table:table-cell office:value-type="string">
            <text:p text:style-name="Table_20_Contents_Left">Eerste aanleg: rechtbank</text:p>
            <text:p text:style-name="Table_20_Contents_Left">Hoger beroep: ABRS</text:p>
          </table:table-cell>
        </table:table-row>
        <table:table-row>
          <table:table-cell office:value-type="string">
            <text:p text:style-name="Table_20_Contents_Left">Uitkeringswet gewezen militairen</text:p>
          </table:table-cell>
          <table:table-cell office:value-type="string">
            <text:p text:style-name="Table_20_Contents_Left">Eerste aanleg: ’s-Gravenhage</text:p>
            <text:p text:style-name="Table_20_Contents_Left">Hoger beroep: ABRS</text:p>
          </table:table-cell>
          <table:table-cell office:value-type="string">
            <text:p text:style-name="Table_20_Contents_Left">Eerste aanleg: »s-Gravenhage</text:p>
            <text:p text:style-name="Table_20_Contents_Left">Hoger beroep: CRvB</text:p>
          </table:table-cell>
        </table:table-row>
        <table:table-row>
          <table:table-cell office:value-type="string">
            <text:p text:style-name="Table_20_Contents_Left">Wet toezicht financiële verslaggeving,de artikelen: 2, eerste lid, 3, eerste en tweede lid, 4, 9, 12, 30</text:p>
          </table:table-cell>
          <table:table-cell office:value-type="string">
            <text:p text:style-name="Table_20_Contents_Left">Geen beroep mogelijk</text:p>
          </table:table-cell>
          <table:table-cell office:value-type="string">
            <text:p text:style-name="Table_20_Contents_Left">Geen beroep mogelijk</text:p>
          </table:table-cell>
        </table:table-row>
        <table:table-row>
          <table:table-cell office:value-type="string">
            <text:p text:style-name="Table_20_Contents_Left">Wet toezicht financiële verslaggeving, hoofdstuk 4 en 5</text:p>
          </table:table-cell>
          <table:table-cell office:value-type="string">
            <text:p text:style-name="Table_20_Contents_Left">Eerste aanleg: Rotterdam</text:p>
            <text:p text:style-name="Table_20_Contents_Left">Hoger beroep: CBB</text:p>
          </table:table-cell>
          <table:table-cell office:value-type="string" table:number-rows-spanned="2">
            <text:p text:style-name="Table_20_Contents_Left">Eerste aanleg: Rotterdam</text:p>
            <text:p text:style-name="Table_20_Contents_Left">Hoger beroep: CBB</text:p>
          </table:table-cell>
        </table:table-row>
        <table:table-row>
          <table:table-cell office:value-type="string">
            <text:p text:style-name="Table_20_Contents_Left">Wet toezicht financiële verslaggeving, </text:p>
            <text:p text:style-name="Table_20_Contents_Left">overige besluiten</text:p>
          </table:table-cell>
          <table:table-cell office:value-type="string">
            <text:p text:style-name="Table_20_Contents_Left">Eerste aanleg:  Rechtbank</text:p>
            <text:p text:style-name="Table_20_Contents_Left">Hoger beroep: CBB</text:p>
          </table:table-cell>
        </table:table-row>
        <table:table-row>
          <table:table-cell office:value-type="string">
            <text:p text:style-name="Table_20_Contents_Left">Wet ter voorkoming van witwassen en financieren van terrorisme</text:p>
          </table:table-cell>
          <table:table-cell office:value-type="string">
            <text:p text:style-name="Table_20_Contents_Left">Eerste aanleg: Rotterdam</text:p>
            <text:p text:style-name="Table_20_Contents_Left">Hoger beroep: ABRS</text:p>
          </table:table-cell>
          <table:table-cell office:value-type="string">
            <text:p text:style-name="Table_20_Contents_Left">Eerste aanleg: Rotterdam</text:p>
            <text:p text:style-name="Table_20_Contents_Left">Hoger beroep: CBB</text:p>
          </table:table-cell>
        </table:table-row>
        <table:table-row>
          <table:table-cell office:value-type="string">
            <text:p text:style-name="Table_20_Contents_Left">Wet op de jeugdzorg, Beroepen tegen een beschikking, gegeven op grond van artikel 5, tweede lid, of artikel 6, vierde lid</text:p>
          </table:table-cell>
          <table:table-cell office:value-type="string">
            <text:p text:style-name="Table_20_Contents_Left">Eerste aanleg:  Kinderrrechter</text:p>
            <text:p text:style-name="Table_20_Contents_Left">Hoger beroep:  ABRS</text:p>
          </table:table-cell>
          <table:table-cell office:value-type="string">
            <text:p text:style-name="Table_20_Contents_Left">Eerste aanleg:  Kinderrrechter</text:p>
            <text:p text:style-name="Table_20_Contents_Left">Hoger beroep: CRvB</text:p>
          </table:table-cell>
        </table:table-row>
        <table:table-row>
          <table:table-cell office:value-type="string">
            <text:p text:style-name="Table_20_Contents_Left">Besluit bovenwettelijke werkloosheidsregeling voor onderwijspersoneel primair en voortgezet onderwijs</text:p>
          </table:table-cell>
          <table:table-cell office:value-type="string">
            <text:p text:style-name="Table_20_Contents_Left">Eerste aanleg: rechtbank</text:p>
            <text:p text:style-name="Table_20_Contents_Left">Hoger beroep: ABRS</text:p>
          </table:table-cell>
          <table:table-cell office:value-type="string">
            <text:p text:style-name="Table_20_Contents_Left">Eerste aanleg: rechtbank</text:p>
            <text:p text:style-name="Table_20_Contents_Left">Hoger beroep: CRvB</text:p>
          </table:table-cell>
        </table:table-row>
      </table:table>
      <text:p/>
      <text:h text:outline-level="2" text:style-name="divisiekop1">V. IMPLEMENTATIE VAN VERORDENING (EG) 1/2003
               </text:h>
      <text:p text:style-name="algemeen">Verordening (EG) 1/2003<text:note text:id="ID-75231-d27e3663" text:note-class="footnote"><text:note-citation text:label="61">61</text:note-citation><text:note-body><text:p> Verordening (EG) nr. 1/2003 van de Raad van de Europese Unie van 16 december 2002 betreffende de uitvoering van de mededingingsregels
                  van de artikelen 81 en 82 van het Verdrag (PbEG 2003, L 1).
               </text:p></text:note-body></text:note> bevat bepalingen inzake het toezicht op de naleving van de communautaire mededingingsregels van de artikelen 101 en 102 van
                  het Verdrag betreffende de werking van de Europese Unie (voorheen de artikelen 81 en 82 EG-verdrag), die respectievelijk een
                  verbod op mededingingsbeperkende overeenkomsten en een verbod van misbruik van een economische machtspositie bevatten. De
                  Verordening regelt onder meer een gedecentraliseerde toepassing van de communautaire mededingingsregels – naast de Europese
                  Commissie (Commissie) zijn daartoe ook de nationale mededingingsautoriteiten en de nationale rechter bevoegd – en de samenwerking
                  tussen de Commissie, de nationale mededingingsautoriteiten en de nationale rechterlijke instanties. Hoewel de Verordening
                  rechtstreekse werking heeft, bevat artikel 15 een aantal bepalingen die in het nationale procesrecht moeten worden uitgewerkt.
                  Dat is gebeurd in de artikelen 89h, 89i en 89j Mededingingswet en – voor civiele procedures – in het Wetboek van Burgerlijke
                  Rechtsvordering. Het is wenselijk om deze bepalingen over te hevelen naar de Awb. Immers, de mogelijkheid bestaat dat het
                  communautaire mededingingsrecht ook wordt toegepast door andere bestuursrechters dan de rechtbank te Rotterdam en het CBB
                  (de bestuursrechters die bevoegd zijn op grond van de Mededingingswet). Want zodra een partij stelt dat een bestuursorgaan
                  heeft gehandeld als onderneming, kunnen communautaire mededingingsaspecten aan de orde komen. Een bestuursorgaan handelt als
                  onderneming indien het commerciële activiteiten ontplooit, zoals bij de verkoop of verpachting van grond. Mededingingsaspecten
                  kunnen voorts bijvoorbeeld ook spelen in zaken op grond van de Mediawet en bij vergunningen en aanbestedingen. Het onderhavige
                  wetsvoorstel voorziet in overheveling van de artikelen 89h, 89i en 89j Mw – met enige aanpassingen – naar de Awb.
               </text:p>
      <text:h text:outline-level="2" text:style-name="divisiekop1">VI. AANPASSINGSWETGEVING
               </text:h>
      <text:p text:style-name="alineagroep">De voorgestelde wijzigingen van de Awb noodzaken tot aanpassing van een groot aantal bijzondere wetten. Daarin voorziet onderdeel
                     B van het wetsvoorstel. De voorgestelde aanpassingen hebben diverse redenen, te weten:
                  </text:p>
      <text:list text:style-name="list-style-9">
        <text:list-item>
          <text:p text:style-name="list.start">de opsomming van wettelijke voorschriften waarbij, in afwijking van artikel 7:1 Awb, geen bezwaarschriftprocedure wordt doorlopen,
                           in de Regeling rechtstreeks beroep (zie paragraaf II.4 van deze toelichting); 
                        </text:p>
        </text:list-item>
        <text:list-item>
          <text:p text:style-name="list.cont">de opsomming van wettelijke voorschriften die een van de hoofdregel afwijkende rechtsgang voorschrijven, in de Bevoegdheidsregeling
                           bestuursrechtspraak (zie paragraaf II.4 van deze toelichting);
                        </text:p>
        </text:list-item>
        <text:list-item>
          <text:p text:style-name="list.cont">de opsomming van wettelijke voorschriften die een regeling over het griffierecht bevatten, in de Regeling verlaagd griffierecht
                           (zie paragraaf II.4 van deze toelichting);
                        </text:p>
        </text:list-item>
        <text:list-item>
          <text:p text:style-name="list.cont">de verruiming van de mogelijkheden af te zien van het horen van belanghebbenden voorafgaand aan de beslissing op bezwaar of
                           administratief beroep in artikel 7:3 onderscheidenlijk artikel 7:17 (zie paragraaf III.4 van deze toelichting);
                        </text:p>
        </text:list-item>
        <text:list-item>
          <text:p text:style-name="list.cont">de vervanging van de in onbruik geraakte termen «administratieve rechter» en «administratieve rechtspraak» door de meer eigentijdse
                           begrippen «bestuursrechter» en «bestuursrechtspraak» (zie de toelichting op artikel 1:4);
                        </text:p>
        </text:list-item>
        <text:list-item>
          <text:p text:style-name="list.end">het implementeren van Verordening (EG) 1/2003 in de Awb (zie hoofdstuk V van deze toelichting).
                        </text:p>
        </text:list-item>
      </text:list>
      <text:p text:style-name="alineagroep.end">De eerste vier redenen brengen mee dat een aanzienlijk aantal bepalingen in bijzondere wetten kan vervallen, omdat de inhoud
                     daarvan voortaan in de bijlagen bij de Awb zal worden geregeld. 
                  </text:p>
      <text:p text:style-name="tussenkop"><text:span text:style-name="tussenkop_vet">ARTIKELSGEWIJS</text:span></text:p>
      <text:p text:style-name="tussenkop"><text:span text:style-name="tussenkop_vet">DEEL A</text:span></text:p>
      <text:p text:style-name="tussenkop"><text:span text:style-name="tussenkop_vet">Artikel I (Awb)</text:span></text:p>
      <text:p text:style-name="algemeen">A (artikel 1:4)</text:p>
      <text:p text:style-name="tussenkop"><text:span text:style-name="tussenkop_cur">Eerste en derde lid</text:span></text:p>
      <text:p text:style-name="algemeen">Sinds de invoering van de Awb zijn de in de toelichting bij de tweede tranche gebruikte termen «bestuursrechter» en «bestuursrechtspraak»
                  gangbaar geworden. De wettekst gebruikt echter nog de oudere, inmiddels in onbruik geraakte, termen «administratieve rechter»
                  en «administratieve rechtspraak». Het onderhavige wetsvoorstel vormt een goede gelegenheid om de terminologie van de wet in
                  overeenstemming te brengen met het inmiddels gangbare spraakgebruik. 
               </text:p>
      <text:p text:style-name="tussenkop"><text:span text:style-name="tussenkop_cur">Tweede lid </text:span></text:p>
      <text:p text:style-name="alineagroep">In verband met de regeling van het hoger beroep in de Awb is een handzaam woord nodig voor «een bestuursrechter die in hoger
                     beroep oordeelt». Gekozen is voor het woord «hogerberoepsrechter». Bij de huidige stand van de wetgeving vallen onder deze
                     omschrijving: 
                  </text:p>
      <text:list text:style-name="list-style-10">
        <text:list-item>
          <text:p text:style-name="list.start">de ABRS;
                        </text:p>
        </text:list-item>
        <text:list-item>
          <text:p text:style-name="list.cont">de CRvB;
                        </text:p>
        </text:list-item>
        <text:list-item>
          <text:p text:style-name="list.cont">het CBB;
                        </text:p>
        </text:list-item>
        <text:list-item>
          <text:p text:style-name="list.cont">de vijf gerechtshoven, voor zover zij oordelen in belasting- en aanverwante zaken;
                        </text:p>
        </text:list-item>
        <text:list-item>
          <text:p text:style-name="list.end">het gerechtshof te Leeuwarden, oordelend over verkeersovertredingen op grond van de Wet administratiefrechtelijke handhaving
                           verkeersvoorschriften (WAHV).
                        </text:p>
        </text:list-item>
      </text:list>
      <text:p text:style-name="alineagroep.end">Voor het gerechtshof Leeuwarden heeft de kwalificatie als hogerberoepsrechter echter geen praktische betekenis, omdat hoofdstuk
                     8 Awb in WAHV-zaken niet van toepassing is. 
                  </text:p>
      <text:p text:style-name="alineagroep">B (artikel 1:5)</text:p>
      <text:p text:style-name="alineagroep.end">Deze wijziging houdt verband met de vervanging van de termen administratieve rechter en administratieve rechtspraak door bestuursrechter
                     en bestuursrechtspraak. Zie de toelichting bij artikel 1:4.
                  </text:p>
      <text:p text:style-name="alineagroep">C (artikelen 1:7 en 1:8)</text:p>
      <text:p text:style-name="alineagroep.end">Het Verdrag van Lissabon heeft de officiële benamingen van de Europese instellingen op enkele punten gewijzigd. Deze wijziging
                     betreft een aanpassing aan de nieuwe terminologie; zij heeft geen inhoudelijke betekenis.
                  </text:p>
      <text:p text:style-name="alineagroep">D (artikel 3:16) </text:p>
      <text:p text:style-name="alineagroep">De voorgestelde wijziging houdt in dat het tijdstip van indiening van zienswijzen bij het verkeerde bestuursorgaan bepalend
                     is voor het antwoord op de vraag of de zienswijze tijdig is ingediend.
                  </text:p>
      <text:p text:style-name="alineagroep">Het bestuursorgaan moet op grond van artikel 2:3, eerste lid, zienswijzen doorzenden aan het bevoegde bestuursorgaan, maar
                     dit artikel regelt niet – zoals de Raad van State in zijn terugkoppelingsadvies opmerkt<text:note text:id="ID-75231-d27e3816" text:note-class="footnote"><text:note-citation text:label="62">62</text:note-citation><text:note-body><text:p> Kamerstukken II 2005/06, 30 300 VI, nr. 169, blz. 7.
               </text:p></text:note-body></text:note> – dat het tijdstip van indiening bij het onbevoegde orgaan bepalend is voor het antwoord op de vraag of het geschrift tijdig
                     is ingediend. Voor veel van de geschriften waarvoor de doorzendplicht op grond van artikel 2:3, eerste lid, geldt, doet het
                     tijdstip van indiening niet terzake.
                  </text:p>
      <text:p text:style-name="alineagroep.end">Niet tijdige indiening van zienswijzen heeft echter wel processuele gevolgen. Zo leidt dit er in beginsel toe dat betrokkene
                     op dat punt geen beroep op de bestuursrechter kan instellen. Volgens jurisprudentie van de ABRS moest artikel 6:15 analoog
                     op de vroegere bedenkingenprocedure van afdeling 3.5 worden toegepast.<text:note text:id="ID-75231-d27e3830" text:note-class="footnote"><text:note-citation text:label="63">63</text:note-citation><text:note-body><text:p> Vz. ABRS 8 mei 2001, LJN AV3297.</text:p></text:note-body></text:note> Het ligt voor de hand dat de ABRS tot dezelfde conclusie zal komen met betrekking tot het doorzenden van zienswijzen op grond
                     van de met ingang van 1 juli 2005 in werking getreden afdeling 3.4. Het is echter wenselijk dat deze waarborg in de wet wordt
                     vastgelegd zodat buiten twijfel staat dat het tijdstip van indiening bij het verkeerde orgaan in beginsel geacht wordt het
                     tijdstip van indiening bij het bevoegde orgaan te zijn. 
                  </text:p>
      <text:p text:style-name="alineagroep">E (artikelen 3:28, 3:29 en 4:19)</text:p>
      <text:p text:style-name="alineagroep.end">Deze wijziging houdt verband met de vervanging van de termen administratieve rechter en administratieve rechtspraak door bestuursrechter
                     en bestuursrechtspraak. Zie de toelichting bij artikel 1:4.
                  </text:p>
      <text:p text:style-name="alineagroep">F (artikel 4:20d)</text:p>
      <text:p text:style-name="alineagroep.end">Dit betreft een wetstechnische verbetering; artikel 4:18 kent inmiddels nog maar één lid.</text:p>
      <text:p text:style-name="alineagroep">G (artikel 4:23)</text:p>
      <text:p text:style-name="alineagroep.end">Het Verdrag van Lissabon heeft de officiële benamingen van de Europese instellingen op enkele punten gewijzigd. Deze wijziging
                     betreft een aanpassing aan de nieuwe terminologie; zij heeft geen inhoudelijke betekenis.
                  </text:p>
      <text:p text:style-name="alineagroep">H (artikel 4:85)</text:p>
      <text:p text:style-name="alineagroep.end">Deze wijziging houdt verband met de vervanging van de termen administratieve rechter en administratieve rechtspraak door bestuursrechter
                     en bestuursrechtspraak. Zie de toelichting bij artikel 1:4.
                  </text:p>
      <text:p text:style-name="alineagroep">I en J (artikelen 4:98 en 4:113)</text:p>
      <text:p text:style-name="alineagroep.end">De artikelen 4:98 en 4:113 bevatten bepalingen die de bevoegdheid geven tot indexering van in die artikelen genoemde bedragen.
                     Deze bepalingen kunnen vervallen, omdat het voorgestelde artikel 11:2 de indexering van in de Awb voorkomende bedragen in
                     het algemeen regelt. 
                  </text:p>
      <text:p text:style-name="alineagroep">K, L. M en N (artikelen 4:125, 5:31c, 5:39, 6:4, 6:13 en 6:15)</text:p>
      <text:p text:style-name="alineagroep.end">Deze wijzigingen houden verband met de vervanging van de termen administratieve rechter en administratieve rechtspraak door
                     bestuursrechter en bestuursrechtspraak. Zie de toelichting bij artikel 1:4.
                  </text:p>
      <text:p text:style-name="alineagroep">O (artikel 6:18)</text:p>
      <text:p text:style-name="alineagroep">Artikel 6:19 (nieuw) vervangt onder meer het huidige artikel 6:18. De bevoegdheid om het bestreden besluit in te trekken of
                     te wijzigen hangende bezwaar of beroep (huidig artikel 6:18, eerste lid) blijkt al voldoende uit het eerste lid van artikel
                     6:19 (nieuw). De inhoud van het tweede lid van artikel 6:18 is verplaatst naar het derde lid van artikel 6:19.
                  </text:p>
      <text:p text:style-name="alineagroep.end">Artikel 6:18, derde lid, bepaalt thans dat na intrekking of wijziging van een besluit hangende bezwaar of beroep geen nieuw
                     besluit mag worden genomen dat naar inhoud of strekking overeenkomt met het oorspronkelijke besluit. Dit derde lid is indertijd
                     opgenomen vanuit de vrees dat met het herhaaldelijk wijzigen of intrekken het beroepsrecht van betrokkenen zou kunnen worden
                     gefrustreerd.<text:note text:id="ID-75231-d27e3904" text:note-class="footnote"><text:note-citation text:label="64">64</text:note-citation><text:note-body><text:p> Kamerstukken II 1988/89, 21 221, nr. 3, blz. 137–138.
               </text:p></text:note-body></text:note> De toelichting noemt het voorbeeld van een gemeentebestuur dat een bestuursdwangbesluit eerst intrekt en vervolgens opnieuw
                     neemt in de hoop daarmee onder een beroep tegen het eerste bestuursdwangbesluit uit te komen.<text:note text:id="ID-75231-d27e3914" text:note-class="footnote"><text:note-citation text:label="65">65</text:note-citation><text:note-body><text:p> ARRS 10 november 1981, AB 1982, 144.</text:p></text:note-body></text:note> De in artikel 6:18, derde lid, geformuleerde uitzonderingen op het verbod om opnieuw een besluit van dezelfde strekking te
                     nemen, worden in de praktijk echter zo ruim uitgelegd dat het verbod nauwelijks beperkende betekenis heeft. In de praktijk
                     blijken soms ook legitieme redenen te bestaan om een besluit waaraan gebreken kleven, eerst in te trekken en vervolgens, na
                     herstel van deze gebreken, opnieuw te nemen. Dit kan bijdragen aan het voorkomen van een formele vernietiging die het geschil
                     niet definitief beslecht. Bovendien wordt artikel 6:19, eerste lid, zo uitgelegd, dat in zo’n geval het beroep tegen het oorspronkelijke
                     besluit geacht wordt zich niet alleen mede te richten tegen het intrekkingsbesluit, maar ook tegen het nieuwe (derde) besluit.<text:note text:id="ID-75231-d27e3924" text:note-class="footnote"><text:note-citation text:label="66">66</text:note-citation><text:note-body><text:p> Bijvoorbeeld CRvB 28 april 1998, RSV 1998, 193.</text:p></text:note-body></text:note> Langs die weg is dus al in bescherming tegen misbruik voorzien. Voorgesteld wordt om die uitleg te codificeren door in artikel
                     6:19 ook te verwijzen naar een besluit ter <text:span text:style-name="cur">vervanging</text:span> van het bestreden besluit (dat op dat moment al dan niet door de rechter is vernietigd). Een en ander leidt tot de conclusie
                     dat het derde lid van artikel 6:18 kan worden gemist. Hetzelfde geldt dan voor de met het derde lid verbonden mededelingsplicht
                     van het vierde lid. 
                  </text:p>
      <text:p text:style-name="alineagroep">P (artikel 6:19)</text:p>
      <text:p text:style-name="alineagroep">Artikel 6:19 (nieuw) vervangt de huidige artikelen 6:18, 6:19 en 8:13a. De wijzigingen strekken tot verduidelijking en vereenvoudiging
                     en tot codificatie van de rechtspraak, met name over de toepassing in hoger beroep (artikel 6:24).
                  </text:p>
      <text:p text:style-name="alineagroep.end">Aan het slot van onderstaande toelichting bij artikel 6:19 (nieuw) wordt ingegaan op enkele vragen bij de toepassing van de
                     huidige artikelen 6:18 en 6:19 die niet goed door middel van wetswijziging oplosbaar zijn.
                  </text:p>
      <text:p text:style-name="tussenkop"><text:span text:style-name="tussenkop_cur">Eerste lid</text:span></text:p>
      <text:p text:style-name="alineagroep">Als een bestuursorgaan een besluit waartegen bezwaar of (hoger) beroep aanhangig is, intrekt, wijzigt of vervangt, dan heeft
                     het al aanhangige bezwaar of (hoger) beroep in beginsel en van rechtswege ook betrekking op het nieuwe besluit. Dit geldt
                     als het bestuursorgaan het nieuwe besluit uit eigen beweging neemt, maar ook als het nieuwe besluit wordt genomen ter uitvoering
                     van een (tussen)uitspraak van de (hogerberoeps)rechter, bijvoorbeeld bij toepassing van de bestuurlijke lus. Het eerste lid
                     voorkomt verlies van rechtsbescherming (de belanghebbende hoeft niet afzonderlijk te ageren tegen het nieuwe besluit), maar
                     voorkomt ook dat hetzelfde geschil tegelijkertijd wordt behandeld door twee organen: door het bestuursorgaan en de rechter,
                     of door de rechtbank en de hogerberoepsrechter.
                  </text:p>
      <text:p text:style-name="alineagroep">Het eerste lid geldt ook als uitsluitend het bestuursorgaan hoger beroep heeft ingesteld. Met het oog daarop is de zinsnede
                     «tenzij dat besluit aan het bezwaar of beroep geheel tegemoetkomt» uit het huidige artikel 6:19, eerste lid, niet overgenomen.
                     Zo’n regel is immers niet passend als uitsluitend het bestuursorgaan hoger beroep instelt en hangende de procedure in hoger
                     beroep – ter uitvoering van de aangevallen uitspraak van de rechtbank – een nieuw besluit neemt. Een dergelijk besluit kan
                     geheel tegemoetkomen aan de wens van degene die beroep tegen het oorspronkelijke bestreden besluit had ingesteld. Het bestuursorgaan
                     blijft echter ook in die situatie belang houden bij het betrekken van het nieuwe besluit bij de lopende procedure. De hogerberoepsrechter
                     kan namelijk oordelen dat het eerder genomen besluit geen gebreken vertoont, en in het verlengde hiervan dat geen reden voor
                     het nemen van het nieuwe besluit bestaat. Dit oordeel leidt tot vernietiging van zowel de aangevallen uitspraak van de rechtbank
                     als het nieuwe besluit van het bestuursorgaan.
                  </text:p>
      <text:p text:style-name="alineagroep">Met het begrip «belang» wordt in het eerste lid bedoeld: procesbelang. Hierbij valt met name te denken aan een tweepartijengeschil
                     waarin het bestuursorgaan alsnog geheel tegemoetkomt aan hetgeen de belanghebbende in het beroep bij de rechtbank heeft gevraagd.
                     Immers, in zo’n geval heeft de belanghebbende gekregen wat hij wil (bijvoorbeeld: de gevraagde uitkering of subsidie), terwijl
                     er geen andere belanghebbenden zijn.
                  </text:p>
      <text:p text:style-name="alineagroep">Uit het eerste lid, in samenhang met artikel 6:24, volgt onder meer dat als een besluit hangende hoger beroep wordt gewijzigd,
                     het hoger beroep mede betrekking heeft op het wijzigingsbesluit. De hogerberoepsrechter is bevoegd en dus ook gehouden om
                     over het wijzigingsbesluit te oordelen, zodat niet tevens de rechtbank of het bestuursorgaan bevoegd kan zijn.<text:note text:id="ID-75231-d27e3969" text:note-class="footnote"><text:note-citation text:label="67">67</text:note-citation><text:note-body><text:p> ABRS 12 december 2001, AB 2002, 323 m.nt. A.T. Marseille.</text:p></text:note-body></text:note> Dit is slechts anders als de hogerberoepsinstantie besluit tot verwijzing naar een lagere instantie, bijvoorbeeld als de
                     rechtbank het beroep ten onrechte niet-ontvankelijk heeft geoordeeld en daardoor niet aan de inhoud van het geschil is toegekomen.
                     Die bevoegdheid tot verwijzing (nu artikel 6:19, tweede lid) is te vinden in het nieuwe vijfde lid.
                  </text:p>
      <text:p text:style-name="alineagroep">Het voorontwerp bevatte een aparte bepaling voor de situatie dat het bestuursorgaan hoger beroep instelt tegen de uitspraak
                     van de rechtbank waarbij zijn besluit is vernietigd, maar intussen wel een nieuw besluit neemt ter voldoening aan de opdracht
                     van de rechtbank om een nieuw besluit te nemen. Artikel 8:95 van het voorontwerp regelde, in navolging van de rechtspraak,
                     dat het hoger beroep in dat geval mede betrekking heeft op het nieuwe besluit. De nu voorgestelde tekst van het eerste lid
                     maakt die aparte bepaling overbodig. Mede met het oog daarop is in het eerste lid een verwijzing toegevoegd naar een besluit
                     ter <text:span text:style-name="cur">vervanging</text:span> van het bestreden (en in dit geval inmiddels vernietigde) besluit. 
                  </text:p>
      <text:p text:style-name="alineagroep.end">Het eerste lid, gecombineerd met het vierde lid, vervangt tevens het huidige artikel 8:13a, dat regelt dat de rechtbank een
                     beroep tegen een besluit dat is genomen na toepassing van de bestuurlijke lus in hoger beroep, moet doorverwijzen naar de
                     hogerberoepsrechter. Die verplichting voor de rechtbank blijft dus egwoon bestaan, maar valt nu onder de meer algemene verwijzingsplicht
                     van artikel 6:19, vierde lid.
                  </text:p>
      <text:p text:style-name="tussenkop"><text:span text:style-name="tussenkop_cur">Tweede lid</text:span></text:p>
      <text:p text:style-name="algemeen">Dit lid codificeert de bestaande jurisprudentie waarin de huidige artikelen 6:18 en 6:19 ook worden toegepast als een bezwaar-
                  of beroepschrift wordt ingediend tegen een besluit dat buiten medeweten van de belanghebbende reeds is ingetrokken, gewijzigd
                  of vervangen. Het is evident dat ook in dergelijke gevallen behoefte bestaat aan de bescherming van belanghebbenden.
               </text:p>
      <text:p text:style-name="tussenkop"><text:span text:style-name="tussenkop_cur">Derde lid</text:span></text:p>
      <text:p text:style-name="algemeen">Dit lid vervangt het huidige tweede lid van artikel 6:18. Het doen van een mededeling van het nieuwe besluit aan het orgaan
                  waarbij het <text:span text:style-name="cur">bezwaar</text:span> aanhangig is, is geschrapt, aangezien het in beide gevallen gaat om hetzelfde (bestuurs)orgaan.
               </text:p>
      <text:p text:style-name="tussenkop"><text:span text:style-name="tussenkop_cur">Vierde lid</text:span></text:p>
      <text:p text:style-name="alineagroep">De – ingevolge het eerste of tweede lid – onbevoegde (lagere) instantie moet het door haar ontvangen bezwaar- of beroepschrift
                     met toepassing van artikel 6:15, eerste lid, doorzenden aan de wel bevoegde (hogere) instantie. Na doorzending kan de hogere
                     instantie eventueel besluiten om de zaak met toepassing van het vijfde lid (nieuw) terug te verwijzen naar de lagere instantie.
                     Als bijvoorbeeld bij de rechtbank, al dan niet door een derde, beroep wordt ingesteld tegen het nieuwe besluit, terwijl dat
                     besluit dient ter uitvoering van een tussenuitspraak van de hogerberoepsrechter, dan regelt het vierde lid, in samenhang met
                     het eerste lid, dat de hogerberoepsrechter ook het bij de rechtbank ingestelde beroep behandelt.
                  </text:p>
      <text:p text:style-name="alineagroep">Een ander voorbeeld is de situatie waarin het oorspronkelijke besluit gunstig is voor aanvrager X (zijn vergunning is bij
                     de eerste beslissing op bezwaar in stand gebleven) maar ongunstig voor omwonende Y (die daarom beroep bij de rechtbank heeft
                     ingesteld), terwijl het nadere besluit (dat strekt tot herroeping en weigering van de vergunning) ongunstig is voor X maar
                     gunstig voor Y (aangezien hij immers heeft gekregen wat hij met het instellen van beroep wilde bereiken). Als X het nieuwe
                     besluit in rechte wil aanvechten, garandeert het vierde lid, in samenhang met het eerste lid, dat de regie over het meerpartijengeschil
                     tussen X, Y en B&amp;W in handen blijft van de rechtbank, waaraan het geschil reeds was voorgelegd.
                  </text:p>
      <text:p text:style-name="alineagroep.end">Gelet op artikel 3:45 en artikel 6:19 (nieuw) moet het bestuursorgaan bij de bekendmaking van een «artikel 6:19-besluit» vermelden
                     dat hiertegen geen afzonderlijk rechtsmiddel openstaat, en dat het betreffende besluit met toepassing van artikel 6:19, vierde
                     lid,  zal worden toegezonden aan de bestuursrechter waarbij het beroep tegen het oorspronkelijke besluit aanhangig is.
                  </text:p>
      <text:p text:style-name="tussenkop"><text:span text:style-name="tussenkop_cur">Vijfde lid</text:span></text:p>
      <text:p text:style-name="algemeen">Het vijfde lid vervangt het huidige tweede lid. Op grond van het vijfde lid kan de (hogerberoeps)rechter de behandeling van
                  de zaak verwijzen naar het orgaan dat hij daartoe meer geschikt acht. Zo kan de rechtbank het beroep verwijzen naar de bezwaarschriftprocedure
                  om het (eerst) te doen behandelen als bezwaar, bijvoorbeeld als de zaak niet rijp is voor behandeling door de rechter. Pas
                  na verwijzing op grond van het vijfde lid verkrijgen de bestuursrechter in eerste aanleg of het bestuursorgaan de bevoegdheid
                  het nadere besluit te toetsen onderscheidenlijk te heroverwegen.
               </text:p>
      <text:p text:style-name="tussenkop"><text:span text:style-name="tussenkop_cur">Zesde lid</text:span></text:p>
      <text:p text:style-name="algemeen">Het zesde lid vervangt het huidige derde lid.</text:p>
      <text:p text:style-name="tussenkop"><text:span text:style-name="tussenkop_cur">Vragen bij de toepassing van de huidige artikelen 6:18 en 6:19 die niet goed door middel van wetswijziging oplosbaar zijn:
                     </text:span></text:p>
      <text:h text:outline-level="3" text:style-name="divisiekop2">1. Wanneer is sprake van een artikel 6:18-besluit?
               </text:h>
      <text:p text:style-name="alineagroep">In de praktijk rijst soms de vraag of een nieuw besluit dat hangende een bezwaar- of beroepsprocedure wordt genomen, wel een
                     intrekkings- of wijzigingsbesluit in de zin van artikel 6:18 is. Als hoofdlijn geldt dat een besluit op een nieuwe aanvraag
                     tot herziening, verlenging of vervanging van het bestreden besluit in de regel geen besluit in de zin van artikel 6:18 is.
                     Het verwerend bestuursorgaan komt dan immers niet terug van een eerder genomen besluit, maar voldoet slechts aan de verplichting
                     om op een nieuwe aanvraag een primair besluit te nemen op basis van een nieuwe besluitvorming. Een ander uitgangspunt is dat
                     het nieuwe besluit moet vallen binnen de feitelijke grondslag en de reikwijdte van het eerder genomen besluit. Als een besluit
                     wordt herzien op basis van een substantieel nieuw feitencomplex, is in het algemeen geen sprake van een besluit in de zin
                     artikel 6:18, maar van een geheel nieuw besluit. 
                  </text:p>
      <text:p text:style-name="alineagroep.end">Onder omstandigheden kunnen uitzonderingen op deze regel gewenst zijn, in die zin dat een besluit op een nieuwe aanvraag toch
                     wordt «meegenomen» in een lopende procedure. Van belang is onder meer in hoeverre het nieuwe besluit feitelijk afwijkt van
                     het oorspronkelijke besluit, op een andere bevoegdheidsgrondslag berust of andere rechtsgevolgen in het leven roept. De bestuursrechter
                     dient aan de hand van de omstandigheden van het concrete geval te beoordelen of het nieuwe besluit kan worden meegenomen in
                     de procedure van het oude besluit. 
                  </text:p>
      <text:h text:outline-level="3" text:style-name="divisiekop2">2. Besluiten van een ander bestuursorgaan
               </text:h>
      <text:p text:style-name="alineagroep">Een besluit dat is genomen door een ander bestuursorgaan dan het bestuursorgaan dat het bestreden besluit heeft genomen, is
                     in beginsel geen besluit in de zin van artikel 6:19 (nieuw).Indien hangende het beroep tegen een op een administratief beroep
                     genomen besluit het in primo bevoegde orgaan zijn oorspronkelijke besluit wijzigt, is laatstgenoemd besluit dus geen besluit
                     in de zin van artikel 6:19.<text:note text:id="ID-75231-d27e4073" text:note-class="footnote"><text:note-citation text:label="68">68</text:note-citation><text:note-body><text:p> ABRS 29 juni 1999, AB 1999, 341.</text:p></text:note-body></text:note>Artikel 6:19 is voorts niet toepasselijk als een door een onbevoegd orgaan genomen besluit vervolgens door het wel bevoegde
                     orgaan wordt bekrachtigd. 
                  </text:p>
      <text:p text:style-name="alineagroep.end">Ook in dit geval is niet ondenkbaar dat in bijzondere gevallen een uitzondering op deze regel moet worden gemaakt. Ook hiervoor
                     zijn echter moeilijk algemene criteria te geven. Het verdient de voorkeur de bestuursrechter voldoende vrijheid te laten om
                     – rekening houdend met de concrete omstandigheden van het geval – hierover te oordelen.
                  </text:p>
      <text:h text:outline-level="3" text:style-name="divisiekop2">3. Toepasselijkheid van artikel 6:19 in de bezwaarfase
               </text:h>
      <text:p text:style-name="alineagroep">Wil een bestuursorgaan naar aanleiding van een bezwaarschrift terugkomen op een primair besluit, dan kan dit op basis van
                     artikel 6:19 (nieuw primair besluit) of op basis van artikel 7:11 (heroverweging en beslissing op bezwaar). Het komt in deze
                     situatie in de praktijk met enige regelmaat voor dat een nieuw primair besluit wordt genomen. Het nieuwe primaire besluit
                     wordt dan als een herstelbesluit aangemerkt dat op grond van artikel 6:19 kan worden meegenomen, met het gevolg dat nog sprake
                     is van een bezwaar waarop nog steeds niet is – maar wel moet worden – beslist.
                  </text:p>
      <text:p text:style-name="alineagroep">Als regel behoort de intrekking of wijziging van een primair besluit op grondslag van een bezwaar te geschieden in een beslissing
                     op bezwaar als bedoeld in artikel 7:11, tweede lid. Deze bepaling is immers speciaal voor dergelijke situaties geschreven,
                     met als doel om aan belanghebbenden zo snel en effectief mogelijk finale duidelijkheid over hun rechtsposities te verschaffen.
                     In ieder geval dient de bestuursrechter zo’n besluit normaliter als een beslissing op bezwaar te kwalificeren, als onderdeel
                     van zijn plicht om ambtshalve onderzoek naar zijn eigen bevoegdheid en de ontvankelijkheid van het beroep te verrichten.
                  </text:p>
      <text:p text:style-name="alineagroep.end">Het bestuursorgaan kan echter onder omstandigheden een goede reden hebben om het primaire besluit reeds voorafgaand aan het
                     besluit op bezwaar te wijzigen, bijvoorbeeld op een bepaald aspect – zoals de verlenging van een in een bestuursdwangbeschikking
                     opgenomen begunstigingstermijn – teneinde een voorlopige-voorzieningsprocedure te voorkomen. 
                  </text:p>
      <text:p text:style-name="alineagroep">Met enige regelmaat neemt het bestuursorgaan naar aanleiding van een bezwaar een besluit met een element dat niet langer is
                     te beschouwen als het resultaat van de heroverweging van het primaire besluit, met andere woorden: een afzonderlijk besluit
                     dat qua feitencomplex onvoldoende samenhang met het primaire besluit vertoont. Twee voorbeelden:
                  </text:p>
      <text:p text:style-name="alineagroep"><text:span text:style-name="cur">Voorbeeld 1.</text:span> B&amp;W leggen een last onder dwangsom op, om A te bewegen tot het staken van de permanente bewoning van een schuur (strijd met
                     het «gebruiksvoorschrift» van een bestemmingsplan). A maakt bezwaar. Naar aanleiding hiervan nemen B&amp;W een besluit waarbij
                     – met ongegrondverklaring van het bezwaar – A wordt gelast de in de schuur aangebrachte woonvoorzieningen te verwijderen (strijd
                     met artikel 40, eerste lid, Woningwet). Het nieuwe besluit behelst niet alleen een heroverweging van het primaire besluit
                     (ongegrondverklaring van het bezwaar, met instandlating van het primaire besluit), maar ook een nieuw primair besluit waartegen
                     afzonderlijk bezwaar moet worden gemaakt (lastgeving tot verwijdering van voorzieningen).<text:note text:id="ID-75231-d27e4117" text:note-class="footnote"><text:note-citation text:label="69">69</text:note-citation><text:note-body><text:p> Zie ook Kamerstukken II 2007/08, 31 352, nr. 3, blz. 8.
               </text:p></text:note-body></text:note>
                     
                  </text:p>
      <text:p text:style-name="alineagroep"><text:span text:style-name="cur">Voorbeeld 2.</text:span> Het UWV kent aan C een gedeeltelijke arbeidsongeschiktheidsuitkering toe. C maakt bezwaar, met het argument dat hij volledig arbeidsongeschikt is. Naar aanleiding hiervan verklaart
                     het UWV het bezwaar ongegrond, met de toevoeging dat het dagloon wordt verhoogd wegens een ambtshalve geconstateerde rekenfout.
                     De verhoging van het dagloon is te beschouwen als een nieuw primair besluit.
                  </text:p>
      <text:p text:style-name="alineagroep.end">Het bestuursorgaan moet dus per individueel geval nagaan of het besluit (slechts) is te kwalificeren als een beslissing op
                     bezwaar waartegen beroep op de bestuursrechter mogelijk is, dan wel (tevens) als een primair besluit waartegen eerst bezwaar
                     moet worden gemaakt. Het is dan ook van belang dat het bestuursorgaan onder elk besluit een correcte rechtsmiddelenclausule
                     plaatst (artikelen 3:45 en 6:23), en dat de bestuursrechter in een zo vroeg mogelijk stadium van de beroepsprocedure nagaat
                     of het bestreden (deel)besluit vatbaar is voor beroep of bezwaar.
                  </text:p>
      <text:p text:style-name="alineagroep">Q (artikel 6:22)</text:p>
      <text:p text:style-name="alineagroep">Voorgesteld wordt in artikel 6:22 de woorden «ondanks schending van een vormvoorschrift» te vervangen door: ondanks schending
                     van een geschreven of ongeschreven rechtsregel of een algemeen rechtsbeginsel. Doorslaggevend voor het passeren van een gebrek
                     is niet meer de aard van het geschonden voorschrift, maar de vraag of belanghebbenden worden benadeeld indien het gebrek wordt
                     gepasseerd.  Voor een nadere toelichting op de redenen voor de verruiming van het toepassingsbereik van artikel 6:22 zij verwezen
                     naar paragraaf III.3 van het algemeen deel van deze toelichting.
                  </text:p>
      <text:p text:style-name="alineagroep">Artikel 6:22 kan slechts worden toegepast indien aannemelijk is dat de belanghebbenden door de schending van het vormvoorschrift
                     niet zijn benadeeld. Dit betekent in de praktijk dat aannemelijk moet zijn dat ook bij naleving van het vormvoorschrift geen
                     ander besluit zou zijn genomen. Was zonder de procedurefout een andere uitkomst van de besluitvorming mogelijk geweest, dan
                     zal deze fout wel tot vernietiging nopen.<text:span text:style-name="superscript"><text:note-ref text:reference-format="text" text:ref-name="ID-75231-d27e1762" text:note-class="footnote">16</text:note-ref></text:span>
                     
                  </text:p>
      <text:p text:style-name="alineagroep">Het criterium dat het ontbreken van benadeling «aannemelijk» moet zijn is ontleend aan artikel 1.5 van de Crisis- en herstelwet.
                     In het kader van dat wetsvoorstel wees de Raad van State er op dat maar zelden met absolute zekerheid zal vaststaan dat er
                     niemand is benadeeld.<text:note text:id="ID-75231-d27e4163" text:note-class="footnote"><text:note-citation text:label="71">71</text:note-citation><text:note-body><text:p> Kamerstukken II 2009/10, 32 127, nr. 4, blz. 15 en 34.
               </text:p></text:note-body></text:note> Het stellen van de eis dat het ontbreken van benadeling vaststaat, zou artikel 6:22 dus krachteloos maken. Daarom is gekozen
                     voor de iets lichtere maatstaf dat het ontbreken van benadeling «aannemelijk» moet zijn. 
                  </text:p>
      <text:p text:style-name="alineagroep">Vereist is dat «de» – dit wil zeggen: alle – belanghebbenden niet worden benadeeld. De bestuursrechter kan artikel 6:22 dus
                     niet toepassen als de mogelijkheid bestaat dat derde-belanghebbenden zijn benadeeld, ook niet als die derde-belanghebbenden
                     niet als partij aan het proces deelnemen. Zo kunnen gebreken in de kennisgeving van aanvragen en ontwerpbesluiten vaak niet
                     met toepassing van artikel 6:22 worden gepasseerd, omdat doorgaans niet kan worden uitgesloten dat potentieel belanghebbenden
                     door het kennisgevingsgebrek zijn benadeeld.<text:note text:id="ID-75231-d27e4176" text:note-class="footnote"><text:note-citation text:label="72">72</text:note-citation><text:note-body><text:p> ABRS 13 februari 2001, JB 2001, 73 m.nt. PvdB.</text:p></text:note-body></text:note>
                     
                  </text:p>
      <text:p text:style-name="alineagroep.end">Indien artikel 6:22 niet kan worden toegepast, is denkbaar dat de rechter wel reden ziet voor het met toepassing van artikel
                     8:72, derde lid, onderdeel b, de rechtsgevolgen van het vernietigde besluit in stand te laten. Daartoe kan bijvoorbeeld aanleiding
                     zijn, als een belanghebbende door het gebrek wel is benadeeld, maar dit feitelijk niet meer te herstellen is. 
                  </text:p>
      <text:p text:style-name="alineagroep">R (artikel 6:24)</text:p>
      <text:p text:style-name="alineagroep.end">Door de voorgestelde aanvulling van artikel 6:24 wordt buiten twijfel gesteld dat de bepalingen van afdeling 6.2 – waaronder
                     de artikelen 6:9 tot en met 6:11 en artikel 6:13 – van overeenkomstige toepassing zijn op het incidenteel hoger beroep. Zie
                     ook de toelichting bij artikel 8:110.
                  </text:p>
      <text:p text:style-name="alineagroep">S (afdeling 7.1)</text:p>
      <text:p text:style-name="alineagroep.end">Deze wijziging houdt verband met de vervanging van de termen administratieve rechter en administratieve rechtspraak door bestuursrechter
                     en bestuursrechtspraak. Zie de toelichting bij artikel 1:4 (artikel I, onderdeel A).
                  </text:p>
      <text:p text:style-name="alineagroep">T (artikel 7:1) en U (artikel 7:1a)</text:p>
      <text:p text:style-name="alineagroep.end">Deze wijzigingen houden verband met de vervanging van de termen administratieve rechter en administratieve rechtspraak door
                     bestuursrechter en bestuursrechtspraak. Zie de toelichting op artikel 1:4 (artikel I, onderdeel A). Tevens wordt artikel 7:1
                     aangepast in verband met de overheveling van uitzonderingen op de verplichte bezwaarschriftprocedure van bijzondere wetten
                     naar de Regeling rechtstreeks beroep. 
                  </text:p>
      <text:p text:style-name="alineagroep">V (artikel 7:3)</text:p>
      <text:p text:style-name="alineagroep.end">De hier voorgestelde wijziging bewerkstelligt dat het bestuursorgaan tijdens de bezwaarfase mag afzien van het horen van een
                     belanghebbende indien deze niet binnen een redelijke termijn heeft gereageerd om de uitnodiging om aan te geven of hij wil
                     worden gehoord. Verwezen zij naar paragraaf III.4 van het algemeen deel van deze toelichting.
                  </text:p>
      <text:p text:style-name="alineagroep">W (artikel 7:12)</text:p>
      <text:p text:style-name="alineagroep">De heroverweging van een besluit dat niet tot een of meer belanghebbenden is gericht (hierna: besluit van algemene strekking),
                     op grondslag van een ontvankelijk bezwaar kan noodzaken tot herroeping of wijziging van dit besluit. In zo’n geval moet de
                     beslissing op bezwaar worden gepubliceerd overeenkomstig de eisen van artikel 3:42, aangezien de herroeping of wijziging anders
                     niet in werking treedt (artikel 3:40).
                  </text:p>
      <text:p text:style-name="alineagroep.end">Blijft het besluit van algemene strekking in stand, dan is deze publicatie niet nodig, aangezien de beslissing op bezwaar
                     die inhoudt dat het bezwaar niet-ontvankelijk of ongegrond is, zich goed beschouwt slechts richt tot de bezwaarmaker en eventuele
                     andere belanghebbenden die aan de bezwaarschriftprocedure hebben deelgenomen. Belanghebbenden die geen bezwaar hebben gemaakt,
                     behoeven van zo’n beslissing op bezwaar niet op de hoogte te worden gesteld, aangezien zij ingevolge artikel 6:13 geen beroep
                     meer kunnen instellen en hun positie ook niet wijzigt.   Derhalve wordt voorgesteld een uitzondering op de publicatieplicht
                     te maken voor beslissingen op bezwaar die strekken tot instandlating van een besluit van algemene strekking. Een dergelijke
                     beslissing op bezwaar behoeft niet langer overeenkomstig artikel 3:42 te worden gepubliceerd, doch slechts te worden toegezonden
                     of uitgereikt aan de degene tot wie zij is gericht, dat wil zeggen: de indiener van het bezwaarschrift. Deze bekendmakingsregel
                     correspondeert overigens met de gangbare praktijk bij veel bestuursorganen.
                  </text:p>
      <text:p text:style-name="alineagroep">X (artikel 7:15)</text:p>
      <text:p text:style-name="alineagroep">De voorgestelde wijziging van de artikelen 7:15 en 7:28 Awb biedt een oplossing voor in de praktijk geconstateerde problemen
                     bij de verrekening van proceskostenvergoedingen met toevoegvergoedingen op grond van artikel 37 van de Wet op de rechtsbijstand.
                     Het Besluit vergoedingen rechtsbijstand 2000 (Bvr) beoogt te bereiken dat, indien de belanghebbende procedeert op basis van
                     een toevoeging, de proceskostenvergoeding zoveel mogelijk in mindering worden gebracht op de toevoegvergoeding. Deze verrekening
                     vindt in de praktijk soms ten onrechte niet plaats. Dit gebeurt wanneer proceskostenvergoedingen rechtstreeks worden toegekend
                     aan de belanghebbende, vaak doordat het betrokken bestuursorgaan niet bekend is met het feit dat wordt geprocedeerd op basis
                     van een toevoeging. Vervolgens ontbreekt voldoende grondslag voor de raad voor rechtsbijstand om verrekening te doen plaatsvinden.
                     Uit jurisprudentie van de Afdeling bestuursrechtspraak van de Raad van State (ABRS) blijkt dat artikel 32, derde lid, Bvr
                     geen grondslag biedt voor verrekening van de rechtstreeks aan een rechtszoekende toegekende proceskostenvergoeding met de
                     door de raad voor rechtsbijstand toegekende toevoegvergoeding. De rechtszoekende kan volgens de ABRS niet worden aangemerkt
                     als «derde» in de zin van artikel 32, tweede lid, Bvr (vergelijk onder meer ABRS 21 februari 2007, LJN AZ9000).
                  </text:p>
      <text:p text:style-name="alineagroep">De voorgestelde wijziging van de artikelen 7:15 en 7:28 Awb beoogt de verrekening van proceskostenvergoeding met toevoegvergoedingen
                     te vergemakkelijken. Daartoe wordt bepaald dat het bestuursorgaan de tijdens de bezwaarschriftprocedure gemaakte proceskosten
                     – die worden toegekend aan de belanghebbende – geheel aan de rechtsbijstandverlener van de belanghebbende moet betalen als
                     sprake is van een toevoeging op grond van de Wet op de rechtsbijstand (Wrb). In zo’n geval maakt de belanghebbende op zichzelf
                     aanspraak op de proceskostenvergoeding, maar vindt betaling van deze vergoeding plaats aan de rechtsbijstandverlener.
                  </text:p>
      <text:p text:style-name="alineagroep">De rechtsbijstandverlener draagt zorg voor verrekening met de eigen bijdrage van zijn cliënt. Reeds in de memorie van toelichting
                     bij de Wet kosten bestuurlijke voorprocedure (Stb. 2002, 55) werd erop gewezen dat dit de meest praktische gang van zaken is omdat bestuursorganen maar weinig te maken hebben met kostenvergoeding
                     waarbij sprake is van een toevoeging (Kamerstukken II 1999/2000, 27 024, nr. 3, blz. 10). De meeste bestuursorganen handelen overigens nu al dienovereenkomstig.
                  </text:p>
      <text:p text:style-name="alineagroep.end">Er is geen aanleiding te verwachten dat dit meer dan incidenteel zal leiden tot conflicten tussen de rechtsbijstandsverlener
                     en diens cliënt, aangezien elke rechtsbijstandsverlener die gebruik maakt van een toevoeging geacht kan worden bekend te zijn
                     met de Wet op de rechtsbijstand en het op zijn weg ligt zijn cliënt daarover voor te lichten. 
                  </text:p>
      <text:p text:style-name="alineagroep">Y (artikel 7:17)</text:p>
      <text:p text:style-name="alineagroep.end">De hier voorgestelde wijziging bewerkstelligt dat het bestuursorgaan ook tijdens de fase van administratief beroep mag afzien
                     van het horen van een belanghebbende indien deze niet binnen een redelijke termijn heeft gereageerd om de uitnodiging om aan
                     te geven of hij wil worden gehoord. Verwezen zij naar paragraaf III.4 van het algemeen deel van deze toelichting.
                  </text:p>
      <text:p text:style-name="alineagroep">Z (artikel 7:28)</text:p>
      <text:p text:style-name="alineagroep.end">Deze wijziging komt overeen met de wijziging van artikel 7:15 (onderdeel X); kortheidshalve zij verwezen naar de toelichting
                     bij laatstgenoemd onderdeel.
                  </text:p>
      <text:p text:style-name="alineagroep">AA (hoofdstuk 8)</text:p>
      <text:p text:style-name="alineagroep.end">In het opschrift van hoofdstuk 8 wordt tot uitdrukking gebracht dat dit hoofdstuk niet langer uitsluitend ziet op het beroep
                     bij de rechtbank, maar op het beroep bij alle bestuursrechters, zowel in eerste aanleg als in hoger beroep. Dit is het gevolg
                     van de keuze om het bestuursprocesrecht zoveel mogelijk in de Awb onder te brengen. Zie ook paragraaf II.1 van het algemeen
                     deel van deze toelichting.
                  </text:p>
      <text:p text:style-name="alineagroep">BB (titel 8.1)</text:p>
      <text:p text:style-name="alineagroep.end">In het opschrift van titel 8.1 is tot uitdrukking gebracht dat de titel slechts rechtstreeks geldt voor het beroep in eerste
                     aanleg. De afdelingen 8.1.2 tot en met 8.1.5 zijn overigens, op een enkele uitzondering na, ook van toepassing in hoger beroep.
                     Dit volgt echter niet rechtstreeks uit deze afdelingen, maar uit artikel 8:108. Aldus sluit de indeling van de regeling van
                     het procesrecht op een natuurlijke en overzichtelijke wijze aan bij de verschillende fasen die een procedure kan doorlopen.
                     De Wetboeken van Burgerlijke Rechtsvordering en van Strafvordering kennen een vergelijkbare opzet. 
                  </text:p>
      <text:p text:style-name="alineagroep">CC (afdeling 8.1.1)</text:p>
      <text:p text:style-name="alineagroep.end">Afdeling 8.1.1 regelt de bevoegdheid van de verschillende bestuursrechters in eerste aanleg. Deze bevoegdheid wijzigt, behoudens
                     de in hoofdstuk IV van het algemeen gedeelte van deze toelichting beschreven herverkaveling,  inhoudelijk niet ten opzichte
                     van de huidige situatie, maar de regeling wordt nu in de Awb geconcentreerd. Daarnaast zijn enkele bepalingen overzichtelijker
                     geordend.
                  </text:p>
      <text:p text:style-name="tussenkop"><text:span text:style-name="tussenkop_vet">Artikel 8:1</text:span></text:p>
      <text:p text:style-name="alineagroep">Artikel 8:1 bevat twee belangrijke hoofdregels van ons bestuursprocesrecht:</text:p>
      <text:list text:style-name="list-style-11">
        <text:list-item>
          <text:p text:style-name="list.start">beroep bij de bestuursrechter kan worden ingesteld tegen een besluit in de zin van artikel 1:3 Awb;
                        </text:p>
        </text:list-item>
        <text:list-item>
          <text:p text:style-name="list.end">beroep bij de bestuursrechter kan slechts worden ingesteld door een belanghebbende in de zin van artikel 1:2 Awb.
                        </text:p>
        </text:list-item>
      </text:list>
      <text:p text:style-name="alineagroep.end">Het voorgestelde artikel regelt echter niet meer bij welke bestuursrechter het beroep kan worden ingesteld; dat wordt geregeld
                     in artikel 8:6.
                  </text:p>
      <text:p text:style-name="tussenkop"><text:span text:style-name="tussenkop_vet">Artikel 8:2</text:span></text:p>
      <text:p text:style-name="tussenkop"><text:span text:style-name="tussenkop_cur">Algemeen</text:span></text:p>
      <text:p text:style-name="alineagroep">Er bestaan twee soorten afwijkingen van de hoofdregel dat beroep kan worden ingesteld tegen een besluit:</text:p>
      <text:list text:style-name="list-style-12">
        <text:list-item>
          <text:p text:style-name="list.start">tegen bepaalde bestuurshandelingen die geen besluiten zijn, staat toch beroep open (uitbreidingen);
                        </text:p>
        </text:list-item>
        <text:list-item>
          <text:p text:style-name="list.end">tegen bepaalde besluiten staat geen beroep open (uitzonderingen).
                        </text:p>
        </text:list-item>
      </text:list>
      <text:p text:style-name="alineagroep">De uitbreidingen zijn geregeld in artikel 8:2, en de uitzonderingen in de artikelen 8:3 tot en met 8:5.</text:p>
      <text:p text:style-name="alineagroep.end">Artikel 8:2 bevat drie uitbreidingen, namelijk bepaalde handelingen ten aanzien van ambtenaren als zodanig (eerste lid), schriftelijke
                     beslissingen inhoudende de weigering van de goedkeuring van bepaalde besluiten (tweede lid, onderdeel a) en beslissingen inhoudende
                     de weigering van de goedkeuring van besluiten ter voorbereiding van een privaatrechtelijke rechtshandeling (tweede lid, onderdeel
                     b).
                  </text:p>
      <text:p text:style-name="tussenkop"><text:span text:style-name="tussenkop_cur">Eerste lid</text:span></text:p>
      <text:p text:style-name="alineagroep">Het eerste lid komt goeddeels overeen met het huidige artikel 8:1, tweede lid. In het ambtenarenrecht zijn vanouds ook bepaalde
                     handelingen ten aanzien van een ambtenaar als zodanig die geen besluiten zijn, voor beroep vatbaar. Deze afwijking is in 1994
                     gehandhaafd, omdat de wetgever de omvang van de rechtsbescherming in het ambtenarenrecht niet wilde verminderen. Er bestaat
                     geen aanleiding hierover thans anders te denken. De praktische betekenis van deze uitbreiding is overigens gering.
                  </text:p>
      <text:p text:style-name="alineagroep.end">Tevens is een bestaande omissie hersteld. De militair ambtenaar in de zin van artikel 1 Militaire Ambtenarenwet 1931, maakt
                     namelijk aanspraak op dezelfde rechtsbescherming als de ambtenaar in de zin van artikel 1 Ambtenarenwet, en de dienstplichtige
                     in de zin van hoofdstuk 2 Kaderwet dienstplicht. In dit kader zij ook gewezen op artikel 8:4, derde lid (nieuw), onderdeel
                     a, en artikel 1, onderdeel a, Regeling verlaagd griffierecht. 
                  </text:p>
      <text:p text:style-name="tussenkop"><text:span text:style-name="tussenkop_cur">Tweede lid</text:span></text:p>
      <text:p text:style-name="algemeen">Het tweede lid van het voorgestelde artikel 8:2 komt geheel overeen met het huidige artikel 8:1, derde lid.</text:p>
      <text:p text:style-name="tussenkop"><text:span text:style-name="tussenkop_vet">Artikel 8:3</text:span></text:p>
      <text:p text:style-name="alineagroep">Het eerste lid komt overeen met het huidige artikel 8:2. Tegen – kort gezegd – besluiten houdende algemeen verbindende voorschriften
                     of beleidsregels staat geen beroep open. Zoals uiteengezet in het kabinetsstandpunt over de tweede evaluatie van de Awb (Kamerstukken
                     II 2003/04, 29 279, nr. 16 blz. 12–13), acht de regering handhaving van deze uitzondering geboden. In verband daarmee zullen ook de bij het «uitstelwetje»
                     (Stb. 1998, 738) aangebrachte wijzigingen in de wet voltooiing eerste fase herziening rechterlijke organisatie (Stb. 1993, 650) worden geschrapt. Deze wijzigingen hielden – kort gezegd – in dat artikel 8:2 op een bij wet te bepalen tijdstip zou vervallen.
                     
                  </text:p>
      <text:p text:style-name="alineagroep.end">Het tweede lid komt overeen met het huidige artikel 8:3 Awb. </text:p>
      <text:p text:style-name="tussenkop"><text:span text:style-name="tussenkop_vet">Artikel 8:4</text:span></text:p>
      <text:p text:style-name="alineagroep">Artikel 8:4 zondert een aantal categorieën van besluiten uit van de mogelijkheid van beroep. Het artikel komt inhoudelijk
                     overeen met het huidige artikel 8:4. Met het oog op de leesbaarheid is het echter in vier leden onderverdeeld. Een bijkomend
                     voordeel hiervan is dat bij wijzigingen van de opsomming – die, naar de ervaring heeft geleerd, tamelijk vaak nodig zijn –
                     minder onderdelen behoeven te worden vernummerd.
                  </text:p>
      <text:p text:style-name="alineagroep.end">Het eerste lid somt de uitgezonderde besluiten op die in de Awb zelf zijn geregeld. Het tweede lid betreft besluiten op het
                     gebied van de defensie en in verband met buitengewone omstandigheden. Bij de in het derde lid genoemde uitzonderingen gaat
                     het telkens om een beoordeling van bekwaamheden of eigenschappen, die zich minder goed voor rechterlijke toetsing leent. Het
                     vierde lid bevat de overige categorale uitzonderingen.
                  </text:p>
      <text:p text:style-name="tussenkop"><text:span text:style-name="tussenkop_vet">Artikel 8:5</text:span></text:p>
      <text:p text:style-name="tussenkop"><text:span text:style-name="tussenkop_cur">Eerste lid</text:span></text:p>
      <text:p text:style-name="algemeen">Het eerste lid is zakelijk gelijk aan het huidige artikel 8:5, eerste lid. Het zondert besluiten op grond van bepaalde, in
                  hoofdstuk 1 Bevoegdheidsregeling bestuursrechtspraak opgesomde, wettelijke voorschriften uit van de mogelijkheid van beroep.
                  
               </text:p>
      <text:p text:style-name="tussenkop"><text:span text:style-name="tussenkop_cur">Tweede lid</text:span></text:p>
      <text:p text:style-name="algemeen">Het tweede lid komt overeen met het huidige artikel 8:6, tweede lid. Het huidige tweede lid van artikel 8:5 (overgangsrecht
                  bij wijziging van de bijlage) is verplaatst naar het voorgestelde artikel 11:3. 
               </text:p>
      <text:p text:style-name="tussenkop"><text:span text:style-name="tussenkop_vet">Artikel 8:6</text:span></text:p>
      <text:p text:style-name="tussenkop"><text:span text:style-name="tussenkop_cur">Algemeen</text:span></text:p>
      <text:p text:style-name="algemeen">Dit artikel regelt de absolute bevoegdheid van de verschillende bestuursrechters in eerste aanleg. Met andere woorden: het
                  regelt bij welke bestuursrechter beroep in eerste – en soms ook enige – aanleg kan worden ingesteld.
               </text:p>
      <text:p text:style-name="tussenkop"><text:span text:style-name="tussenkop_cur">Eerste lid</text:span></text:p>
      <text:p text:style-name="algemeen">Het eerste lid bevat de hoofdregel: het beroep kan worden ingesteld bij de rechtbank (vergelijk het huidige artikel 8:1, eerste
                  lid), tenzij de wet een andere bestuursrechter aanwijst (vergelijk het huidige art. 8:6, eerste lid). De wet die andere bestuursrechters
                  aanwijst, is voortaan echter de Awb zelf, meer in het bijzonder  de tweede bijlage bij de wet, de Bevoegdheidsregeling bestuursrechtspraak.
                  Zekerheidshalve is tevens rekening gehouden met de mogelijkheid dat in uitzonderingsgevallen de bevoegde bestuursrechter wordt
                  aangewezen door een andere wettelijk voorschrift. 
               </text:p>
      <text:p text:style-name="tussenkop"><text:span text:style-name="tussenkop_cur">Tweede lid</text:span></text:p>
      <text:p text:style-name="alineagroep">Het tweede lid bevat een inhoudelijke verandering ten opzichte van de thans bestaande bevoegdheidsverdeling.</text:p>
      <text:p text:style-name="alineagroep">Ingevolge het tweede lid staat beroep open op de hogerberoepsrechter tegen een besluit dat is genomen naar aanleiding van
                     een uitspraak van de hogerberoepsrechter die daartoe verplicht, indien de hogerberoepsrechter dit in zijn uitspraak bepaalt.
                     Tegen zo’n besluit staat dus niet opnieuw in twee instanties beroep open; er is sprake van sprongberoep. Voor een algemene
                     toelichting zij verwezen naar paragraaf III.10 van het algemeen deel van deze toelichting.
                  </text:p>
      <text:p text:style-name="alineagroep">Gekozen is voor de door de Commissie-Ilsink<text:note text:id="ID-75231-d27e4460" text:note-class="footnote"><text:note-citation text:label="73">73</text:note-citation><text:note-body><text:p>
                  <text:span text:style-name="cur">Toepassing en effecten van de Algemene wet bestuursrecht 2002–2006,</text:span> Kamerstukken II 2006/07, 29 279, nr. 51. 
               </text:p></text:note-body></text:note> voorgestelde variant waarbij de hogerberoepsrechter beoordeelt of sprongberoep is aangewezen. Doorgaans zal dit het geval
                     zijn, omdat een eventueel nieuw geschil over het nieuwe besluit meestal beperkter van omvang is dan het geschil over het eerste
                     besluit. Met de Commissie-Ilsink is de regering echter van mening dat het kan voorkomen dat bij het nieuwe besluit nieuwe
                     kwesties spelen die nog helemaal niet aan de orde zijn geweest in de eerste procedure. In zo’n geval kan een hernieuwde behandeling
                     in twee instanties zijn aangewezen. Een facultatieve variant waarbij het oordeel aan de hogerberoepsrechter wordt overgelaten,
                     heeft dan ook de voorkeur. Voor onduidelijkheid behoeft niet te worden gevreesd, omdat in voorkomende gevallen in de beslissing
                     op het hoger beroep zal worden aangegeven waar men in beroep kan komen tegen het nieuwe besluit van het bestuursorgaan.
                  </text:p>
      <text:p text:style-name="alineagroep.end">Een alternatief voor de facultatieve variant zou zijn de bepaling dat altijd sprake is van sprongberoep indien het bestuursorgaan
                     als gevolg van een uitspraak van de hogerberoepsrechter een nieuw besluit neemt, met de mogelijkheid de behandeling van het
                     beroep tegen dat besluit te verwijzen naar de rechtbank als daartoe aanleiding is. Een nadeel hiervan is dat dit een minder
                     inzichtelijke regeling is dan de facultatieve variant, zonder dat daar voordelen ten opzichte van deze variant tegenover staan.
                     Daarom is van dit alternatief afgezien.
                  </text:p>
      <text:p text:style-name="tussenkop"><text:span text:style-name="tussenkop_vet">Artikel 8:7</text:span></text:p>
      <text:p text:style-name="algemeen">Het eerste en het tweede lid komen overeen met het huidige artikel 8:7. Het derde lid is toegevoegd voor de gevallen waarin
                  beroep in eerste aanleg openstaat bij een gerechtshof. Dit komt sinds de inwerkingtreding van de Wet belastingrechtspraak
                  in twee feitelijke instanties (Stb. 2004, 672) nog sporadisch voor. Zie bijvoorbeeld artikel 59, zevende lid, juncto 95 en 97 Wet financiering sociale verzekeringen (beschikkingen
                  omtrent sectorindeling en -aansluiting van werkgevers). Het vierde lid ziet op de gevallen waarin het beroep in eerste aanleg
                  is geconcentreerd bij één of enkele rechtbanken.
               </text:p>
      <text:p text:style-name="tussenkop"><text:span text:style-name="tussenkop_vet">Artikel 8:8</text:span></text:p>
      <text:p text:style-name="algemeen">Dit artikel komt grotendeels overeen met het huidige artikel 8:8. Er is echter een vijfde lid toegevoegd, met het oog op de
                  gevallen waarin beroep in eerste aanleg openstaat bij een gerechtshof. 
               </text:p>
      <text:p text:style-name="tussenkop"><text:span text:style-name="tussenkop_vet">Artikel 8:9</text:span></text:p>
      <text:p text:style-name="algemeen">Dit artikel komt overeen met het huidige artikel 8:9.</text:p>
      <text:p text:style-name="alineagroep">DD (artikel 8:10a)</text:p>
      <text:p text:style-name="alineagroep">Het eerste tot en met derde en het vijfde lid van dit artikel komen overeen met de huidige artikelen 46 (36-oud), tweede tot
                     en met vijfde lid, Wet RvS, 17, tweede tot en met vijfde lid, Beroepswet en 19, tweede tot en met vijfde lid, Wet bbo. Bij
                     andere bestuursrechters dan de rechtbank geldt de hoofdregel dat een zaak in behandeling wordt genomen door een meervoudige
                     kamer van drie leden. Deze kan de zaak echter verwijzen naar een enkelvoudige kamer, indien zij daarvoor geschikt is. Bij
                     de rechtbanken geldt de omgekeerde regel. De thans nog bestaande regel, dat een zaak die door de rechtbank meervoudig is behandeld,
                     in hoger beroep niet naar een enkelvoudige kamer kan worden verwezen is geschrapt, omdat daaraan geen behoefte meer bestaat.
                     Voor een nadere toelichting zij verwezen naar paragraaf III.8 van het algemeen deel van deze toelichting.
                  </text:p>
      <text:p text:style-name="alineagroep.end">Het vierde lid introduceert voor bestuursrechters die in hoogste aanleg rechtspreken de mogelijkheid dat de meervoudige kamer
                     de zaak verwijst naar een grote kamer van vijf leden. Voor een toelichting daarop zij verwezen naar paragraaf III.5 van het
                     algemeen deel van deze toelichting.
                  </text:p>
      <text:p text:style-name="alineagroep">EE (artikel 8:12)</text:p>
      <text:p text:style-name="alineagroep.end">Omdat artikel 8:12 voortaan niet langer uitsluitend voor de rechtbank, maar ook voor de andere in eerste aanleg oordelende
                     bestuursrechters geldt, is «de rechtbank» vervangen door: de bestuursrechter. Zie ook paragraaf II.1 van het algemeen deel
                     van deze toelichting.
                  </text:p>
      <text:p text:style-name="algemeen">FF (artikel 8:12a)</text:p>
      <text:p text:style-name="tussenkop"><text:span text:style-name="tussenkop_cur">Eerste lid</text:span></text:p>
      <text:p text:style-name="alineagroep">De kern van de regeling wordt gevormd door de bevoegdheid om te bepalen dat een conclusie wordt genomen. Deze bevoegdheid
                     komt toe aan de voorzitter, onderscheidenlijk president van het betrokken college. Dit is een waarborg dat slechts in zaken
                     die van voldoende belang zijn voor de rechtseenheid of de rechtontwikkeling een conclusie wordt gevraagd. Voorts waarborgt
                     het enige distantie tussen de persoon die de conclusie neemt en de kamer die op het beroep beslist. Uiteraard kan de voorzitter
                     of president zich bij de uitoefening van deze bevoegdheid laten vervangen op gelijke wijze als bij zijn andere bevoegdheden.
                     Het eerste lid noemt de ABRS, de CRvB en het CBB uitdrukkelijk, om duidelijk te maken dat de gerechtshoven die oordelen over
                     het hoger beroep in belastingzaken, niet de bevoegdheid hebben om een conclusie te vragen. Anders dan de drie genoemde colleges
                     oordelen de gerechtshoven immers niet in hoogste instantie, omdat nog beroep in cassatie openstaat.
                  </text:p>
      <text:p text:style-name="alineagroep">De bevoegdheid om een conclusie te vragen is beperkt tot zaken die in behandeling zijn bij een meervoudige of grote kamer.
                     Het is de bedoeling dat alleen conclusies worden genomen in een beperkt aantal belangrijke zaken. Het oordeel dat een zaak
                     belangrijk genoeg is voor een conclusie, is niet te rijmen met verwijzing van de zaak naar een enkelvoudige kamer. 
                  </text:p>
      <text:p text:style-name="alineagroep.end">Omdat de conclusie voor het bestuursrecht (met uitzondering van het belastingrecht) een nieuwe figuur is, is ervoor gekozen
                     de conclusie te laten nemen door een lid van het college vraagt, dan wel (zie het tweede lid) van een van de andere betrokken
                     colleges. Er behoeft dus geen aparte organisatie te worden opgezet. Dit sluit niet uit dat personen juist met het oog op het
                     nemen van conclusies in een van de betrokken colleges worden benoemd.
                  </text:p>
      <text:p text:style-name="tussenkop"><text:span text:style-name="tussenkop_cur">Tweede lid</text:span></text:p>
      <text:p text:style-name="algemeen">Elk van de betrokken colleges kan ook een lid van een van de andere betrokken colleges om een conclusie vragen. Uiteraard
                  is daarvoor wel de instemming van de voorzitter, onderscheidenlijk president van dat andere college nodig. Daartoe kan aanleiding
                  zijn, als dat andere college beschikt over bijzondere deskundigheid op het gebied van de rechtsvragen die in de desbetreffende
                  zaken spelen. Ook kan langs deze weg een bijdrage worden geleverd aan de onderlinge afstemming van de jurisprudentie van de
                  drie colleges over kwesties waarmee zij alle drie te maken hebben. 
               </text:p>
      <text:p text:style-name="tussenkop"><text:span text:style-name="tussenkop_cur">Derde  lid</text:span></text:p>
      <text:p text:style-name="algemeen">Het derde lid stelt enige vanzelfsprekende eisen aan vorm en inhoud van de conclusie.</text:p>
      <text:p text:style-name="tussenkop"><text:span text:style-name="tussenkop_cur">Vierde lid</text:span></text:p>
      <text:p text:style-name="alineagroep">De conclusie wordt genomen na de sluiting van het onderzoek ter zitting. Dit voorkomt, dat de conclusie voorwerp wordt van
                     het debat tussen partijen op de zitting en waarborgt dat degene die de conclusie neemt voldoende is voorgelicht over de standpunten
                     van partijen en de geschilpunten die hen verdeeld houden. Dat is ook het meest praktisch en voorkomt onnodig werk. Het is
                     immers mogelijk, dat in een zaak een rechtsvraag wordt opgeworpen die op zichzelf het vragen van een conclusie zou rechtvaardigen,
                     maar dat na afloop van de zitting blijkt dat deze rechtsvraag niet behoeft te worden beantwoord omdat de voorliggende zaak
                     op een andere grond kan worden afgedaan.
                  </text:p>
      <text:p text:style-name="alineagroep">Voor het nemen van een conclusie wordt een termijn gesteld van zes weken. Aldus blijft de verlenging van de procedure door
                     het nemen van een conclusie beperkt. 
                  </text:p>
      <text:p text:style-name="alineagroep.end">De tweede volzin voorkomt dat voor het vragen van een conclusie een uitdrukkelijke beslissing tot schorsing of heropening
                     van het onderzoek ter zitting moet worden genomen.
                  </text:p>
      <text:p text:style-name="tussenkop"><text:span text:style-name="tussenkop_cur">Vijfde lid</text:span></text:p>
      <text:p text:style-name="algemeen">Het vijfde lid bepaalt dat partijen schriftelijk op de conclusie kunnen reageren. Dit is een vereiste dat voortvloeit uit
                  artikel 6 EVRM (EHRM 30 oktober 1991, NJ 1992, 73 m.nt. EAA (Borgers)). De termijn van twee weken is gelijk aan de termijn
                  die ook de Hoge Raad hanteert voor een reactie op een conclusie.
               </text:p>
      <text:p text:style-name="tussenkop"><text:span text:style-name="tussenkop_cur">Zesde lid</text:span></text:p>
      <text:p text:style-name="algemeen">De conclusie wordt bekendgemaakt op dezelfde wijze als een uitspraak. Derden kunnen op dezelfde wijze als bij een uitspraak
                  afschriften van de conclusie verkrijgen.
               </text:p>
      <text:p text:style-name="tussenkop"><text:span text:style-name="tussenkop_cur">Zevende lid</text:span></text:p>
      <text:p text:style-name="algemeen">Het spreekt vanzelf, dat degene die de conclusie neemt, niet tevens als rechter over de zaak mag oordelen. Uit artikel 6 EVRM
                  vloeit voorts voort, dat hij niet aanwezig mag zijn bij de beraadslaging in raadkamer over de zaak (EHRM 7 juni 2001, NJ 2001,
                  592 (Kress)).
               </text:p>
      <text:p text:style-name="tussenkop"><text:span text:style-name="tussenkop_cur">Achtste lid</text:span></text:p>
      <text:p text:style-name="algemeen">Het achtste lid stelt buiten twijfel dat een conclusie niets minder of meer is dan een aan de bestuursrechter gericht advies.</text:p>
      <text:p text:style-name="alineagroep">GG (artikel 8:13)</text:p>
      <text:p text:style-name="alineagroep.end">Ook in artikel 8:13 (verwijzing) is rekening gehouden met het geval dat beroep in eerste aanleg openstaat bij een gerechtshof.</text:p>
      <text:p text:style-name="alineagroep">HH (artikel 8:13a)</text:p>
      <text:p text:style-name="alineagroep.end">Artikel 8:13a is overbodig geworden doordat het nieuwe artikel 6:19 de doorverwijzing van een zaak meer in het algemeen regelt.</text:p>
      <text:p text:style-name="alineagroep">II (artikel 8:14), JJ (artikelen 8:18, 8:20, 8:21, 8:22, 8:24 en 8:25), KK (artikel 8:26), LL (artikelen 8:27,en 8:28), MM
                     (artikel 8:28a), NN (artikel 8:29), OO (artikel 8:31) en PP (artikelen 8:32, 8:33, 8:35, 8:36, 8:37, 8:39 en 8:40) 
                  </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en «haar» door: hem.
                  </text:p>
      <text:p text:style-name="alineagroep">QQ (titel 8.2)</text:p>
      <text:p text:style-name="alineagroep.end">In het opschrift van titel 8.2 is tot uitdrukking gebracht dat de titel slechts rechtstreeks van toepassing is op de behandeling
                     van het beroep in eerste aanleg. 
                  </text:p>
      <text:p text:style-name="alineagroep">RR (artikel 8:41)</text:p>
      <text:p text:style-name="alineagroep.end">Dit artikel regelt het griffierecht voor het beroep in eerste aanleg en is qua strekking gelijk aan het huidige artikel 8:41.
                     Het verschil is dat het tweede lid nu voor de wetten waarvoor het lage griffierechttarief geldt, verwijst naar de Regeling
                     verlaagd griffierecht, en niet langer naar de bijlage bij de Beroepswet. Het lage griffierecht geldt namelijk ook in een aantal
                     gevallen waarover niet de CRvB, maar een andere bestuursrechter in hoogste aanleg oordeelt. Voorts is het artikel – met het
                     oog op de leesbaarheid ervan – redactioneel aangepast, onder meer door splitsing van enkele leden. Zie ook paragraaf II.4
                     van het algemeen deel van deze toelichting.
                  </text:p>
      <text:p text:style-name="alineagroep">SS (artikelen 8:42, 8:43 en 8:44)</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hij » en «haar» door: hem.
                  </text:p>
      <text:p text:style-name="algemeen">TT (artikel 8:45)</text:p>
      <text:p text:style-name="tussenkop"><text:span text:style-name="tussenkop_cur">Algemeen</text:span></text:p>
      <text:p text:style-name="alineagroep">Behoudens de vervanging van «rechtbank» door «bestuursrechter», vloeien deze wijzigingen voort uit Verordening (EG) 1/2003.
                     In zoverre zij verwezen naar hoofdstuk V van het algemeen deel van deze toelichting.
                  </text:p>
      <text:p text:style-name="alineagroep">In het vierde tot en met zesde lid van artikel 8:45 wordt artikel 15, eerste lid, van de verordening uitgewerkt (vergelijk
                     artikel 89i Mw en de artikelen 67 en 68 Rv). Gelet op de inrichting van het bestuursproces is het passend het procedurele
                     kader rond de bevoegdheid van de bestuursrechter tot het vragen van inlichtingen of advies aan de Europese Commissie onder
                     te brengen in afdeling 8.2.2, met bepalingen over het vooronderzoek. In deze fase van de beroepsprocedure verzamelt de bestuursrechter
                     de op de zaak betrekking hebbende informatie, met de mogelijkheid om deskundigen te consulteren. Plaatsing in deze fase is
                     bovendien aangewezen, omdat partijen een schriftelijke zienswijze kunnen geven over de inlichtingen of het advies.
                  </text:p>
      <text:p text:style-name="alineagroep.end">Artikel 8:45 bevat de bevoegdheid van de bestuursrechter om partijen of anderen te vragen inlichtingen of stukken te verstrekken.
                     Het verzoek van de bestuursrechter aan de Europese Commissie om inlichtingen of advies is te zien als een bijzondere uitwerking
                     van deze algemene bevoegdheid. 
                  </text:p>
      <text:p text:style-name="tussenkop"><text:span text:style-name="tussenkop_cur">Vierde lid</text:span></text:p>
      <text:p text:style-name="algemeen">In overeenstemming met aanwijzing 340 van de Aanwijzingen voor de regelgeving omschrijft het vierde lid niet de bevoegdheid
                  zelf van de bestuursrechter om de Europese Commissie om inlichtingen of advies te vragen over de toepassing van de artikelen
                  101 of 102 van het Verdrag betreffende de werking van de Europese Unie (voorheen artikelen 81 en 82 van het EG-verdrag). In
                  dit lid zijn het eerste en tweede lid van artikel 89i Mw samengevoegd. De formulering van de eerste volzin is ontleend aan
                  artikel 8:47, derde lid (voornemen tot benoemen deskundigen), en wijkt om die reden af van die van artikel 89i, eerste lid,
                  Mw.
               </text:p>
      <text:p text:style-name="tussenkop"><text:span text:style-name="tussenkop_cur">Vijfde lid</text:span></text:p>
      <text:p text:style-name="alineagroep">Op het verstrekken van inlichtingen of stukken door de Europese Commissie aan de bestuursrechter is artikel 8:29, vijfde lid,
                     van overeenkomstige toepassing verklaard. Dit correspondeert met hetgeen in het tweede en derde lid van artikel 8:45 voor
                     bestuursorganen en werkgevers is bepaald. Het <text:span text:style-name="cur">van overeenkomstige</text:span> toepassing verklaren vloeit voort uit het feit dat artikel 8:29 slechts ziet op stukken die moeten worden overgelegd, en
                     dat de Europese Commissie informatie of advies <text:span text:style-name="cur">mag</text:span> verstrekken.
                  </text:p>
      <text:p text:style-name="alineagroep">Het van overeenkomstige toepassing verklaren van artikel 8:29 sluit overigens aan bij punt 25 van de Mededeling van de Commissie.
                     De Europese Commissie zal de (bestuurs)rechter met het oog op de geheimhoudingsplicht van artikel 339 WEU (voorheen artikel
                     287 van het EG-verdrag) vragen of hij de bescherming van vertrouwelijke inlichtingen en zakengeheimen kan en zal garanderen.
                     Met het van overeenkomstige toepassing verklaren van artikel 8:29 kan de bestuursrechter de geheimhouding van deze gegevens
                     garanderen.
                  </text:p>
      <text:p text:style-name="alineagroep.end">De (bestuurs)rechter kan de Europese Commissie geen termijn stellen voor het verstrekken van inlichtingen of advies. Artikel
                     89i Mw en de artikelen 67 en 68 Rv bevatten hiervoor evenmin een termijn. De Commissie heeft in de Mededeling uitdrukkelijk
                     een aantal termijnen genoemd: voor inlichtingen een maand (punt 22 van de Mededeling) en voor advies vier maanden (punt 28
                     van de Mededeling). Daarbij is steeds uitdrukkelijk aangegeven dat het een <text:span text:style-name="cur">inspannings</text:span>verplichting betreft. Beide elementen vormen een contra-indicatie voor het stellen van een termijn door de bestuursrechter.
                     
                  </text:p>
      <text:p text:style-name="tussenkop"><text:span text:style-name="tussenkop_cur">Zesde lid</text:span></text:p>
      <text:p text:style-name="alineagroep">De formulering van het zesde lid is aangepast aan de Awb-terminologie, door gebruik van de term «zienswijze» in plaats van
                     het in artikel 89i, vierde lid, Mw gebruikte begrip «mening». De formulering is ontleend aan artikel 8:47, vijfde en zesde
                     lid. Artikel 89i, vierde lid, Mw bepaalt dat de bestuursrechter een termijn vaststelt. Gelet op de systematiek in de Awb en
                     met het oog op een uniforme toepassing van termijnen verdient het echter de voorkeur de termijn in de wet te fixeren en de
                     bestuursrechter de mogelijkheid te geven daarvan af te wijken (gelijk aan artikel 8:47, vijfde en zesde lid, ten aanzien van
                     het deskundigenbericht).
                  </text:p>
      <text:p text:style-name="alineagroep">Artikel 89i, derde lid, Mw bepaalt dat de griffier een afschrift van het antwoord op het verzoek om inlichtingen of van het
                     advies aan partijen zendt. Deze bepaling is overbodig in het licht van artikel 8:39, eerste lid, waarin is bepaald dat de
                     griffier de op de zaak betrekking hebbende stukken aan partijen toezendt, en is om die reden niet overgenomen.
                  </text:p>
      <text:p text:style-name="alineagroep.end">Als de raad van bestuur van de  Nederlandse Mededingingsautoriteit (RvB NMa) zijn zienswijze laat vergezellen door stukken
                     waarvan volgens hem geheimhouding noodzakelijk is, kan hij verzoeken dat slechts de bestuursrechter kennis van de betreffende
                     stukken zal mogen nemen (vergelijk artikel 8:29, eerste lid). In zo’n geval ligt het voor de hand dat de bestuursrechter de
                     procedure volgt die is beschreven in artikel 13 Procesregeling bestuursrecht 2008 (Stcrt. 2008, 114, blz. 19; rechtbank) of
                     artikel 12 Procesregeling bestuursrechterlijke colleges 2006 (Stcrt. 2005, 250, blz. 49; ABRS, CRvB en CBB).
                  </text:p>
      <text:p text:style-name="algemeen">UU (artikel 8:45a)</text:p>
      <text:p text:style-name="tussenkop"><text:span text:style-name="tussenkop_cur">Algemeen</text:span></text:p>
      <text:p text:style-name="alineagroep">Deze wijzigingen vloeien voort uit Verordening (EG) 1/2003. In zoverre zij verwezen naar hoofdstuk V van het algemeen deel
                     van deze toelichting.
                  </text:p>
      <text:p text:style-name="alineagroep">Het betreft een uitwerking van artikel 15, derde lid, Verordening, welk artikel bepaalt dat de Europese Commissie en de raad
                     van bestuur van de  Nederlandse Mededingingsautoriteit (RvB NMa) opmerkingen kunnen maken zonder dat zij partij zijn in een
                     zaak (vergelijk de artikelen 89h Mw en 44a Rv). Deze mogelijkheid wordt ook wel aangeduid als de «amicus curiae-bevoegdheid».
                  </text:p>
      <text:p text:style-name="alineagroep.end">Deze bepaling is geplaatst in artikel 8:45a. Het kenbaar maken door de Europese Commissie en de RvB NMa van de wens om uit
                     eigen beweging opmerkingen te maken in een zaak, zal doorgaans in de fase van het vooronderzoek plaatsvinden. Omwille van
                     de duidelijkheid en overzichtelijkheid is gekozen voor plaatsing direct na artikel 8:45. Aldus blijven de bepalingen met betrekking
                     tot de verordening dicht bij elkaar staan. 
                  </text:p>
      <text:p text:style-name="tussenkop"><text:span text:style-name="tussenkop_cur">Eerste lid</text:span></text:p>
      <text:p text:style-name="alineagroep">Artikel 15, derde lid, Verordening bevat geen procedureel kader. In punt 17 van de Mededeling is aangegeven dat de lidstaten
                     – bij gebreke aan communautaire procedureregels en voor zover dit nodig is om deze vormen van bijstand te vergemakkelijken
                     – passende procedureregels moeten vaststellen die zowel de nationale rechterlijke instanties als de Europese Commissie in
                     staat stellen ten volle gebruik te maken van de door de verordening geboden mogelijkheden. In punt 34 van de Mededeling is
                     over de zogeheten «amicus curiae-bevoegdheid» uitdrukkelijk aangegeven dat de procedurevoorschriften en praktijken van de
                     lidstaten het relevante procedurele kader bepalen.
                  </text:p>
      <text:p text:style-name="alineagroep">Artikel 15, derde lid, Verordening bevat geen bepaling die regelt dat de Europese Commissie en de RvB NMa de rechtbank op
                     de hoogte moeten stellen van hun voornemen om opmerkingen te maken in een zaak. Met het oog op een goede procesorde is het
                     echter wenselijk een regeling terzake te treffen. Dit voorkomt immers dat de bestuursrechter wordt «overvallen» door dergelijke
                     schriftelijke opmerkingen, en dat hij daarmee bij het stellen van een termijn of de vaststelling van een datum voor een andere
                     proceshandeling geen rekening heeft kunnen houden. Om die reden bepaalt het eerste lid  dat de Europese Commissie en de RvB
                     NMa de wens tot het maken van schriftelijke opmerkingen kenbaar moeten maken aan de bestuursrechter. Dit is in de artikelen
                     89h, eerste lid, Mw en 44a Rv op gelijke wijze geregeld.
                  </text:p>
      <text:p text:style-name="alineagroep.end">Artikel 15, derde lid, Verordening bevat evenmin een termijn voor het maken van schriftelijke opmerkingen. In artikel 8:45a,
                     eerste lid, krijgt de bestuursrechter de bevoegdheid daarvoor een termijn vast te stellen (vergelijk de artikelen 89h, eerste
                     lid, Mw en 44a WBRV). Anders dan bij het verstrekken van inlichtingen of advies door de Europese Commissie (zie de toelichting
                     bij artikel 8:45, vijfde lid) noemt de Mededeling geen specifieke termijn en gaat het hier niet om een inspanningsverplichting.
                     De mogelijkheid tot het stellen van een termijn is uit een oogpunt van een goede procesorde te verkiezen. Bovendien zijn vrijwel
                     alle proceshandelingen in de Awb aan een termijn gebonden. Om deze redenen past het om deze bevoegdheid van de Europese Commissie
                     en de RvB NMa aan een termijn te kunnen verbinden. Indien de bestuursrechter geen termijn stelt, geldt dat de opmerkingen
                     tot tien dagen voor de zitting kunnen worden ingediend (artikel 8:60a, eerste lid).
                  </text:p>
      <text:p text:style-name="tussenkop"><text:span text:style-name="tussenkop_cur">Tweede lid</text:span></text:p>
      <text:p text:style-name="algemeen">De Europese Commissie en de RvB NMa kunnen ook mondelinge opmerkingen maken. De bestuursrechter dient daarvoor wel eerst toestemming
                  te verlenen. Artikel 89h, eerste lid, Mw bepaalt dat de mondelinge opmerkingen van de Commissie of de RvB NMa ter zitting
                  worden gemaakt. De mondelinge opmerkingen kunnen echter ook al tijdens het vooronderzoek worden gemaakt op een daarvoor bestemde
                  zitting (vergelijk het horen van partijen en getuigen tijdens het vooronderzoek, artikelen 8:44 en 8:46). Het tweede lid biedt
                  daartoe de gelegenheid. Voor het maken van mondelinge opmerkingen ter zitting wordt in artikel 8:60a een voorziening getroffen.
                  Partijen kunnen ook over mondelinge opmerkingen schriftelijk hun zienswijze geven (vierde lid). Juist vanwege de mogelijkheid
                  voor partijen tot het geven van een zienswijze kan het in de rede liggen de mondelinge opmerkingen ter comparitie te laten
                  maken.
               </text:p>
      <text:p text:style-name="tussenkop"><text:span text:style-name="tussenkop_cur">Derde lid</text:span></text:p>
      <text:p text:style-name="alineagroep">In het derde lid is bepaald dat de bestuursrechter van het verstrekken van de stukken mededeling doet aan partijen. De bestuursrechter
                     behoort partijen daarover te informeren, hetgeen impliciet kan worden afgeleid uit de artikelen 89h, tweede lid, en 44a, tweede
                     lid, Rv. Deze artikelen bevatten namelijk de mogelijkheid voor partijen om hun mening te geven over de te verstrekken stukken.
                     Het geven van een zienswijze over de te verstrekken stukken wordt echter niet nodig bevonden.
                  </text:p>
      <text:p text:style-name="alineagroep.end">De bestuursrechter kan geen stukken aan de Europese Commissie of de RvB NMa verstrekken waarvan de kennisneming op grond van
                     artikel 8:29 aan hem is voorbehouden. Indien daaraan behoefte bestaat, kan een partij in het kader van de zienswijze naar
                     aanleiding van de opmerkingen van de Europese Commissie of de RvB NMa (artikel 8:45a, vierde lid) haar mening geven over een
                     stuk dat de bestuursrechter aan de Commissie of de RvB NMa heeft verstrekt.
                  </text:p>
      <text:p text:style-name="tussenkop"><text:span text:style-name="tussenkop_cur">Vierde lid </text:span></text:p>
      <text:p text:style-name="algemeen">De formulering van het vierde lid is ontleend aan artikel 8:47, vijfde en zesde lid. Zie verder de toelichting bij artikel
                  8:45, zesde lid. De bepaling in artikel 89h, derde lid, Mw dat de bestuursrechter partijen in staat kan stellen op elkaars
                  opmerkingen te reageren, is niet overgenomen. Het past niet in de systematiek van de Awb om in artikel 8:45a een dergelijke
                  bepaling op te nemen. Een dergelijke bepaling ontbreekt immers ook in het kader van de artikelen 8:43, tweede lid, 8:44 en
                  8:47. Partijen die willen reageren op elkaars zienswijze over de opmerkingen van de Commissie of de RvB NMa, kunnen dat doen
                  ofwel bij re- en dupliek ofwel in hun pleidooi ter zitting.
               </text:p>
      <text:p text:style-name="algemeen">VV (artikelen 8:46 en 8:47), WW (artikel 8:49), XX (artikel 8:50), YY (artikel 8:51), ZZ (artikel 8:51a) en AAA (artikelen
                  8:51b en 8:51c)
               </text:p>
      <text:p text:style-name="algemeen">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en «haar» door: hem.
               </text:p>
      <text:p text:style-name="alineagroep">BBB (artikel 8:51d)</text:p>
      <text:p text:style-name="alineagroep.end">Dit artikel betreft de toepassing van de «bestuurlijke lus» door de hoogste rechter. Anders dan de rechtbank kan de  hoogste
                     rechter het bestuursorgaan niet slechts in de gelegenheid stellen, maar opdragen om een gebrek in een besluit te herstellen.
                     Deze regel komt overeen met de huidige artikelen 46, zesde lid, en 49, zesde lid, Wet op de Raad van State (artikelen 36 en
                     39-oud), 17, zesde lid, en 21, zesde lid, Beroepswet en 19, zesde lid, en 22, zesde lid, Wet bbo.
                  </text:p>
      <text:p text:style-name="algemeen">CCC (artikel 8:52)</text:p>
      <text:p text:style-name="tussenkop"><text:span text:style-name="tussenkop_cur">Algemeen</text:span></text:p>
      <text:p text:style-name="algemeen">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en «haar» door: hem.
               </text:p>
      <text:p text:style-name="tussenkop"><text:span text:style-name="tussenkop_cur">Tweede lid</text:span></text:p>
      <text:p text:style-name="alineagroep">De termijn waarbinnen de griffierechten moeten zijn ontvangen, is in het te wijzigen artikel 8:41 niet langer opgenomen in
                     het tweede maar het vijfde lid. Dit noodzaakt tot aanpassing van artikel 8:52, tweede lid.
                  </text:p>
      <text:p text:style-name="alineagroep">Het tweede lid verschaft de bestuursrechter de bevoegdheid verschillende termijnen te verkorten. Dit geldt thans echter niet
                     voor de termijn, bedoeld in artikel 8:58, eerste lid, voor het indienen van nadere stukken door partijen. In het kader van
                     een goede procesorde is het van belang dat de bestuursrechter en partijen tijdig van nadere stukken kunnen kennisnemen.
                  </text:p>
      <text:p text:style-name="alineagroep">De zogeheten «tiendagentermijn» kan echter knellen bij versnelde behandeling als de bestuursrechter op zeer korte termijn
                     een zitting belegt, incidenteel zelfs binnen tien dagen na ontvangst van het beroepschrift. De Raad van State heeft hierop
                     in zijn «terugkoppelingsadvies» ook gewezen.<text:note text:id="ID-75231-d27e4851" text:note-class="footnote"><text:note-citation text:label="74">74</text:note-citation><text:note-body><text:p> Kamerstukken II 2005/06. 30 300 VI, nr. 169, blz. 14.
               </text:p></text:note-body></text:note> In zo’n geval kan afweging van het belang bij tijdige beschikbaarheid van alle gedingstukken tegen het belang bij behandeling
                     van het beroep op korte termijn leiden tot het oordeel dat een kortere termijn voor indiening van stukken is gerechtvaardigd.
                  </text:p>
      <text:p text:style-name="alineagroep.end">Daarom krijgt de bestuursrechter de bevoegdheid om – in afwijking van artikel 8:58, eerste lid – een termijn vast te stellen
                     van minder dan tien dagen. Omdat een kortere termijn niet altijd nodig of wenselijk zal zijn, is er niet voor gekozen bij
                     versnelde behandeling per definitie een kortere indieningstermijn te laten gelden, zoals bij een voorlopige voorziening het
                     geval is (artikel 8:83, eerste lid).
                  </text:p>
      <text:p text:style-name="alineagroep">DDD (artikel 8:53), EEE (artikel 8:54) en FFF (artikel 8:54a)</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en «haar» door: hem.
                  </text:p>
      <text:p text:style-name="alineagroep">GGG (artikel 8:55)</text:p>
      <text:p text:style-name="alineagroep.end">Artikel 8:55 is met het oog op de leesbaarheid opnieuw uitgeschreven, maar behoudens enige redactionele wijzigingen (waaronder
                     de vervanging van «rechtbank» door «bestuursrechter»), zijn alleen het vijfde en het tiende lid nieuw. Deze nieuwe bepalingen
                     maken het mogelijk dat, kort gezegd, het horen van de indiener van een verzetschrift geschiedt op een «gewone» zitting, waarop
                     dan in voorkomende gevallen tevens het beroep in de hoofdzaak kan worden behandeld. Deze «kortsluiting» is mogelijk indien
                     alle partijen zijn opgeroepen voor de zitting en daarbij zijn gewezen op de mogelijkheid dat ook de hoofdzaak ter sprake zal
                     komen, en de rechter van oordeel is dat nader onderzoek niet nodig is. 
                  </text:p>
      <text:p text:style-name="alineagroep">HHH (artikel 8:55b) en III (artikel 8:55c)</text:p>
      <text:p text:style-name="alineagroep">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text:p>
      <text:p text:style-name="alineagroep.end">In dit kader is relevant om te constateren dat het beroep tegen het uitblijven van een besluit moet worden ingesteld bij de
                     bestuursrechter die in eerste aanleg mag oordelen over beroepen tegen het corresponderende reële besluit (ABRS 29 augustus
                     1996, JB 1996/200, en CRvB 16 januari 2007, JB 2007/77; vergelijk ook ABRS 1 februari 2006, JB 2006/77). Hieruit valt af te
                     leiden dat ook de ABRS, de CRvB en het CBB op grond van artikel 8:55b, eerste lid, kunnen worden geadieerd.
                  </text:p>
      <text:p text:style-name="alineagroep">JJJ (artikel 8:55d)</text:p>
      <text:p text:style-name="alineagroep">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text:p>
      <text:p text:style-name="alineagroep.end">In het  tweede lid is verduidelijkt dat ook de in dit artikel bedoelde dwangsom kan worden tenuitvoergelegd overeenkomstig
                     de regels van het Wetboek van Burgerlijke Rechtsvordering.
                  </text:p>
      <text:p text:style-name="alineagroep">KKK (artikelen 8:55e en 8:55f), LLL (artikel 8:56), MMM (artikel 8:57) en NNN (artikelen 8:59 en 8:60)</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text:p>
      <text:p text:style-name="algemeen">OOO (artikel 8:60a)</text:p>
      <text:p text:style-name="tussenkop"><text:span text:style-name="tussenkop_cur">Algemeen</text:span></text:p>
      <text:p text:style-name="algemeen">Deze wijzigingen vloeien voort uit Verordening (EG) 1/2003. In zoverre zij verwezen naar hoofdstuk V van het algemeen deel
                  van deze toelichting.
               </text:p>
      <text:p text:style-name="tussenkop"><text:span text:style-name="tussenkop_cur">Eerste lid</text:span></text:p>
      <text:p text:style-name="alineagroep">Op grond van artikel 8:45a, eerste lid, kan de bestuursrechter de Europese Commissie en de raad van bestuur van de Nederlandse
                     Mededingingsautoriteit (RvB NMa) een termijn stellen voor het indienen van de schriftelijke opmerkingen. Laat de bestuursrechter
                     dit achterwege, dan geldt ingevolge het eerste lid dat de opmerkingen tot tien dagen voor de zitting kunnen worden gemaakt.
                     De termijn van tien dagen is een termijn van orde die een goed verloop van de procedure waarborgt. Deze termijn sluit aan
                     bij hetgeen voor partijen is geregeld. Ook partijen kunnen tot tien dagen voor de zitting nadere stukken indienen (artikel
                     8:58, eerste lid). Als zij te laat zijn, is de bestuursrechter niet meer verplicht hun stukken of opmerkingen bij de zaak
                     te betrekken.
                  </text:p>
      <text:p text:style-name="alineagroep.end">Voor de schriftelijke opmerkingen van de Europese Commissie of de RvB NMa geldt hetzelfde. Worden de opmerkingen korter dan
                     tien dagen voor de zitting ingediend, dan is het aan de bestuursrechter om te bepalen of deze nog in het geding worden toegelaten.
                     Na het indienen van de opmerkingen kan de bestuursrechter beslissen dat de zitting wordt verdaagd en het onderzoek wordt geschorst
                     (artikel 8:64, eerste lid). Partijen moeten immers in de gelegenheid worden gesteld een schriftelijke zienswijze te geven
                     over de opmerkingen. Het kan de bestuursrechter geschikt voorkomen de zitting eerst na het indienen van de zienswijzen te
                     laten plaatsvinden.
                  </text:p>
      <text:p text:style-name="tussenkop"><text:span text:style-name="tussenkop_cur">Tweede lid</text:span></text:p>
      <text:p text:style-name="algemeen">De Europese Commissie en de RvB NMa kunnen ook mondelinge opmerkingen maken ter zitting. Aangezien artikel 8:45a zich alleen
                  uitstrekt over het vooronderzoek, is voor het maken van mondelinge opmerkingen ter zitting een afzonderlijke bepaling nodig.
                  Indien de Commissie of de RvB NMa te laat is met het indienen van schriftelijke opmerkingen, ligt het in de rede dat de bestuursrechter
                  in verband met de goede procesorde ook toestemming zal weigeren voor het – op zo korte termijn – maken van mondelinge opmerkingen
                  ter zitting.
               </text:p>
      <text:p text:style-name="tussenkop"><text:span text:style-name="tussenkop_cur">Derde lid</text:span></text:p>
      <text:p text:style-name="alineagroep">Indien de wens tot het maken van mondelinge opmerkingen pas na afsluiting van het vooronderzoek aan de bestuursrechter kenbaar
                     wordt gemaakt, kan de Europese Commissie of de RvB NMa de bestuursrechter om stukken vragen, met het oog op de voorbereiding
                     van hun opmerkingen. Partijen moeten op de hoogte worden gebracht van de verstrekking van die stukken. Daarom is artikel 8:45a,
                     derde lid, van overeenkomstige toepassing verklaard.
                  </text:p>
      <text:p text:style-name="alineagroep.end">Ook voor mondelinge opmerkingen ter zitting geldt dat partijen daarop nog moeten kunnen reageren. De zienswijze kan uiteraard
                     al mondeling ter zitting worden gegeven. Daarnaast moeten partijen echter ook de gelegenheid krijgen om hun zienswijze schriftelijk
                     naar voren te brengen. Dit wordt bereikt door het van overeenkomstige toepassing verklaren van artikel 8:45a, vierde lid.
                     De bestuursrechter kan in dat geval het onderzoek ter zitting schorsen (artikel 8:64, eerste lid).
                  </text:p>
      <text:p text:style-name="alineagroep">PPP (artikel 8:61)</text:p>
      <text:p text:style-name="alineagroep.end">De wijziging van het tweede lid impliceert dat niet langer steeds een proces-verbaal van de zitting behoeft te worden opgemaakt
                     indien hoger beroep is ingesteld. Dit is slechts nog vereist indien de hogerberoepsrechter daarom vraagt. Dit bespaart onnodig
                     werk. Voor een verdere motivering zij verwezen naar de toelichting bij artikel 8:107. 
                  </text:p>
      <text:p text:style-name="alineagroep">QQQ (artikel 8:62), RRR (artikel 8:63), SSS (artikel 8:64), TTT (artikel 8:65), UUU (artikel 8:66), VVV (artikel 8:67), WWW
                     (artikel 8:68) en XXX (artikel 8:69) 
                  </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Voorts is in artikel 8:67, vijfde lid, «administratieve rechter»
                     vervangen door: bestuursrechter.
                  </text:p>
      <text:p text:style-name="alineagroep">YYY (artikel 8:69a)</text:p>
      <text:p text:style-name="alineagroep">Hiervoor – in paragraaf III.7 van het algemeen deel van deze toelichting – is reeds aangegeven dat en waarom is gekozen voor
                     invoering van een relativiteitsregel in het bestuursprocesrecht. Dit noodzaakt tot het maken van een keuze tussen drie door
                     De Poorter c.s.<text:note text:id="ID-75231-d27e5006" text:note-class="footnote"><text:note-citation text:label="75">75</text:note-citation><text:note-body><text:p>
                  <text:span text:style-name="cur">Herijking van het belanghebbendebegrip. Een relativiteitsvereiste in het Awb-procesrecht?,</text:span>Den Haag 2004.
               </text:p></text:note-body></text:note> onderscheiden varianten, namelijk (1) de ruime relativiteitsregel, (2) de strikte relativiteitsregel en (3) het verbod om
                     zich te beroepen op contraire belangen.
                  </text:p>
      <text:p text:style-name="alineagroep">
                     <text:span text:style-name="cur">De ruime relativiteitsregel</text:span>. In deze leer kan een belanghebbende een besluit slechts in rechte aanvechten als de regeling waarop het bestreden besluit
                     berust, mede strekt tot bescherming van de belangen van de eisende partij. Hier moet de bestuursrechter de vraag welke belangen
                     worden beschermd, dus beantwoorden aan de hand van het globale doel van de regeling als geheel.
                  </text:p>
      <text:p text:style-name="alineagroep">
                     <text:span text:style-name="cur">De strikte relativiteitsregel</text:span>. In deze leer kan een belanghebbende een besluit slechts in rechte aanvechten als het concrete voorschrift dat volgens de
                     eisende partij is geschonden, mede strekt tot bescherming van de belangen van de eisende partij. Hier moet de bestuursrechter
                     de vraag welke belangen worden beschermd, niet op het niveau van de regeling als geheel, maar per afzonderlijk voorschrift
                     beantwoorden.
                  </text:p>
      <text:p text:style-name="alineagroep">
                     <text:span text:style-name="cur">Een verbod om zich te beroepen op contraire belangen</text:span>. In de leer van de contraire belangen wordt een belanghebbende in vergelijking met de heersende leer, slechts in zoverre
                     beperkt in hetgeen hij kan aanvoeren, dat hij geen schendingen aan de orde kan stellen van normen die specifiek het – aan
                     het belang van appellant tegengestelde – belang van anderen beschermen. In deze opvatting zou de concurrent dus nog steeds
                     kunnen klagen over verslechtering van de luchtkwaliteit, maar de villabewoner niet meer over de geluidsoverlast voor de woonwagenbewoners.
                  </text:p>
      <text:p text:style-name="alineagroep">In artikel 8:69a is gekozen voor een strikte relativiteitsregel omdat dit het meest recht doet aan de principiële gedachte
                     achter het relativiteitsvereiste. Bovendien is de strikte variant enerzijds effectiever dan het verbod om zich te beroepen
                     op contraire belangen, en biedt zij anderzijds meer mogelijkheden tot maatwerk dan de ruime relativiteitsregel. De formulering
                     biedt voldoende ruimte om rekening te houden met het soms ruime beschermingsbereik van normen van Europese oorsprong en aldus
                     strijd met het Europese recht of het Verdrag van Århus te voorkomen. 
                  </text:p>
      <text:p text:style-name="alineagroep">Voorts is, zoals reeds in paragraaf III.7 van het algemeen deel van deze toelichting is uiteengezet, in navolging van artikel
                     1.9 van de Crisis- en herstelwet gekozen voor een variant, waarin de bestuursrechter slechts van vernietiging kan en moet
                     afzien indien de geschonden norm kennelijk – dus: evident – niet strekt tot bescherming van de belangen van de degene die
                     de norm inroept.
                  </text:p>
      <text:p text:style-name="alineagroep">De voorgestelde bepaling is imperatief geformuleerd. Beantwoording van de vraag of een bepaald wettelijk voorschrift strekt
                     tot bescherming van degene zich op dat voorschrift beroept, heeft immers invloed op de omvang van het geschil, een aspect
                     van openbare orde waaraan de bestuursrechter ambtshalve aandacht behoort te besteden. Bovendien zout een facultatieve formulering
                     – de bestuursrechter <text:span text:style-name="cur">kan</text:span> toetsing van het bestreden besluit aan een geschreven of ongeschreven rechtsregel achterwege laten  – het gevaar van rechtsongelijkheid
                     meebrengen, en daarmee het risico van extra hoger beroepen over de vraag of de bestuursrechter artikel 8:69a redelijkerwijs
                     had mogen of juist moeten toepassen.
                  </text:p>
      <text:p text:style-name="alineagroep">Het vorenstaande leidt tot de vraag welk effect de voorgestelde relativiteitsregel feitelijk zal hebben, c.q. in welke mate
                     het voorgestelde artikel 8:69a daadwerkelijk invloed op de beoordeling van beroepen en de toetsing van bestreden besluiten
                     zal krijgen. Enkele voorbeelden kunnen dit verduidelijken. 
                  </text:p>
      <text:p text:style-name="alineagroep"><text:span text:style-name="cur">Eerste voorbeeld:</text:span> de bewoners van een villawijk die zich verzetten tegen een besluit tot vestiging van een woonwagenkamp in de directe omgeving
                     van deze wijk, met het argument dat de woonwagenbewoners teveel geluidsoverlast ondervinden van een nabijgelegen zwembad of
                     spoorlijn (vgl. ABRS 19 maart 2003, AB 2003, 191 m.nt. deG). Het argument van de bewoners van de villawijk is te herleiden
                     tot de stelling dat het bestreden besluit in strijd komt met de Wet geluidhinder. De bestuursrechter mag deze stelling niet
                     betrekken bij de beoordeling van het beroep en de toetsing van het bestreden besluit, omdat de Wet geluidhinder in dit concrete
                     geval slechts het belang van de woonwagenbewoners beoogt te beschermen.
                  </text:p>
      <text:p text:style-name="alineagroep">Artikel 8:69a mag echter niet aan de bewoners van de villawijk worden tegengeworpen als deze betogen dat de geluidsoverlast
                     in en rond hun eigen woningen zal toenemen door de geplande vestiging van het woonwagenkamp. In dat geval strekt de Wet geluidhinder
                     namelijk wél tot bescherming van de belangen van de bewoners van de villawijk.
                  </text:p>
      <text:p text:style-name="alineagroep"><text:span text:style-name="cur">Tweede voorbeeld:</text:span> de ondernemer die opkomt tegen de ontheffing van het ter plaatse geldende bestemmingsplan de bouwvergunning voor realisering
                     van een supermarkt uit vrees voor daling van zijn omzet/winst, met het argument dat realisering van het bouwplan leidt tot
                     verslechtering van de luchtkwaliteit ter plaatse (vergelijk ABRS 5 april 2006, AB 2006, 183, m.nt. A.G.A. Nijmeijer onder
                     AB 2006, 184). Het argument van de ondernemer is te herleiden tot de stelling dat de bestreden vrijstelling in strijd komt
                     met de eisen die de Wet milieubeheer en de daarop gebaseerde uitvoeringsregelgeving stellen. De bestuursrechter mag deze stelling
                     niet betrekken bij de beoordeling van het beroep en de toetsing van het bestreden besluit, omdat de Wet milieubeheer slechts
                     de belangen beschermt van degenen die wonen in de directe nabijheid van de geplande supermarkt.
                  </text:p>
      <text:p text:style-name="alineagroep">Artikel 8:69a mag echter niet aan de ondernemer worden tegengeworpen als deze zijn winkel in de directe nabijheid van de geplande
                     supermarkt exploiteert en boven zijn winkel woont. In dat geval strekt de Wet milieubeheer namelijk ook tot bescherming van
                     het belang van de ondernemer in diens hoedanigheid van omwonende.
                  </text:p>
      <text:p text:style-name="alineagroep"><text:span text:style-name="cur">Derde voorbeeld.</text:span> A vraagt en krijgt een bouwvergunning voor de realisering van een trap in zijn woning die noodzaakt tot aanpassing van de
                     draagconstructie. Buurman B en buurvrouw C maken tevergeefs bezwaar; de bouwvergunning blijft na heroverweging in stand. Zowel
                     B als C stellen tegen het besluit op bezwaar beroep in bij de rechtbank.
                  </text:p>
      <text:p text:style-name="alineagroep">B stelt dat de vormgeving van trap niet voldoet aan de eisen die artikel 2.33, eerste lid, Bouwbesluit 2003 stelt. Dit artikel
                     strekt echter slechts tot bescherming van de veiligheid van degenen die regelmatig verblijven in het gebouw waar de trap is
                     beoogd, en niet tevens tot behartiging van de belangen van omwonenden die vrezen voor overlast wegens bouwwerkzaamheden. Daarom
                     mag de rechtbank de stelling van B niet betrekken bij de toetsing van het besluit op bezwaar inzake de gewraakte bouwvergunning.
                  </text:p>
      <text:p text:style-name="alineagroep">C stelt dat de inpandige verbouwing de brandwerende voorzieningen aantast en aldus leidt tot strijd met artikel 2.12, eerste
                     lid, Bouwbesluit 2003. Dit artikel strekt tot bescherming van de veiligheid van zowel degenen die regelmatig verblijven in
                     het gebouw waar de trap is beoogd als de omwonenden. Daarom moet de rechtbank de stelling C wél betrekken bij de toetsing
                     van het besluit op bezwaar inzake de gewraakte bouwvergunning.
                  </text:p>
      <text:p text:style-name="alineagroep.end">Enige andere voorbeelden:</text:p>
      <text:list text:style-name="list-style-13">
        <text:list-item>
          <text:p text:style-name="list.start">Een concurrent kan zich niet beroepen op welstandsbepalingen.
                        </text:p>
        </text:list-item>
        <text:list-item>
          <text:p text:style-name="list.cont">Een milieuorganisatie kan zich, agerend tegen de uitbreiding van een luchthaven, niet beroepen op de staatssteunregels van
                           het Verdrag betreffende de werking van de Europese Unie.
                        </text:p>
        </text:list-item>
        <text:list-item>
          <text:p text:style-name="list.end">Een bouwmarkt kan zich niet beroepen op de normen voor luchtkwaliteit om de vestiging van een concurrent tegen te houden.
                        </text:p>
        </text:list-item>
      </text:list>
      <text:p text:style-name="alineagroep">Twee aspecten verdienen nog kort de aandacht. Ten eerste het beschermingsbereik van procedurele normen. In beginsel geldt
                     het relativiteitsvereiste evenzeer voor procedurele normen als voor materiële. Dit laat zich illustreren aan de hand van het
                     voorbeeld van de hoorplicht van de artikelen 4:7 en 4:8 Awb. Een belanghebbende die ten onrechte niet is gehoord, kan zich
                     daar uiteraard op beroepen, want in zoverre beschermt de hoorplicht evident mede zijn belangen. Maar hij kan zich er niet
                     op beroepen dat een andere belanghebbende ten onrechte niet is gehoord.
                  </text:p>
      <text:p text:style-name="alineagroep.end">Ten tweede kent het privaatrecht in het kader van het relativiteitsvereiste de zogenaamde correctie-Langemeijer. Deze houdt
                     kort gezegd in dat een handeling die in strijd is met een geschreven rechtsregel die niet de belangen van eiser beschermt,
                     tevens in strijd kan zijn met een ongeschreven zorgvuldigheidsnorm die wél de belangen van eiser beschermt. Zij is door de
                     Hoge Raad toegepast in het bekende Tandartsen-arrest.<text:note text:id="ID-75231-d27e5102" text:note-class="footnote"><text:note-citation text:label="76">76</text:note-citation><text:note-body><text:p> HR 17 januari 1958, NJ 1961, 568.</text:p></text:note-body></text:note> De Afdeling bestuursrechtspraak heeft onlangs een variant toegepast in de zaak van de Amelandse benzinepompen.<text:note text:id="ID-75231-d27e5112" text:note-class="footnote"><text:note-citation text:label="77">77</text:note-citation><text:note-body><text:p> ABRS 24 december 2008, AB 2009, 213 m.nt. B.P.M. van Ravels en A.M.L. Jansen.</text:p></text:note-body></text:note> In die zaak kon een concurrent zich weliswaar niet rechtstreeks beroepen op schending van het bestemmingsplan, maar wel op
                     de rechtszekerheid die hij aan dat plan moest kunnen ontlenen. Dit betrof echter een schadevergoedingszaak; de onrechtmatigheid
                     van de verleende bouwvergunning stond al vast. In de context van een vernietigingsberoep lijkt de ruimte voor een dergelijke
                     correctie beperkter. Ieder wettelijk voorschrift beoogt per definitie mede de rechtszekerheid te dienen, maar het kan niet
                     zo zijn dat het relativiteitsvereiste langs deze weg goeddeels van zijn werking zou kunnen worden beroofd. Het gaat er om
                     wiens rechtszekerheid het voorschrift dient en welke concrete verwachtingen een belanghebbende daaraan mocht ontlenen.
                  </text:p>
      <text:p text:style-name="alineagroep">ZZZ (artikel 8:70)</text:p>
      <text:p text:style-name="alineagroep.end">Omdat de titels 8.1 tot en met 8.3 voortaan niet meer uitsluitend voor de rechtbank, maar ook voor de andere in eerste aanleg
                     oordelende bestuursrechters gelden, is  «de rechtbank» vervangen door: de bestuursrechter. 
                  </text:p>
      <text:p text:style-name="algemeen">AAAA (artikel 8:72)</text:p>
      <text:p text:style-name="tussenkop"><text:span text:style-name="tussenkop_cur">Algemeen</text:span></text:p>
      <text:p text:style-name="alineagroep">De voorgestelde wijziging van artikel 8:72 behelst een herschikking en aanscherping van de uitspraakbevoegdheden van de bestuursrechter.
                     Hierbij geldt als uitgangspunt dat hij het aan hem voorgelegde geschil zo definitief mogelijk beslecht, indien en voor zover
                     zijn staatsrechtelijke positie en de beschikbare informatie dit toelaten.
                  </text:p>
      <text:p text:style-name="alineagroep.end">Daartoe beschikt de bestuursrechter over diverse instrumenten. Bij de keuze tussen deze instrumenten zal hij zich onder meer
                     (moeten) laten leiden door de aard van het geconstateerde gebrek (bijvoorbeeld bevoegdheid, procedureel, motivering, feiten
                     of recht), de vraag of het bestuursorgaan met betrekking tot het bestreden besluit een zekere beleidsruimte had, de eventuele
                     belangen van derden en soms ook de voor het nemen van een besluit benodigde specifieke deskundigheid. Het is mogelijk dat
                     de bestuursrechter deze keuze tot voorwerp van debat ter zitting maakt, zodat partijen hun voorkeur kunnen uitspreken voor
                     een bepaalde afdoeningsmodaliteit.
                  </text:p>
      <text:p text:style-name="tussenkop"><text:span text:style-name="tussenkop_cur">Eerste lid</text:span></text:p>
      <text:p text:style-name="alineagroep">Het eerste lid stelt voorop wat nog steeds de hoofdregel is: als het beroep gegrond is, vernietigt de bestuursrechter het
                     bestreden besluit geheel of gedeeltelijk. Ten opzichte van de huidige tekst bevat het voorgestelde eerste lid echter twee
                     nieuwe elementen. 
                  </text:p>
      <text:p text:style-name="alineagroep">In de eerste plaats is, op advies van de Commissie Evaluatie Awb II (Commissie-Boukema)<text:note text:id="ID-75231-d27e5159" text:note-class="footnote"><text:note-citation text:label="78">78</text:note-citation><text:note-body><text:p>
                  <text:span text:style-name="cur">Toepassing en effecten van de Algemene wet bestuursrecht 1997–2000</text:span>, Den Haag 2001, blz. 40. 
               </text:p></text:note-body></text:note> uitdrukkelijk bepaald dat het bestuursorgaan na een vernietiging in beginsel verplicht is een nieuw besluit te nemen, ook
                     als de uitspraak hierover niets expliciet vermeldt. Over deze verplichting van het bestuursorgaan – die door de jurisprudentie
                     uitdrukkelijk is geformuleerd<text:note text:id="ID-75231-d27e5172" text:note-class="footnote"><text:note-citation text:label="79">79</text:note-citation><text:note-body><text:p> ABRS 1 oktober 1998, JB 1998/256; CRvB 16 januari 2003, JB 2003/72.</text:p></text:note-body></text:note>  – bestaat in de praktijk weinig twijfel. Desondanks meende de Commissie dat het nuttig zou zijn op dit punt de gangbare
                     praktijk van een expliciete wettelijke basis te voorzien. De verplichting om in plaats van het vernietigde besluit een nieuw
                     besluit te nemen, geldt ook als tegen de uitspraak waarbij het besluit is vernietigd, hoger beroep is ingesteld, tenzij aan
                     het hoger beroep schorsende werking is toegekend. Dit laatste is thans slechts het geval in (het grootste deel van) het sociaal
                     zekerheidsrecht en het belastingrecht.
                  </text:p>
      <text:p text:style-name="alineagroep.end">In de tweede plaats wordt benadrukt dat de bestuursrechter in zijn overwegingen het bestuursorgaan aanwijzingen kan geven
                     over de inhoud van het na vernietiging te nemen nieuwe besluit. Deze «aanwijzingsbevoegdheid» is begrensd. De bestuursrechter
                     is immers gebonden aan de grenzen van het geschil zoals dit aan hem is voorgelegd. Voorts kunnen de overwegingen alleen betrekking
                     hebben op de min of meer gebonden elementen van het bestreden besluit. Het strookt niet met het besluitvormingsprimaat van
                     het bestuur indien de «aanwijzingsbevoegdheid» ook betrekking zouden kunnen hebben op onderdelen van het besluit ten aanzien
                     waarvan discretionaire ruimte bestaat. Het oordeel van de bestuursrechter over de rechtmatigheid van het bestreden besluit
                     en zijn – daaraan in het verlengde liggende – aanwijzingen met betrekking tot het nieuwe besluit zijn tot slot gebaseerd op
                     de feiten en omstandigheden zoals die in het voorliggende geschil zijn komen vast te staan. De rechterlijke toetsing vindt
                     immers ex tunc plaats. Bij het nemen van een nieuwe beslissing moet het bestuursorgaan echter rekening houden met nieuwe feiten
                     en omstandigheden dan wel feiten en omstandigheden die vallen buiten de omvang van het geschil. 
                  </text:p>
      <text:p text:style-name="tussenkop"><text:span text:style-name="tussenkop_cur">Tweede lid</text:span></text:p>
      <text:p text:style-name="algemeen">Het tweede lid is gelijk aan het huidige tweede lid.</text:p>
      <text:p text:style-name="tussenkop"><text:span text:style-name="tussenkop_cur">Derde lid</text:span></text:p>
      <text:p text:style-name="alineagroep">In afwijking van het eerste lid kan de bestuursrechter ook kiezen voor een aantal andere instrumenten die hij thans al heeft.
                     Deze instrumenten zijn in de wettekst herschikt, om duidelijker tot uitdrukking te brengen dat deze een alternatief vormen
                     voor het vernietigen van het besluit met de plicht voor het bestuursorgaan om een nieuw besluit te nemen (eerste lid).
                  </text:p>
      <text:p text:style-name="alineagroep">De bestuursrechter kan bijvoorbeeld zelf in de zaak voorzien (derde lid, onderdeel a) als na vernietiging van het bestreden
                     besluit rechtens maar één besluit mogelijk is.  Ook is het mogelijk dat de bestuursrechter het besluit vernietigt met instandhouding
                     van de rechtsgevolgen (derde lid, onderdeel b). Dit laatste gebeurt bijvoorbeeld wel eens als een besluit zonder toereikend
                     mandaat is genomen, maar inhoudelijk de rechterlijke toets kan doorstaan. Tot slot kan de bestuursrechter in zijn uitspraak
                     het besluit vernietigen en bepalen dat het bestuursorgaan geen nieuw besluit behoeft te nemen (derde lid, onderdeel c). Aan
                     dit dictum kan om uiteenlopende redenen behoefte bestaan.
                  </text:p>
      <text:p text:style-name="alineagroep">Soms is het zinloos om te eisen dat het bestuursorgaan een nieuw besluit neemt, bijvoorbeeld als redelijkerwijs geen van de
                     belanghebbenden baat bij zo’n besluit kan hebben. Zo heeft het weinig nut om alsnog tot weigering van een kapvergunning te
                     beslissen als de boom inmiddels is gekapt. In dat geval kan de weigering kan immers niet worden geëffectueerd. Soms is het
                     ook niet nodig: als een sanctiebesluit wordt vernietigd op de grond dat geen sprake is van een overtreding, is het geschil
                     daarmee definitief beslecht.
                  </text:p>
      <text:p text:style-name="alineagroep">Het is echter ook mogelijk dat een meer principiële reden zich verzet tegen de plicht voor het bestuursorgaan om een nieuw
                     besluit te nemen, met name als deze plicht op gespannen voet komt te staan met een door de bestuursrechter te respecteren
                     beleidsvrijheid van het bestuursorgaan. Hierbij moet met name worden gedacht aan de situatie waarin een ambtshalve genomen
                     besluit wordt vernietigd. Een voorbeeld ter illustratie. Burgemeester en wethouders nemen een verkeersbesluit dat met toepassing
                     van afdeling 3.4 is voorbereid. Het hiertegen gerichte beroep van een omwonende wordt gegrond verklaard, zodat het verkeersbesluit
                     zelf wordt vernietigd (artikel 8:72, eerste lid), aangezien geen bezwaarschriftprocedure openstond (artikel 7:1, eerste lid,
                     onderdeel d). Het eisen van een nieuw verkeersbesluit komt feitelijk neer op een verplichting tot toepassing van artikel 15
                     Wegenverkeerswet 1994, welke bepaling echter is geformuleerd als een discretionaire bevoegdheid. Het bestuursorgaan heeft
                     ook de mogelijkheid om geheel af te zien van een verkeersbesluit ter plaatse. Dit betekent dat de bestuursrechter die volstaat
                     met de gegrondverklaring van het beroep en de vernietiging van het bestreden besluit, de beleidsvrijheid van het bestuursorgaan
                     doorkruist terwijl daarvoor geen geldige reden bestaat.
                  </text:p>
      <text:p text:style-name="alineagroep.end">Uit het vorenstaande kan worden afgeleid dat de bestuursrechter onder bepaalde omstandigheden toepassing aan artikel 8:72,
                     derde lid, onderdeel c, moet geven, ter vermijding van een te ingrijpende invloed op de belangenafweging die aan het bestuursorgaan
                     toekomt. 
                  </text:p>
      <text:p text:style-name="tussenkop"><text:span text:style-name="tussenkop_cur">Vierde lid</text:span></text:p>
      <text:p text:style-name="algemeen">Het vierde lid (nieuw) komt overeen met de het huidige vierde lid, aanhef en onderdeel b. Deze bevoegdheid is ingevoerd bij
                  de Wet bestuurlijke lus Awb.
               </text:p>
      <text:p text:style-name="tussenkop"><text:span text:style-name="tussenkop_cur">Vijfde lid</text:span></text:p>
      <text:p text:style-name="algemeen">Het vijfde lid komt overeen met het eerste deel van de eerste volzin van het huidige vijfde lid. </text:p>
      <text:p text:style-name="tussenkop"><text:span text:style-name="tussenkop_cur">Zesde lid</text:span></text:p>
      <text:p text:style-name="algemeen">Het zesde lid komt overeen met het tweede deel van het huidige vijfde lid. Het regelt de voorlopige voorziening bij einduitspraak.
                  Ter verduidelijking is daaraan toegevoegd dat op deze voorlopige voorziening artikel 8:87 van overeenkomstige toepassing is.
                  Dit betekent dat de voorzieningenrechter ook een bij einduitspraak gegeven voorlopige voorziening kan wijzigen of opheffen
                  indien gewijzigde omstandigheden daartoe aanleiding geven.  Tegen een bij einduitspraak gegeven voorlopige voorziening staat
                  geen hoger beroep open, evenmin als tegen een «gewone» voorlopige voorziening. Dit is verduidelijkt in artikel 8:97.
               </text:p>
      <text:p text:style-name="tussenkop"><text:span text:style-name="tussenkop_cur">Zevende lid</text:span></text:p>
      <text:p text:style-name="algemeen">Het zevende lid is gelijk aan het huidige zesde lid. </text:p>
      <text:p text:style-name="tussenkop"><text:span text:style-name="tussenkop_cur">Achtste lid</text:span></text:p>
      <text:p text:style-name="algemeen">Het achtste lid komt overeen met het huidige zevende lid, met dien verstande dat de verwijzing naar het Wetboek van Burgerlijke
                  Rechtsvordering is gepreciseerd. 
               </text:p>
      <text:p text:style-name="alineagroep">BBBB (artikel 8:72a), CCCC (artikel 8:73), DDDD (artikel 8:73a), EEEE (artikel 8:74), FFFF (artikel 8:75), GGGG (artikel 8:77)
                     en HHHH (artikel 8:78)
                  </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en «haar» door: zijn. Tevens is in artikel 8:77 «administratieve
                     rechter» vervangen door; bestuursrechter. Verwezen zij naar de toelichting bij de voorgestelde wijziging van artikel 1:4 (artikel
                     I, onderdeel A).
                  </text:p>
      <text:p text:style-name="alineagroep">IIII (artikel 8:79)</text:p>
      <text:p text:style-name="alineagroep">Deze wijziging vloeit voort uit Verordening (EG)1/2003. In zoverre zij verwezen naar hoofdstuk V van het algemeen deel van
                     deze toelichting.
                  </text:p>
      <text:p text:style-name="alineagroep">Het nieuwe derde lid van artikel 8:79 bevat een uitwerking van artikel 15, tweede lid, Verordening (vergelijk de artikelen
                     89j Mw en 28 Rv), dat bepaalt dat de lidstaten de Europese Commissie een afschrift zenden van de van de nationale rechterlijke
                     instanties met betrekking tot de toepassing van de artikelen 81 of 82 EG-verdrag. Omdat het wenselijk is de toezending van
                     uitspraken zoveel mogelijk te laten plaatsvinden door één centrale instantie, is ervoor gekozen de Raad voor de rechtspraak
                     aan te wijzen als verzendende instantie. Deze taak strookt met de taakomschrijving van de Raad voor de rechtspraak, die op
                     grond van artikel 91 Wet op de rechterlijke organisatie is belast met de ondersteuning van de bedrijfsvoering van de gerechten.
                     Het verzenden van bovenbedoelde uitspraken is als zodanig aan te merken. 
                  </text:p>
      <text:p text:style-name="alineagroep.end">Ook de vonnissen in civiele zaken met betrekking tot de toepassing van de artikelen 101 of 102 WEU (voorheen artikel 81 of
                     82 EG-verdrag) worden door de Raad voor de rechtspraak aan de Europese Commissie gezonden. De bepaling uit 89j Mw dat de griffier
                     kan volstaan met verstrekking van een geanonimiseerd afschrift van de uitspraak wanneer de bescherming van zwaarwegende belangen
                     van partijen of van derden daartoe aanleiding geeft, is niet overgenomen. De Awb bevat geen uitdrukkelijke grondslag voor
                     anonimisering van uitspraken, maar algemeen wordt aanvaard dat de griffier kan volstaan met verstrekking van een uittreksel,
                     indien en voor zover de eerbiediging van de persoonlijke levenssfeer van een of meer partijen dit met zich brengt .<text:note text:id="ID-75231-d27e5287" text:note-class="footnote"><text:note-citation text:label="80">80</text:note-citation><text:note-body><text:p> PG Awb II, blz. 508. </text:p></text:note-body></text:note> Daarom is er geen noodzaak om voor de gevallen, bedoeld in het derde lid, wel een afzonderlijke grondslag voor anonimisering
                     te creëren. 
                  </text:p>
      <text:p text:style-name="alineagroep">JJJJ (artikel 8:80), KKKK (artikel 8:80a) en LLLL (artikel 8:80b)</text:p>
      <text:p text:style-name="alineagroep.end">Omdat de titels 8.1 tot en met 8.3 voortaan niet meer uitsluitend voor de rechtbank, maar ook voor de andere in eerste aanleg
                     oordelende bestuursrechters gelden, is «de rechtbank» vervangen door: de bestuursrechter. Dit maakt het tevens noodzakelijk
                     om «zij» te vervangen door «hij» en «haar» door: zijn.
                  </text:p>
      <text:p text:style-name="algemeen">MMMM (artikel 8:81)</text:p>
      <text:p text:style-name="tussenkop"><text:span text:style-name="tussenkop_cur">Algemeen</text:span></text:p>
      <text:p text:style-name="algemeen">Omdat de titels 8.1 tot en met 8.3 voortaan niet meer uitsluitend voor de rechtbank, maar ook voor de andere in eerste aanleg
                  oordelende bestuursrechters gelden, is telkens «de rechtbank» vervangen door: de bestuursrechter. 
               </text:p>
      <text:p text:style-name="tussenkop"><text:span text:style-name="tussenkop_cur">Vierde lid</text:span></text:p>
      <text:p text:style-name="algemeen">In de praktijk blijkt dat ook in de voorlopige-voorzieningsprocedure behoefte bestaat aan de beschermende werking van artikel
                  6:19. Voorzieningenrechters plegen dit artikel zo nodig ook analoog toe te passen.<text:note text:id="ID-75231-d27e5330" text:note-class="footnote"><text:note-citation text:label="81">81</text:note-citation><text:note-body><text:p> P.M. Langbroek, «Een trein die naast de rails rijdt, een analyse van de betekenis van de artikelen 6:18 en 6:19 in het licht
                  van het bestuursrechtelijk kort geding», <text:span text:style-name="cur">TAR</text:span> 1998, blz. 409.
               </text:p></text:note-body></text:note> Voorgesteld wordt om deze jurisprudentie te codificeren, door ook artikel 6:19  uitdrukkelijk van overeenkomstige toepassing
                  te verklaren. Dit stelt tevens buiten twijfel dat voor de beoordeling van een intrekkings- wijzigings- of vervangingsbesluit
                  in het kader van een reeds aanhangig verzoek om voorlopige voorziening niet opnieuw griffierecht is verschuldigd. Het nieuwe
                  besluit gaat immers van rechtswege deel uitmaken van de procedure. 
               </text:p>
      <text:p text:style-name="alineagroep">NNNN (artikel 8:82)</text:p>
      <text:p text:style-name="alineagroep.end">Dit artikel regelt het griffierecht bij een verzoek om voorlopige voorziening. Het is qua strekking gelijk aan het huidige
                     artikel 8:82, maar redactioneel aangepast. In de het tweede lid is de regel uitgeschreven die ook nu al geldt, namelijk dat
                     het griffierecht voor een verzoek om voorlopige voorziening gelijk is aan het griffierecht voor de hoofdzaak. In het zesde
                     lid, zijn de woorden «indien het verzoek wordt ingetrokken» vervallen. Incidenteel kan er ook in andere gevallen aanleiding
                     zijn het griffierecht te vergoeden.
                  </text:p>
      <text:p text:style-name="alineagroep">OOOO (artikel 8:83)</text:p>
      <text:p text:style-name="alineagroep">De bevoegdheden van de bestuursrechter, de raad van bestuur van de Nederlandse Mededingingsautoriteit en de Europese Commissie
                     als bedoeld in de artikelen 8:45, vierde tot en met zesde lid, en 8:45a, en de plicht van de griffier als bedoeld in artikel
                     8:79, derde lid, kunnen strikt genomen ook worden uitgeoefend in het kader van een verzoek om een voorlopige voorziening.
                  </text:p>
      <text:p text:style-name="alineagroep">Overigens is het de vraag of de Europese Commissie en de raad van bestuur van de NMa veel van deze bevoegdheid gebruik zullen
                     maken, gelet op de korte termijnen waarbinnen een dergelijk verzoek in de regel wordt behandeld. Met het oog op die korte
                     termijnen kan de voorzieningenrechter bepalen dat de schriftelijke zienswijze op grond van de artikelen 8:45, zesde lid, of
                     8:45a, derde lid, mondeling ter zitting wordt gegeven indien de vereiste spoed daartoe noopt of indien dat hem anderszins
                     geëigend voorkomt.
                  </text:p>
      <text:p text:style-name="alineagroep.end">De bestuursrechter heeft op grond van artikel 8:45, vierde lid, een discretionaire bevoegdheid om partijen hun wensen kenbaar
                     te laten maken omtrent de te vragen inlichtingen of het te vragen advies. De voorzieningenrechter kan daarvan dus ook afzien
                     als de vereiste spoed daartoe noopt.
                  </text:p>
      <text:p text:style-name="algemeen">PPPP (artikel 8:84)</text:p>
      <text:p text:style-name="tussenkop"><text:span text:style-name="tussenkop_cur">Derde lid (nieuw)</text:span></text:p>
      <text:p text:style-name="alineagroep">Het voorgestelde nieuwe derde lid biedt de voorzieningenrechter de mogelijkheid het stellen van financiële zekerheid als voorwaarde
                     ter verbinden aan het treffen van een voorlopige voorziening.
                  </text:p>
      <text:p text:style-name="alineagroep">Thans bestaat deze mogelijkheid niet. Artikel 8:84 biedt de bestuursrechter slechts de mogelijkheid de voorziening geheel
                     of gedeeltelijk toe te wijzen zonder dat wordt gesproken over de mogelijkheid nadere voorwaarden te stellen. In de praktijk
                     is het wel voorgekomen dat een voorlopige voorziening werd getroffen nadat de verzoeker zich ter zitting bereid had verklaard
                     financiële zekerheid te stellen.<text:note text:id="ID-75231-d27e5388" text:note-class="footnote"><text:note-citation text:label="82">82</text:note-citation><text:note-body><text:p> Vz. ABRS 10 mei 2005, AB 2005, 361 m.nt. WdO.</text:p></text:note-body></text:note>
                     
                  </text:p>
      <text:p text:style-name="alineagroep">Hoewel slechts zelden een voorlopige voorziening wordt getroffen in financiële zaken, kan wel behoefte bestaan aan de mogelijkheid
                     van het stellen van financiële zekerheid ter bescherming van het belang van de rechtspersoon waartoe het bestuursorgaan behoort.
                     Te denken valt aan een voorlopige voorziening tegen een besluit tot terugvordering van een omvangrijke subsidie.
                  </text:p>
      <text:p text:style-name="alineagroep.end">Bovendien kan het voorkomen dat de nationale voorzieningenrechter zich genoodzaakt ziet de werking van een gemeenschapshandeling
                     op te schorten. Hij moet dan ingevolge de rechtspraak van het Hof van Justitie van de Europese Unie bevoegd zijn zo nodig
                     te verlangen dat de verzoeker zekerheden stelt ter bescherming van de financiële belangen van de Europese Unie.<text:note text:id="ID-75231-d27e5403" text:note-class="footnote"><text:note-citation text:label="83">83</text:note-citation><text:note-body><text:p> Gevoegde zaken 143/88 en C-92/89, Zuckerfabrik Süderdithmarschen, Jur. 1991, I-5342</text:p></text:note-body></text:note> . Om die reden beveelt de Commissie Evaluatie Awb III (commissie-Ilsink) in haar rapport aan de voorzieningenrechter uitdrukkelijk
                     de bevoegdheid te geven de toekenning van een voorlopige voorziening afhankelijk te maken van het stellen van zekerheid door
                     de verzoeker.
                  </text:p>
      <text:p text:style-name="tussenkop"><text:span text:style-name="tussenkop_cur">Zesde lid (nieuw)</text:span></text:p>
      <text:p text:style-name="algemeen">Ook uitspraken van de voorzieningenrechter die de toepassing van de artikelen 101 en 102 van het Verdrag betreffende de werking
                  van de Europese Unie betreffen, dienen aan de Europese Commissie te worden gezonden. Dit wordt bereikt door het nieuwe derde
                  lid van artikel 8:79 van overeenkomstige toepassing te verklaren.
               </text:p>
      <text:p text:style-name="alineagroep">QQQQ (artikel 8:85)</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text:p>
      <text:p text:style-name="alineagroep">RRRR (artikel 8:86)</text:p>
      <text:p text:style-name="alineagroep">Artikel 8:86 regelt de zogenaamde «kortsluiting»: naar aanleiding van de behandeling ter zitting van een verzoek om voorlopige
                     voorziening tevens uitspraak doen in het hoofdzaak. Indien een bestuursrechter in eerste en enige aanleg bevoegd is, heeft
                     de voorzieningenrechter voor kortsluiting de toestemming van partijen nodig (zie bijvoorbeeld artikel 46 (36-oud), eerste
                     lid, Wet RvS, 17, eerste lid, Beroepswet, en 19, eerste lid, Wet bbo). De achtergrond van dit verschil is dat in dergelijke
                     gevallen de zaak niet eerder in volle omvang is behandeld, terwijl tegen de uitspraak van de voorzieningenrechter in deze
                     gevallen ook geen hoger beroep meer openstaat. Mede op advies van de Raad van State is dit toestemmingsvereiste daarom gehandhaafd;
                     het is thans opgenomen in het voorgestelde artikel 8:86, tweede lid.  
                  </text:p>
      <text:p text:style-name="alineagroep.end">Het derde lid bepaalt dat partijen in de uitnodiging moeten worden gewezen op de mogelijkheid van kortsluiting en in voorkomende
                     gevallen op het toestemmingsvereiste; ook dit komt overeen met het geldende recht.
                  </text:p>
      <text:p text:style-name="alineagroep">SSSS (artikel 8:87)</text:p>
      <text:p text:style-name="alineagroep.end">Omdat de titels 8.1 tot en met 8.3 voortaan niet meer uitsluitend voor de rechtbank, maar ook voor de andere in eerste aanleg
                     oordelende bestuursrechters gelden, is telkens «de rechtbank» vervangen door: de bestuursrechter. Dit maakt het noodzakelijk
                     om in voorkomende gevallen ook »zij» te vervangen door: hij.
                  </text:p>
      <text:p text:style-name="alineagroep">TTTT (titel 8.5)</text:p>
      <text:p text:style-name="alineagroep.end">Aan hoofdstuk 8 Awb wordt een nieuwe titel 8.5 toegevoegd, betreffende het hoger beroep. De bepalingen zijn grotendeels gelijkluidend
                     aan thans geldende bepalingen inzake hoger beroep in de Wet RvS, de Beroepswet, de Wet bbo en de AWR. In zoverre zij ook verwezen
                     naar de paragrafen II.2 en II.3 van het algemeen deel van deze toelichting. Enkele verschillen zullen bij de afzonderlijke
                     artikelen worden toegelicht. De gekozen nummering houdt rekening met het voornemen om in de toekomst vóór de bepalingen over
                     hoger beroep nog bepalingen op te nemen over schadevergoeding in het algemeen en schadevergoeding bij overschrijding van de
                     redelijke termijn van artikel 6 EVRM.
                  </text:p>
      <text:p text:style-name="tussenkop"><text:span text:style-name="tussenkop_vet">Artikel 8:104</text:span></text:p>
      <text:p text:style-name="tussenkop"><text:span text:style-name="tussenkop_cur">Algemeen</text:span></text:p>
      <text:p text:style-name="algemeen">Dit artikel regelt, tegen welke uitspraken hoger beroep open staat. Het komt voor een belangrijk deel overeen met de artikelen
                  47 (37-oud) Wet RvS, 18 Beroepswet, 20 Wet bbo en 27h AWR.
               </text:p>
      <text:p text:style-name="tussenkop"><text:span text:style-name="tussenkop_cur">Vierde lid</text:span></text:p>
      <text:p text:style-name="algemeen">Wij achten het wenselijk dat een op grond van artikel 8:72, zesde lid (nieuw), getroffen voorlopige voorziening niet vatbaar
                  is voor hoger beroep. Voor een nadere motivering van dit voorstel zij verwezen naar de toelichting bij artikel 8:72 (artikel
                  I, onderdeel AAAA). De reden om dit uitdrukkelijk te bepalen, is gelegen in het feit dat een op grond van artikel 8:72, zesde
                  lid (nieuw), getroffen voorlopige voorziening wordt opgenomen in een uitspraak als bedoeld in afdeling 8.2.6. 
               </text:p>
      <text:p text:style-name="tussenkop"><text:span text:style-name="tussenkop_vet">Artikel 8:105</text:span></text:p>
      <text:p text:style-name="algemeen">Dit artikel regelt bij welke instantie hoger beroep kan worden ingesteld. De hoofdregel blijft dat het hoger beroep moet worden
                  ingesteld bij de ABRS, tenzij de wet een andere instantie aanwijst (vergelijk thans artikel 47 (37-oud), eerste lid, Wet RvS).
                  Deze andere wet zal voortaan echter de Awb zelf zijn, meer bepaald hoofdstuk 4 van de tweede bijlage bij de Awb, de Bevoegdheidsregeling
                  bestuursrechtspraak. Inhoudelijk voorziet dit wetsvoorstel slechts in een beperkte herverkaveling van rechtsmacht tussen de
                  hogerberoepsrechters. Deze is toegelicht in paragraaf IV van het algemeen deel van deze toelichting.
               </text:p>
      <text:p text:style-name="tussenkop"><text:span text:style-name="tussenkop_vet">Artikel 8:106</text:span></text:p>
      <text:p text:style-name="algemeen">Dit artikel regelt in welke gevallen het hoger beroep schorsende werking heeft. Onderdeel a komt overeen met het huidige artikel
                  19 Beroepswet. Onderdeel b komt overeen met artikel 27h, vijfde lid, AWR, zoals dit sedert 1 januari 2005 luidt.
               </text:p>
      <text:p text:style-name="tussenkop"><text:span text:style-name="tussenkop_vet">Artikel 8:107</text:span></text:p>
      <text:p text:style-name="tussenkop"><text:span text:style-name="tussenkop_cur">Eerste en tweede lid</text:span></text:p>
      <text:p text:style-name="alineagroep">Het eerste lid verplicht de griffier van de hogerberoepsrechter om de rechter in eerste aanleg te informeren over een ingesteld
                     hoger beroep.
                  </text:p>
      <text:p text:style-name="alineagroep.end">Het tweede lid verplicht de griffier van de rechtbank om de gedingstukken, de aantekeningen van de zitting en de uitspraak
                     aan de hogerberoepsrechter te zenden.
                  </text:p>
      <text:p text:style-name="tussenkop"><text:span text:style-name="tussenkop_cur">Derde lid</text:span></text:p>
      <text:p text:style-name="alineagroep">Het derde lid bepaalt dat de hogerberoepsrechter kan verzoeken om het proces-verbaal van de zitting. De bepaling komt grotendeels
                     overeen met de huidige artikelen 48 (38-oud) Wet RvS, 20 Beroepswet, 21 Wet bbo en 27i AWR.
                  </text:p>
      <text:p text:style-name="alineagroep">Een verschil met bovenstaande bepalingen is dat de rechtbank niet langer vier afschriften van het proces-verbaal en de uitspraak
                     aan de hogerberoepsrechter hoeft te zenden. Zo’n verplichting is niet meer van deze tijd.
                  </text:p>
      <text:p text:style-name="alineagroep">Een ander, relevanter, verschil is dat de griffier van de rechtbank niet langer per definitie een proces-verbaal van de zitting
                     bij de rechtbank moet toesturen aan de hogerberoepsrechter. Deze regel correspondeert met de huidige praktijk, waarin vaak
                     – met instemming van de hogerberoepsrechter – wordt volstaan met het verzenden van aantekeningen van de zitting. Dit bespaart
                     tijd in gevallen waarin geen behoefte bestaat aan een uitgewerkt proces-verbaal. Indien hieraan wel behoefte bestaat, biedt
                     het voorgestelde derde lid de hogerberoepsrechter de mogelijkheid daarom te verzoeken en een termijn voor toezending van het
                     proces-verbaal te stellen. In artikel 8:61, tweede lid, wordt neergelegd dat de griffier een proces-verbaal maakt op verzoek
                     van de hogerberoepsrechter.
                  </text:p>
      <text:p text:style-name="alineagroep.end">Voor beroep in cassatie in belastingzaken is echter de verplichting van toezending van het proces-verbaal door de griffier
                     van (de rechtbank en) het gerechtshof gehandhaafd. De reden hiervoor is dat in cassatie geen nieuwe feitelijke stellingen
                     kunnen worden betrokken. Partijen kunnen geen feitelijke gegevens naar voren brengen die zij niet al eerder naar voren brachten.
                     Het is daarom belangrijk dat de cassatierechter kan beschikken over een juist en volledig proces-verbaal van de zitting van
                     het gerecht tegen wiens uitspraak cassatie is ingesteld. Voorgesteld wordt deze verplichting neer te leggen in de AWR (zie
                     artikel V van deel A van het onderhavige wetsvoorstel).
                  </text:p>
      <text:p text:style-name="tussenkop"><text:span text:style-name="tussenkop_vet">Artikel 8:108</text:span></text:p>
      <text:p text:style-name="tussenkop"><text:span text:style-name="tussenkop_cur">Eerste lid; algemeen</text:span></text:p>
      <text:p text:style-name="algemeen">Dit artikel verklaart de titels 8.1 tot en met 8.3, met enige uitzonderingen, van toepassing op het hoger beroep. In zoverre
                  komt het overeen met de huidige artikelen 49 (39-oud) Wet RvS, 21 Beroepswet, 22 Wet bbo en 27j AWR. Er zijn echter twee inhoudelijke
                  verschillen. Deze betreffen de toepassing van artikel 8:86, eerste lid, en de verwijzing van een zaak naar een enkelvoudige
                  kamer.
               </text:p>
      <text:p text:style-name="tussenkop"><text:span text:style-name="tussenkop_cur">Eerste lid; uitzonderingen</text:span></text:p>
      <text:p text:style-name="alineagroep">De uitzonderingen op de toepasselijkheid van de titels 8.1 tot en met 8.3 hebben hoofdzakelijk een technisch karakter.</text:p>
      <text:p text:style-name="alineagroep">Afdeling 8.1.1 ziet op de absolute bevoegdheid van de bestuursrechter in eerste aanleg en dus naar zijn aard niet op het hoger
                     beroep.
                  </text:p>
      <text:p text:style-name="alineagroep">Artikel 8:10 regelt dat bij de rechtbank enkelvoudige behandeling hoofdregel is, met de mogelijkheid van verwijzing naar een
                     meervoudige kamer. In hoger beroep geldt thans het omgekeerde, en wij zien geen aanleiding hierin verandering te brengen.
                  </text:p>
      <text:p text:style-name="alineagroep">Artikel 8:41, tweede lid, regelt de hoogte van het griffierecht in eerste aanleg. In hoger beroep geldt een hoger griffierecht;
                     zie artikel 8:109.
                  </text:p>
      <text:p text:style-name="alineagroep">Artikel 8:74 betreft de teruggave van het griffierecht bij gegrondverkaring; dat is voor het hoger beroep geregeld in artikel
                     8:114. 
                  </text:p>
      <text:p text:style-name="alineagroep">Anders dan thans is artikel 8:82, inzake het griffierecht voor een verzoek om voorlopige voorziening, wel van overeenkomstige
                     toepassing in hoger beroep. Hierdoor geldt ook in hoger beroep de regel, dat het griffierecht voor een verzoek om een voorlopige
                     voorziening gelijk is aan het griffierecht voor de hoofdzaak en is het niet meer nodig eerstgenoemd griffierecht afzonderlijke
                     te regelen. 
                  </text:p>
      <text:p text:style-name="alineagroep.end">Ten slotte is – evenzeer anders dan thans – ook artikel 8:13, inzake verwijzing van een zaak naar een ander gerecht van hetzelfde
                     niveau, wel van overeenkomstige toepassing in hoger beroep. Voor de meeste hogerberoepsrechters mist dit praktische betekenis,
                     maar voor de gerechtshoven kan het onder omstandigheden nuttig zijn.
                  </text:p>
      <text:p text:style-name="tussenkop"><text:span text:style-name="tussenkop_cur">Eerste lid; proceseconomie in hoger beroep</text:span></text:p>
      <text:p text:style-name="alineagroep">De huidige proceswetten bepalen dat de hogerberoepsrechter artikel 8:86, eerste lid, niet kan toepassen indien de zaak in
                     eerste aanleg meervoudig is afgedaan. Wij stellen voor om deze beperking – die ook in het belastingrecht niet geldt –  te
                     laten vervallen. Voor een toelichting van dit voorstel zij verwezen naar paragraaf III.8.1 van het algemeen deel van deze
                     toelichting.
                  </text:p>
      <text:p text:style-name="alineagroep.end">Thans kan een zaak die door de rechtbank meervoudig is behandeld, in hoger beroep niet naar een enkelvoudige kamer worden
                     verwezen (zie de artikelen 49 (39-oud), derde lid, Wet RvS, 21, derde lid, Beroepswet en 22, derde lid, Wet bbo). Wij stellen
                     voor ook deze beperking op te heffen. Voor een toelichting van dit voorstel zij verwezen naar paragraaf III.8.2 van het algemeen
                     deel van deze toelichting.
                  </text:p>
      <text:p text:style-name="tussenkop"><text:span text:style-name="tussenkop_cur">Tweede lid</text:span></text:p>
      <text:p text:style-name="algemeen">Het tweede lid verklaart hoofdstuk V van de Algemene wet inzake rijksbelastingen van toepassing in alle gevallen, waarin de
                  bijzondere wetgever hoger beroep open stelt bij een gerechtshof. Dit betekent dat de in de AWR geregelde bijzonderheden van
                  de fiscale rechtsgang gelden voor alle zaken waarmee een gerechtshof als bestuursrechter te maken krijgt. 
               </text:p>
      <text:p text:style-name="tussenkop"><text:span text:style-name="tussenkop_vet">Artikel 8:109</text:span></text:p>
      <text:p text:style-name="algemeen">Dit artikel regelt het griffierecht in hoger beroep. De zaken waarvoor het lage griffierecht geldt, zijn opgesomd in de derde
                  bijlage bij de Awb, de Regeling verlaagd griffierecht. Het griffierecht voor een verzoek om voorlopige voorziening is gelijk
                  aan het griffierecht voor de hoofdzaak (artikel 8:109, bezien in samenhang met  artikel 8:82, tweede lid).
               </text:p>
      <text:p text:style-name="tussenkop"><text:span text:style-name="tussenkop_vet">Artikel 8:110</text:span></text:p>
      <text:p text:style-name="tussenkop"><text:span text:style-name="tussenkop_cur">Algemeen</text:span></text:p>
      <text:p text:style-name="alineagroep">Dit artikel regelt het incidenteel hoger beroep. Op de redenen voor invoering van de mogelijkheid van incidenteel hoger beroep
                     is reeds ingegaan in paragraaf III.9 van het algemeen deel van deze toelichting. Daarom wordt hier volstaan met een bespreking
                     van de meer technische aspecten.
                  </text:p>
      <text:p text:style-name="alineagroep">Het fiscaal procesrecht kent reeds de mogelijkheid van incidenteel hoger beroep (zie het huidige artikel 27m AWR) en die van
                     incidenteel beroep in cassatie (artikel 29b AWR). De regeling van beide voorzieningen is zo eenvoudig mogelijk opgezet, opdat
                     de rechtspraktijk de maximale ruimte krijgt om zelf invulling te geven aan dit nieuwe processuele instrument.<text:note text:id="ID-75231-d27e5622" text:note-class="footnote"><text:note-citation text:label="84">84</text:note-citation><text:note-body><text:p> Zie Kamerstukken II 1997/98, 25 175, nr. 6, blz. 6.
               </text:p></text:note-body></text:note> In de jurisprudentie over artikel 29b AWR heeft de Hoge Raad daarbij zoveel mogelijk aansluiting gezocht bij het burgerlijk
                     procesrecht (artikelen 339 en 410 Rv). 
                  </text:p>
      <text:p text:style-name="alineagroep.end">In dit wetsvoorstel is ervoor gekozen om de regeling van het incidenteel hoger beroep in het algemeen bestuursprocesrecht
                     zoveel mogelijk te laten aansluiten bij het systeem zoals dit reeds geldt voor het fiscaal procesrecht, zij het dat de regeling
                     op advies van de Raad van State iets verder is uitgewerkt.
                  </text:p>
      <text:p text:style-name="tussenkop"><text:span text:style-name="tussenkop_cur">Eerste lid</text:span></text:p>
      <text:p text:style-name="alineagroep">Het eerste lid opent de mogelijkheid van incidenteel hoger beroep. Er is niet voor gekozen om de rechtbanken te verplichten
                     deze mogelijkheid uitdrukkelijk op te nemen in de rechtmiddelclausule bij hun uitspraken. Dat is voor burgers die zonder professionele
                     rechtsbijstand procederen alleen zinvol als ook wordt uitgelegd wat incidenteel hoger beroep is, en dan wordt de rechtmiddelclausule
                     wel erg lang. In belastingzaken pleegt de griffier van het gerechtshof bij toezending van het hoger beroepschrift op de mogelijkheid
                     van incidenteel appel te wijzen. Dat is een goede gewoonte, maar het is niet nodig om dit uitdrukkelijk te regelen.
                  </text:p>
      <text:p text:style-name="alineagroep">Het eerste lid regelt voorts <text:span text:style-name="cur">wie</text:span> incidenteel hoger beroep in kunnen stellen: degenen die ook een «gewoon» hoger beroep zouden hebben kunnen instellen. Dit
                     zijn belanghebbenden en het bestuursorgaan (zie het voorgestelde artikel 8:104, eerste lid, dat op dit punt overeenkomt met
                     het geldende recht). In de praktijk zal het veelal gaan om een belanghebbende die ook partij was bij het geding in eerste
                     aanleg. Een belanghebbende geen beroep bij de rechtbank heeft ingesteld, kan namelijk slechts hoger beroep, en dus ook incidenteel
                     hoger beroep, instellen als hem redelijkerwijs niet kan worden verweten dat hij geen beroep bij de rechtbank heeft ingesteld.
                     Dit volgt uit artikel 6:13 Awb, dat ook voor het incidenteel hoger beroep geldt (zie het voorgestelde artikel 6:24, waarin
                     dit duidelijkheidshalve uitdrukkelijk is bepaald). 
                  </text:p>
      <text:p text:style-name="alineagroep">Het bekendste voorbeeld is de vergunninghouder, die niet kan worden verweten dat hij niet in beroep gaat tegen zijn eigen
                     vergunning. Als de rechtbank op het beroep van een omwonende zijn vergunning vernietigt, moet de vergunninghouder daartegen
                     wel hoger beroep kunnen instellen. Echter, in veel gevallen heeft deze vergunninghouder ook al als partij deelgenomen aan
                     het geding in eerste aanleg (art. 8:26 Awb).
                  </text:p>
      <text:p text:style-name="alineagroep">In dit type situatie kan de vergunninghouder ook behoefte hebben aan incidenteel hoger beroep. Een voorbeeld kan dit verduidelijken.
                     Aan iemand wordt een vergunning verleend waaraan twee voorschriften zijn verbonden. Deze vergunninghouder kan met de voorschriften
                     goed leven en gaat daarom niet in bezwaar of beroep. Een omwonende gaat echter, na bezwaar, wel in beroep bij de rechtbank
                     en voert twee beroepsgronden aan: de vergunning had helemaal niet mogen worden verleend en in ieder geval had het voorschrift
                     omtrent het beperken van geluidhinder strenger moeten zijn. De rechtbank verwerpt de eerste beroepsgrond, maar honoreert de
                     tweede. De vergunninghouder legt zich aanvankelijk bij deze uitspraak neer, omdat hij ook met het voorschrift zoals dit volgens
                     de rechtbank zou moeten luiden, nog wel kan leven. Dan gaat echter de omwonende in hoger beroep. In dat geval kan de vergunninghouder
                     alsnog incidenteel hoger beroep instellen tegen het oordeel van de rechtbank omtrent het geluidhindervoorschrift. Hem kan
                     immers niet worden verweten dat hij geen beroep bij de rechtbank heeft ingesteld. Ook dan gaat het echter, als gezegd, vaak
                     om een incidenteel hoger beroep van een partij in eerste aanleg, omdat de vergunninghouder vaak met toepasssing van artikel
                     8:26 als zodanig wordt aangemerkt. 
                  </text:p>
      <text:p text:style-name="alineagroep.end">Daartegenover staat het voorbeeld van de omwonende die tegen de vergunning geen beroep bij de rechtbank heeft ingesteld. Deze
                     kan ingevolge artikel 6:13 geen gewoon hoger beroep meer instellen, en derhalve ook geen incidenteel hoger beroep.
                  </text:p>
      <text:p text:style-name="algemeen">De tweede volzin regelt dat de voorschriften inzake het hoger beroep ook van toepassing zijn op incidenteel hoger beroep,
                  tenzij uitdrukkelijk anders is bepaald. Het gaat hier niet alleen om de voorschriften van titel 8.4, maar ook om de regels
                  van hoofdstuk 6 Awb, die van overeenkomstige toepassing zijn op het hoger beroep. Daaruit volgt bijvoorbeeld dat ook een incidenteel
                  hoger beroep schriftelijk moet wiorden ingesteld (art. 6:4) en moet voldoen aan de vereisten van artikel 6:5 (ondertekenening,
                  dagtekening en dergelijke).
               </text:p>
      <text:p text:style-name="tussenkop"><text:span text:style-name="tussenkop_cur">Tweede lid</text:span></text:p>
      <text:p text:style-name="algemeen">De voor een partij geldende termijn voor het instellen van incidenteel hoger beroep is gekoppeld aan het tijdstip waarop de
                  gronden van het hoger beroep worden verzonden aan die partij. Gewoonlijk zal dat tijdstip voor alle partijen gelijk zijn.
                  Denkbaar is echter dat een belanghebbende die principaal hoger beroep had kunnen instellen, dit niet heeft gedaan, maar naar
                  aanleiding van de vraag of hij op de voet van artikel 8:26 Awb als partij aan het geding wil deelnemen of naar aanleiding
                  van de mededeling dat hij partij van rechtswege is (zie artikel 10, tweede lid, van de Procesregeling bestuursrechterlijke
                  colleges 2006), alsnog de behoefte krijgt om zelf appelgronden aan te voeren. Deze belanghebbende kan binnen de grenzen van
                  artikel 6:13 (zie de toelichting bij het eerste lid) incidenteel hoger beroep instellen. Niet uitgesloten is dat de gronden
                  van het hoger beroep aan hem op een later tijdstip worden verzonden dan aan de overige partijen.
               </text:p>
      <text:p text:style-name="tussenkop"><text:span text:style-name="tussenkop_cur">Derde en vierde  lid</text:span></text:p>
      <text:p text:style-name="alineagroep">Het beginsel van hoor en wederhoor brengt uiteraard mee, dat de andere partij(en) op het incidenteel hoger beroep moeten kunnen
                     reageren. Het derde lid voorziet daarin. Daarvoor wordt een termijn van vier weken gesteld. De rechter kan deze termijn in
                     bijzondere gevallen verlengen.
                  </text:p>
      <text:p text:style-name="alineagroep.end">Het Besluit proceskosten bestuursrecht zal worden aangevuld om ingeval van een proceskostenveroordeling een vergoeding voor
                     deze extra proceshandeling mogelijk te maken. 
                  </text:p>
      <text:p text:style-name="tussenkop"><text:span text:style-name="tussenkop_cur">Vijfde lid</text:span></text:p>
      <text:p text:style-name="alineagroep">Overwogen is voor het incidenteel hoger beroep griffierecht te heffen. Voorgesteld wordt hier vooralsnog van af te zien. Er
                     is pas beperkt ervaring opgedaan met het incidenteel hoger beroep in het bestuursrecht, te weten in het belastingrecht. Die
                     ervaringen zijn positief, maar geven ons vooralsnog geen aanleiding voor de verwachting dat van de mogelijkheid op grote schaal
                     gebruik zal worden gemaakt.
                  </text:p>
      <text:p text:style-name="alineagroep">Daarom zullen, naar ons oordeel, de kosten die met het innen van griffierechten zijn gemoeid (waaronder de kosten van vertraging),
                     niet opwegen tegen de voordelen van het heffen van griffierecht. Hierbij komt de complicerende factor dat het mogelijk is
                     dat een verweerschrift in eerste instantie niet wordt herkend als incidenteel beroep, maar dat in de loop van het geding wel
                     blijkt te zijn. Dan zou alsnog griffierecht moeten worden geheven.
                  </text:p>
      <text:p text:style-name="alineagroep.end">Bij een volgende evaluatie zal aan de hand van de ervaringen met het incidenteel beroep, opnieuw worden bezien of het wenselijk
                     is alsnog griffierecht te gaan heffen. 
                  </text:p>
      <text:p text:style-name="tussenkop"><text:span text:style-name="tussenkop_vet">Artikel 8:111</text:span></text:p>
      <text:p text:style-name="tussenkop"><text:span text:style-name="tussenkop_cur">Eerste lid</text:span></text:p>
      <text:p text:style-name="algemeen">Het eerste lid bepaalt, dat een eventuele niet-onvankelijkheid van het principale hoger beroep geen gevolgen heeft voor de
                  ontvankelijkheid van een eenmaal ingesteld incidenteel hoger beroep. Met deze regel wordt aangesloten bij het fiscaal- en
                  burgerlijk procesrecht. Daarmee komt tot uitdrukking dat het incidentele appel, eenmaal ingesteld, een zeklfstandig rechtmiddel
                  is dat op zijn eigen merites moet worden beoorfeeld.
               </text:p>
      <text:p text:style-name="tussenkop"><text:span text:style-name="tussenkop_cur">Tweede lid</text:span></text:p>
      <text:p text:style-name="algemeen">Artikel 339, vierde lid, Rv bepaalt dat de intrekking van het principale beroep het incidentele beroep niet doet vervallen.
                  De belastingkamer van de Hoge Raad heeft ook dit standpunt ingenomen (zie HR 10 augustus 2001, BNB 2001, 377 m.nt. J. van
                  Soest ). Voorgesteld wordt om het in artikel 339, eerste lid, Rv geformuleerde uitgangspunt voor het gehele bestuursprocesrecht
                  te laten gelden. Ook hier geldt weer, dat het incidentele beroep, eenmaal ingesteld, op zijn eigen merites moet worden beoordeeld.
                  Het behoort niet zo te zijn dat de insteller van het principaal hoger beroep door intrekking ook kan beslissen over het lot
                  van het hoger beroep van een andere partij. 
               </text:p>
      <text:p text:style-name="tussenkop"><text:span text:style-name="tussenkop_vet">Artikel 8:112</text:span></text:p>
      <text:p text:style-name="alineagroep">In het burgerlijk procesrecht komt het regelmatig voor dat het incidenteel hoger beroep voorwaardelijk wordt ingesteld, namelijk
                     onder de voorwaarde dat het principaal hoger beroep geheel of gedeeltelijk slaagt. In dat geval geeft de insteller van het
                     hoger beroep aan dat hij slechts behoefte heeft aan beoordeling van zijn beroepsgronden als het principale hoger beroep leidt
                     tot vernietiging van de uitspraak van de rechtbank. Deze figuur kan ook in het bestuursrecht nuttig zijn, omdat zij de rechter
                     werk kan besparen. Daarom stelt het eerste lid buiten twijfel dat een dergelijk voorwaardelijk incidenteel hoger beroep ook
                     in het bestuursrecht mogelijk is. 
                  </text:p>
      <text:p text:style-name="alineagroep.end">Het tweede lid regelt wat het rechtsgevolg is als de voorwaarde niet wordt vervuld: dan vervalt het incidenteel hoger beroep
                     van rechtswege. Dit geldt ook als het principaal hoger beroep wordt ingetrokken; ook dan zal degene die het incidenteel appel
                     slechts voorwaardelijk heeft ingesteld, immers geen behoefte meer hebben aan beoordeling van zijn beroepsgronden. In dit geval
                     is het ook niet bezwaarlijk dat het lot van het incidenteel appel afhangt van dat van het principaal appel; daar heeft de
                     indiener van het voorwaardelijk incidenteel appel immers zelf voor gekozen. 
                  </text:p>
      <text:p text:style-name="tussenkop"><text:span text:style-name="tussenkop_vet">Artikel 8:113</text:span></text:p>
      <text:p text:style-name="tussenkop"><text:span text:style-name="tussenkop_cur">Eerste lid</text:span></text:p>
      <text:p text:style-name="algemeen">Dit artikel regelt de aanvullende uitspraakbevoegdheden in hoger beroep. Het komt overeen met de artikelen 53 (42-oud) Wet
                  RvS, 24 Beroepswet, 26 Wet bbo en 27o AWR. Indien de hogerberoepsrechter doet hetgeen de rechtbank had behoren te doen, staan
                  hem vanzelfsprekend ook de dicta van artikel 8:72 ter beschikking. Hetzelfde geldt voor de nevendicta van de artikelen 8:73
                  tot en met 8:75.
               </text:p>
      <text:p text:style-name="tussenkop"><text:span text:style-name="tussenkop_cur">Tweede lid</text:span></text:p>
      <text:p text:style-name="alineagroep">Het tweede lid introduceert de bevoegdheid tot toepassing van de zogeheten «judiciële lus». De judiciële lus houdt in dat
                     de hogerberoepsrechter kan bepalen dat tegen een nieuw besluit dat als gevolg van zijn uitspraak moet worden genomen, uitsluitend
                     beroep bij hem, en dus niet meer bij de rechtbank, zal openstaan («sprongberoep»). Voor een motivering van de keuze voor introductie
                     van dit instrument zij verwezen naar paragraaf III.10 van het algemeen deel van deze toelichting, alsmede naar de toelichting
                     op artikel 8:6, zesde lid. Over de toepassing van de judiciële lus in concreto merken wij het volgende op.
                  </text:p>
      <text:p text:style-name="alineagroep">Allereerst is van belang dat het gaat om een bevoegdheid, geen verplichting. . De hogerberoepsrechter kan dus maatwerk leveren
                     op basis van zijn door ervaring gevormde verwachting over de toegevoegde waarde van een hernieuwde behandeling in twee instanties.
                     Binnen deze kaders valt te wijzen op enige handvatten die kunnen helpen bij het beslissen over het gebruik van artikel 8:106,
                     tweede lid.
                  </text:p>
      <text:p text:style-name="alineagroep">Als de hogerberoepsrechter het gerechtvaardigde vermoeden krijgt dat het nieuwe besluit een andere inhoud krijgt dan het te
                     vernietigen bestreden besluit, dient hij  zorgvuldig na te gaan of sprongberoep wel wenselijk is. Dit laat zich illustreren
                     aan de hand van twee voorbeelden.
                  </text:p>
      <text:p text:style-name="alineagroep">Eerste voorbeeld. B&amp;W suggereren tijdens de behandeling van het hoger beroep dat een nieuwe heroverweging van de geding zijnde
                     ontheffing van een bestemmingsplan(artikel 3.23 Wro) wel eens kan leiden tot het alsnog weigeren van die vrijstelling. In
                     zo’n geval bestaat reden voor terughoudendheid. Reden: een weigering van de vrijstelling geeft de oorspronkelijke aanvrager
                     aanleiding tot het aanwenden van een rechtsmiddel, en in geval van sprongberoep verliest hij een rechterlijke instantie. Nu
                     is dit op zichzelf niet onaanvaardbaar, want de aanvrager moet hoe dan ook voldoende ruimte – van zowel het bestuursorgaan
                     als de hogerberoepsrechter – krijgen om zijn belangen naar voren te brengen, en een onvoldoende voorbereid nieuw besluit zal
                     zonder meer wegens strijd met artikel 3:2 worden vernietigd. Niettemin vergt toepassing van artikel 8:113, tweede lid, in
                     deze situatie in ieder geval een extra motivering in de uitspraak van de hogerberoepsrechter.
                  </text:p>
      <text:p text:style-name="alineagroep">Tweede voorbeeld. B&amp;W laten tijdens de behandeling van het hoger beroep doorschemeren dat zij eraan denken om het ter discussie
                     staande projectbesluit (artikel 3.10 Wro) ten behoeve van een appartementencomplex zodanig aan te passen, dat het uitzicht
                     van appellanten niet langer wordt belemmerd. Op grond hiervan krijgt de hogerberoepsrechter het vermoeden dat de beoogde «verschuiving»
                     van het appartementencomplex gaat leiden tot protesten van andere omwonenden, ook al vergt de verschuiving slechts een zeer
                     geringe aanpassing van de oorspronkelijke aanvraag. Ook hier is voorzichtigheid met sprongberoep geboden, gezien de kans dat
                     het nieuwe besluit tegenstand van andere belanghebbende omwonenden dan van appellanten krijgt.
                  </text:p>
      <text:p text:style-name="alineagroep.end">Natuurlijk zijn er ook voorbeelden van situaties waarin toepassing van de judiciële lus juist als uitgangspunt kan fungeren.
                     Zoals: tweepartijengeschillen (over uitkeringen en subsidies) waarbij het bestreden besluit «slechts» een aanvullend feitenonderzoek
                     en een daarbij behorende motivering vergt. Maar ook: meerpartijengeschillen waarin de noodzaak tot het aanvullend onderzoek
                     is beperkt tot een specifiek aspect van het bestreden besluit (zoals luchtkwaliteit, bodemgesteldheid of parkeerbehoefte)
                     en een goede kans bestaat dat het extra onderzoek niet zal leiden tot een andere belangenafweging inzake het project.
                  </text:p>
      <text:p text:style-name="tussenkop"><text:span text:style-name="tussenkop_vet">Artikel 8:114</text:span></text:p>
      <text:p text:style-name="alineagroep">Deze bepaling is ontleend aan de artikelen 54 (43-oud) Wet RvS, 25 Beroepswet, 27 Wet bbo en 27p AWR, maar met een aanvulling.
                     Genoemde bepalingen schrijven naar de letter dwingend voor dat vernietiging van de uitspraak van de rechtbank per definitie
                     leidt tot de verplichting van het bestuursorgaan tot teruggave van het betaalde griffierecht aan de indiener van het beroepschrift.
                  </text:p>
      <text:p text:style-name="alineagroep">Vernietiging van de aangevallen uitspraak naar aanleiding van het hoger beroep van een belanghebbende betekent echter niet
                     altijd dat het bestuursorgaan in het ongelijk is gesteld. Het kan bijvoorbeeld ook voorkomen dat de aangevallen uitspraak
                     wordt vernietigd omdat de rechtbank het beroep ten onrechte ontvankelijk heeft geacht, zichzelf ten onrechte bevoegd heeft
                     geacht of buiten de grenzen van het geschil is getreden.
                  </text:p>
      <text:p text:style-name="alineagroep.end">In dergelijke gevallen – zo pleegt de hogerberoepsrechter te  overwegen – brengt een redelijke uitleg van voornoemde bepalingen
                     mee dat het griffierecht wordt terugbetaald door de griffier in plaats van vergoed door het bestuursorgaan (zie bijvoorbeeld
                     ABRS 21 mei 2003, AB 2003, 324 m.nt. TN; ABRS 29 januari 2001, AB 2001, 373 m.nt. JHvdV). Van de gelegenheid is gebruik gemaakt
                     om deze jurisprudentie te codificeren. 
                  </text:p>
      <text:p text:style-name="tussenkop"><text:span text:style-name="tussenkop_vet">Artikel 8:115 en 8:116</text:span></text:p>
      <text:p text:style-name="algemeen">Deze bepalingen komen overeen met de artikelen 55 en 56 (44 en 45-oud) Wet RvS, 26 en 27 Beroepswet, 28 en 29 Wet bbo en 27q
                  en 27r AWR. Zij spreken voor zich. Als de rechtbank ten onrechte niet aan een inhoudelijke behandeling van de zaak is toegekomen,
                  geldt de hoofdregel dat de hogerberoepsrechter de zaak terugwijst naar de rechtbank. De hogerberoepsrechter kan de zaak echter
                  ook zelf afdoen, bijvoorbeeld als beide partijen daarom vragen. Tenslotte kan de hogerberoepsrechter de zaak ook om andere
                  reden terugwijzen. Zie voor een voorbeeld van dit laatste CRvB 24 april 1997, AB 1997, 365 m.nt. HH. 
               </text:p>
      <text:p text:style-name="tussenkop"><text:span text:style-name="tussenkop_vet">Artikel 8:117</text:span></text:p>
      <text:p text:style-name="algemeen">Deze bepaling komt overeen met de artikelen 57 (46-oud) Wet RvS, 28 Beroepswet, 30 Wet bbo en 27s AWR. Indien de aangevallen
                  uitspraak is gedaan door een relatief onbevoegde rechtbank, kan de hogerberoepsrechter deze onbevoegdheid voor gedekt verklaren.
                  Zie bijvoorbeeld CRvB 10 februari 2000, AB 2000, 181 m.nt. HH.
               </text:p>
      <text:p text:style-name="tussenkop"><text:span text:style-name="tussenkop_vet">Artikel 8:118</text:span></text:p>
      <text:p text:style-name="algemeen">Deze bepaling komt overeen met de artikelen 50 (39a-oud) Wet RvS, 21a Beroepswet en 23 Wet bbo. Zij schept in hoger beroep
                  de mogelijkheid van een afzonderlijke proceskostenveroordeling voor het geval dat het bestuursorgaan zijn hoger beroep intrekt.
                  
               </text:p>
      <text:p text:style-name="alineagroep">UUUU (Artikel 8:119)</text:p>
      <text:p text:style-name="alineagroep.end">Artikel 8:119, inzake herziening, is in de eerste plaats technisch aangepast aan de nieuwe terminologie en systematiek. Tevens
                     is geregeld dat voor een verzoek tot herziening een griffierecht wordt geheven, gelijk aan griffierecht dat ten tijde van
                     het indiening van het verzoek verschuldigd zou zijn geweest in de prodcedure die heeft geleid tot de uitspraak waarvan herziening
                     wordt gevraagd , alsmede dat dit griffierecht door de griffier wordt terugbetaald als de uitspraak daadwerkelijk wordt herzien.
                     
                  </text:p>
      <text:p text:style-name="alineagroep">VVVV (artikel 9:8)</text:p>
      <text:p text:style-name="alineagroep.end">Deze wijziging houdt verband met de vervanging van de termen administratieve rechter en administratieve rechtspraak door bestuursrechter
                     en bestuursrechtspraak. Zie de toelichting bij artikel 1:4.
                  </text:p>
      <text:p text:style-name="alineagroep">WWWW (artikel 9:10)</text:p>
      <text:p text:style-name="alineagroep.end">Deze wijziging bewerkstelligt dat het bestuursorgaan in de interne klachtprocedure mag afzien van het horen van een belanghebbende
                     indien deze niet binnen een redelijke termijn heeft gereageerd om de uitnodiging om aan te geven of hij wil worden gehoord.
                     Verwezen zij naar paragraaf III.4 van het algemeen deel van deze toelichting.
                  </text:p>
      <text:p text:style-name="alineagroep">XXXX (artikelen 9:22, 9:23 en 9:24)</text:p>
      <text:p text:style-name="alineagroep.end">Deze wijziging houdt verband met de vervanging van de termen administratieve rechter en administratieve rechtspraak door bestuursrechter
                     en bestuursrechtspraak. Zie de toelichting bij artikel 1:4.
                  </text:p>
      <text:p text:style-name="alineagroep">YYYY (artikel 10:3)</text:p>
      <text:p text:style-name="alineagroep.end">Het huidige artikel 10:3, tweede lid, onderdeel c, verbiedt een bestuursorgaan om het nemen van een beslissing op administratief
                     beroep te mandateren. Dit verbod dateert uit een tijd, toen er nog veelvuldig voorkwam, dat tegen een besluit van een bestuursorgaan
                     van een gemeente of provincie administratief beroep kon worden ingesteld op een bestuursorgaan van de provincie of het rijk.
                     In die situatie kon een beslissing op administratief beroep worden gezien als een zekere inbreuk op de decentralisatie en
                     daarom als een ingrijpende beslissing. In deze vorm komt administratief beroep echter nog maar sporadisch voor. Voor zover
                     er nog administratief beroep openstaat, gaat het vaak om beroep tegen een beslissing van een «ambtelijk» bestuursorgaan (zoals
                     bijvoorbeeld de korpschef in het kader van de wapenwetgeving) op een minister. Dan is van een inbreuk op de decentralisatie
                     geen sprake. Het verbod om een beslissing op administratief beroep te mandateren is derhalve verouderd en wordt daarom geschrapt.
                     
                  </text:p>
      <text:p text:style-name="alineagroep">ZZZZ (artikel 11:1)</text:p>
      <text:p text:style-name="alineagroep.end">Het huidige tweede lid van artikel 11:1 zondert de bepalingen over het beroep bij de bestuursrechter uit van de verplichte
                     vijfjaarlijkse evaluatie van de Awb. In feite hadden de drie tot dusver verrichte periodieke evaluaties van de Awb echter
                     mede betrekking op het bestuursprocesrecht. Bovendien volgt uit de evaluatieplicht niet dat bij iedere evaluatie aan alle
                     onderdelen van de Awb aandacht moet worden besteed. Het tweede lid kan derhalve worden gemist. 
                  </text:p>
      <text:p text:style-name="algemeen">AAAAA (artikelen 11:2 en 11:3)</text:p>
      <text:p text:style-name="tussenkop"><text:span text:style-name="tussenkop_vet">Artikel 11:2</text:span></text:p>
      <text:p text:style-name="tussenkop"><text:span text:style-name="tussenkop_cur">Algemeen</text:span></text:p>
      <text:p text:style-name="algemeen">In de Awb en het daarop gebaseerde Besluit proceskosten bestuursrecht (Bpb) komen diverse geldbedragen voor. Deze vallen in
                  twee groepen uiteen: bedragen die aan of door de burger verschuldigd zijn en grensbedragen.
               </text:p>
      <text:p text:style-name="tussenkop"><text:span text:style-name="tussenkop_cur">Eerste lid</text:span></text:p>
      <text:p text:style-name="alineagroep">Het eerste lid ziet op de bedragen die aan of door de burger zijn verschuldigd. Dit zijn de griffierechten (artikel 8:41,
                     tweede lid, en 8:109, eerste en tweede lid, het proceskostenforfait (onderdeel B van de bijlage bij artikel 2, onderdeel a,
                     Bpb) en het verletkostentarief (artikel 2, onderdeel d, Bpb). Bij inwerkingtreding van de vierde tranche komt daar de vergoeding
                     voor de kosten van een aanmaning (artikel 4:113, eerste lid) bij. 
                  </text:p>
      <text:p text:style-name="alineagroep">Bij de griffierechten en de aanmaningskosten is thans voorzien in een bevoegdheid om de bedragen bij algemene maatregel van
                     bestuur aan te passen aan prijsontwikkeling. De laatste jaren is van deze bevoegdheid jaarlijks gebruik gemaakt. Het ligt
                     daarom meer voor de hand de bevoegdheid om te zetten in een verplichting. Nu het bovendien om een strikt gebonden bevoegdheid
                     gaat, is het niet nodig de indexering bij algemene maatregel van bestuur te doen plaatsvinden; een ministeriële regeling volstaat.
                     
                  </text:p>
      <text:p text:style-name="alineagroep.end">Bij de bedragen uit het Besluit proceskosten is niets geregeld over indexering. Het is echter niet goed verdedigbaar om de
                     bedragen die de burger moet betalen wel te indexeren, en de bedragen die hij eventueel ontvangt niet. Daarom is in artikel
                     11:2, eerste lid, bepaald dat alle bij of krachtens de wet vastgestelde bedragen, met uitzondering van de in het tweede lid
                     genoemde grensbedragen, jaarlijks bij ministeriële regeling worden aangepast aan de ontwikkeling van de consumentenprijsindex.
                  </text:p>
      <text:p text:style-name="tussenkop"><text:span text:style-name="tussenkop_cur">Tweede lid</text:span></text:p>
      <text:p text:style-name="alineagroep">Naast bedragen die aan of door de burger zijn verschuldigd, introduceert de vierde tranche in de Awb een aantal grensbedragen.
                     Dit zijn:
                  </text:p>
      <text:list text:style-name="list-style-14">
        <text:list-item>
          <text:p text:style-name="list.start">de ondergrens waaronder geen wettelijke rente wordt betaald (artikel 4:98, tweede lid);
                        </text:p>
        </text:list-item>
        <text:list-item>
          <text:p text:style-name="list.cont">de grens tussen de lage en de hoge aanmaningsvergoeding (artikel 4:113, tweede lid);
                        </text:p>
        </text:list-item>
        <text:list-item>
          <text:p text:style-name="list.end">de aanvullende grens tussen de lichte en de zware boeteprocedure (artikel 5:53, eerste lid).
                        </text:p>
        </text:list-item>
      </text:list>
      <text:p text:style-name="alineagroep.end">Bij deze bedragen is jaarlijkse indexering niet nodig en zelfs ongewenst, omdat het bij voorkeur min of meer ronde bedragen
                     moeten zijn. Daarom geeft het tweede lid voor deze bedragen slechts een bevoegdheid, niet een verplichting, om de bedragen
                     te indexeren. Dit zou bijvoorbeeld om de vijf jaar kunnen geschieden, waarbij een min of meer afgerond bedrag kan worden gekozen.
                     
                  </text:p>
      <text:p text:style-name="tussenkop"><text:span text:style-name="tussenkop_vet">Artikel 11:3</text:span></text:p>
      <text:p text:style-name="alineagroep">Deze bepaling neemt onder meer de functie over van het huidige artikel 8:5, tweede lid, artikel 28a Beroepswet en artikel
                     23, tweede lid, Wet bbo. Omdat de bijlagen bij de wet, naar de ervaring leert, veelvuldig zullen moeten worden gewijzigd,
                     voorziet artikel 11:3 in een permanente overgangsbepaling. Deze houdt in dat een wijziging van de bijlage automatisch eerbiedigende
                     werking heeft ten aanzien van reeds genomen besluiten en reeds gedane uitspraken.
                  </text:p>
      <text:p text:style-name="alineagroep.end">Dit laat uiteraard onverlet dat de bijzondere wetgever –  indien hij daartoe aanleiding ziet – bij wet in formele zin een
                     afwijkend overgangsregime kan creëren. Een permanente overgangsbepaling in de Awb voorkomt echter dat bij een wijziging het
                     overgangsrecht wordt vergeten.
                  </text:p>
      <text:p text:style-name="alineagroep">BBBBB (Bijlage)</text:p>
      <text:p text:style-name="alineagroep.end">De huidige bijlage – ook wel bekend als «de negatieve lijst» – geeft een opsomming van besluiten waartegen geen beroep kan
                     worden ingesteld. Deze opsomming is geïncorporeerd in artikel 1 van de bij de Awb behorende Bevoegdheidsregeling bestuursrechtspraak.
                     Daarom kan de huidige bijlage vervallen.
                  </text:p>
      <text:p text:style-name="alineagroep">CCCCC (Regeling rechtstreeks beroep, Bevoegdheidsregeling bestuursrechtspraak en Regeling verlaagd griffierecht)</text:p>
      <text:p text:style-name="alineagroep.end">In paragraaf II.4 van het algemeen deel van deze toelichting is reeds ingegaan op de opzet van de nieuwe bijlagen bij de Awb.
                     Hierna wordt ingegaan op de verschillende artikelen van de Bevoegdheidsregeling bestuursrechtspraak (bijlage 2 bij de Awb).
                     Voor zover de bevoegdheidsverdeling door deze bijlage inhoudelijk wordt gewijzigd, vloeit dit voort uit de in paragraaf IV
                     van het algemeen deel van deze toelichting besproken herverkaveling van rechtsmacht tussen de Afdeling bestuursrechtspraak
                     van de Raad van State, de Centrale Raad van Beroep en het College van Beroep voor het bedrijfsleven. Deze wijzigingen worden
                     hieronder niet opnieuw toegelicht.
                  </text:p>
      <text:p text:style-name="tussenkop"><text:span text:style-name="tussenkop_vet">Artikel 1</text:span></text:p>
      <text:p text:style-name="algemeen">Artikel 1 regelt tegen welke besluiten geen beroep bij de bestuursrechter open staat. Dit artikel bevat een opsomming van
                  de wettelijke voorschriften die zijn genoemd in de huidige bijlage bij de Awb, en van de afzonderlijke voorschriften in diverse
                  bijzondere wetten.
               </text:p>
      <text:p text:style-name="tussenkop"><text:span text:style-name="tussenkop_vet">Artikel 2</text:span></text:p>
      <text:p text:style-name="algemeen">Artikel 2 regelt tegen welke besluiten beroep in eerste en enige aanleg openstaat bij de ABRS. </text:p>
      <text:p text:style-name="tussenkop"><text:span text:style-name="tussenkop_vet">Artikel 3</text:span></text:p>
      <text:p text:style-name="algemeen">Artikel 3 regelt tegen welke besluiten beroep in eerste en enige aanleg openstaat bij de CRvB.</text:p>
      <text:p text:style-name="tussenkop"><text:span text:style-name="tussenkop_vet">Artikel 4</text:span></text:p>
      <text:p text:style-name="algemeen">Artikel 4 regelt tegen welke besluiten beroep in eerste en enige aanleg openstaat bij het CBB. </text:p>
      <text:p text:style-name="tussenkop"><text:span text:style-name="tussenkop_vet">Artikel 5</text:span></text:p>
      <text:p text:style-name="algemeen">Artikel 5 regelt tegen welke besluiten beroep in eerste en enige aanleg openstaat bij een gerechtshof. </text:p>
      <text:p text:style-name="tussenkop"><text:span text:style-name="tussenkop_vet">Artikelen 6, 7 en 8</text:span></text:p>
      <text:p text:style-name="algemeen">Deze artikelen regelen, in welke gevallen het beroep in eerste aanleg niet bij alle negentien rechtbanken openstaat, maar
                  is geconcentreerd bij één of meer rechtbanken.
               </text:p>
      <text:p text:style-name="tussenkop"><text:span text:style-name="tussenkop_vet">Artikel 9</text:span></text:p>
      <text:p text:style-name="algemeen">Artikel 9 regelt in welke gevallen het hoger beroep tegen de uitspraak van de rechtbank openstaat bij de CRvB én tevens schorsende
                  werking heeft (zie artikel 8:106). De lijst komt derhalve, behoudens de herverkaveling,   overeen met onderdeel C, nummers
                  1 tot en met 24, van de huidige bijlage bij de Beroepswet.
               </text:p>
      <text:p text:style-name="tussenkop"><text:span text:style-name="tussenkop_vet">Artikel 10</text:span></text:p>
      <text:p text:style-name="algemeen">Artikel 10 regelt in welke gevallen het hoger beroep tegen de uitspraak van de rechtbank openstaat bij de CRvB, waarbij dit
                  hoger beroep geen schorsende werking heeft. De lijst komt derhalve, behoudens de herverkaveling overeen met de huidige bijlage
                  bij de Beroepswet (dus: de onderdelen A, B en C), met uitzondering van onderdeel C, nummers 1 tot en met 24.
               </text:p>
      <text:p text:style-name="tussenkop"><text:span text:style-name="tussenkop_vet">Artikel 11</text:span></text:p>
      <text:p text:style-name="algemeen">Artikel 11 regelt in welke gevallen het hoger beroep tegen de uitspraak van de rechtbank openstaat bij het CBB. Deze lijst
                  komt derhalve, behoudens de herverkaveling  overeen met de huidige bijlage bij de Wet bbo. 
               </text:p>
      <text:p text:style-name="tussenkop"><text:span text:style-name="tussenkop_vet">Artikel 12</text:span></text:p>
      <text:p text:style-name="algemeen">Artikel 12 regelt de gevallen waarin geen sprake is van een besluit als bedoeld in artikel 26 AWR, maar toch de fiscale rechtsgang
                  openstaat en derhalve hoger beroep openstaat bij een gerechtshof. 
               </text:p>
      <text:p text:style-name="algemeen">De derde bijlage bij de Awb is de Regeling verlaagd griffierecht. Zij vervangt de onderdelen B en C, onder 1 tot en met 25,
                  29 en 33, van de huidige bijlage bij de Beroepswet, alsmede een aantal bepalingen uit bijzondere wetten en artikel 27b AWR.
               </text:p>
      <text:p text:style-name="tussenkop"><text:span text:style-name="tussenkop_vet">Artikel II  (Wet RvS)</text:span></text:p>
      <text:p text:style-name="alineagroep">A en B</text:p>
      <text:p text:style-name="alineagroep.end">Deze wijzigingen maken de instelling van een grote kamer mogelijk bij de ABRS. Verwezen zij naar paragraaf III.5 van het algemeen
                     deel van deze toelichting. 
                  </text:p>
      <text:p text:style-name="alineagroep">C</text:p>
      <text:p text:style-name="alineagroep.end">Deze wijziging herstelt een kleine onjuistheid die bij de Wet van 22 april 2010 tot wijziging van de Wet op de Raad van State
                     in verband met de herstructurering van de Raad van State in de wet is geslopen. In het systeem van de Wet RvS is het passender
                     om de bevoegdheid tot het vaststellen van een klachtregeling toe te bedelen aan de voorzitter van de Afdeling bestuursrechtspraak
                     en niet aan de Afdeling als geheel.
                  </text:p>
      <text:p text:style-name="alineagroep">D</text:p>
      <text:p text:style-name="alineagroep.end">Het procesrechtelijk deel van de Wet RvS kan vervallen, nu de inhoud daarvan door het onderhavige wetsvoorstel wordt overgebracht
                     naar de Awb. 
                  </text:p>
      <text:p text:style-name="tussenkop"><text:span text:style-name="tussenkop_vet">Artikelen III (Beroepswet)</text:span></text:p>
      <text:p text:style-name="alineagroep">A</text:p>
      <text:p text:style-name="alineagroep.end">Deze wijziging maakt de instelling van een grote kamer mogelijk bij de CRvB. Verwezen zij naar paragraaf III.5 van het algemeen
                     deel van deze toelichting. 
                  </text:p>
      <text:p text:style-name="alineagroep">B</text:p>
      <text:p text:style-name="alineagroep.end">De procesrechtelijke bepalingen van de Beroepswet kunnen vervallen, nu de inhoud daarvan door het onderhavige wetsvoorstel
                     wordt overgebracht naar de Awb. De institutionele bepalingen van de Beroepswet worden gehandhaafd. 
                  </text:p>
      <text:p text:style-name="tussenkop"><text:span text:style-name="tussenkop_vet">Artikel IV (Wet bbo)</text:span></text:p>
      <text:p text:style-name="alineagroep">A</text:p>
      <text:p text:style-name="alineagroep.end">Deze wijziging maakt de instelling van een grote kamer mogelijk bij het CBB. Verwezen zij naar paragraaf III.5 van het algemeen
                     deel van deze toelichting. 
                  </text:p>
      <text:p text:style-name="alineagroep">B</text:p>
      <text:p text:style-name="alineagroep.end">De procesrechtelijke bepalingen van de Wet bbo kunnen vervallen, nu de inhoud daarvan door het onderhavige wetsvoorstel wordt
                     overgebracht naar de Awb. De institutionele bepalingen van de Wet bbo worden gehandhaafd.
                  </text:p>
      <text:p text:style-name="tussenkop"><text:span text:style-name="tussenkop_vet">Artikel V (AWR)</text:span></text:p>
      <text:p text:style-name="alineagroep">A</text:p>
      <text:p text:style-name="alineagroep.end">Het opschrift van afdeling 2 wordt aangepast omdat in deze afdeling geregelde bijzonderheden van de fiscale rechtsgang zowel
                     in beroep bij de rechtbank als in hoger beroep gelden. 
                  </text:p>
      <text:p text:style-name="alineagroep">B</text:p>
      <text:p text:style-name="alineagroep.end">Deze wijziging in artikel 25a AWR houdt verband met de vervanging van de termen administratieve rechter en administratieve
                     rechtspraak door bestuursrechter en bestuursrechtspraak. Zie de toelichting bij artikel 1:4 Awb.
                  </text:p>
      <text:p text:style-name="alineagroep">C </text:p>
      <text:p text:style-name="alineagroep.end">In artikel 26 AWR wordt met de vervanging van «rechtbank» door «bestuursrechter» rekening gehouden met het gegeven dat sporadisch
                     nog beroep in eerste aanleg open staat bij een gerechtshof. Hiernaast is in het eerste lid, aanhef, van de artikelen 26 en
                     26a AWR de verwijzing naar artikel 8:1, eerste lid, Awb gewijzigd in een verwijzing naar artikel 8:1 Awb. Voor de leesbaarheid
                     is de aanhef van artikel 26, eerste lid, AWR uitgeschreven.
                  </text:p>
      <text:p text:style-name="alineagroep">D</text:p>
      <text:p text:style-name="alineagroep.end">Dit betreft een aanpassing van een verwijzing, noodzakelijk geworden door de wijziging van artikel 8:1 Awb.</text:p>
      <text:p text:style-name="alineagroep">E </text:p>
      <text:p text:style-name="alineagroep">Artikel 27 AWR regelt thans dat in afwijking van het huidige artikel 8:7, tweede lid, Awb het beroep in belastingzaken is
                     geconcentreerd bij vijf van de negentien rechtbanken. Voorgesteld wordt om deze concentratie te regelen in artikel 8:7, vierde
                     lid, Awb juncto hoofdstuk 3 (artikel 8, tweede lid), van de Bevoegdheidsregeling bestuursrechtspraak. Artikel 27 AWR kan mitsdien
                     vervallen.
                  </text:p>
      <text:p text:style-name="alineagroep.end">Artikel 27b AWR regelt thans het griffierecht voor het beroep in eerste aanleg in belastingzaken. Het onderhavige wetsvoorstel
                     regelt dit in artikel 8:41 Awb en de Regeling verlaagd griffierecht. Daarom kan artikel 27b AWR vervallen.
                  </text:p>
      <text:p text:style-name="alineagroep">F</text:p>
      <text:p text:style-name="alineagroep">Artikel 27h, eerste lid van de AWR regelt thans wie in belastingzaken bevoegd is om hoger beroep in te stellen: degene die
                     beroep kon instellen bij de rechtbank en de inspecteur, voor lagere overheden de heffingsamtbenaar. Hoewel deze bevoegdheid
                     niet wijzigt, noodzaakt het centraal regelen van het hoger beroep in artikel 8:104 Awb dat in artikel 27h een uitzondering
                     hierop wordt opgenomen voor hoger beroep in belastingzaken. 
                  </text:p>
      <text:p text:style-name="alineagroep.end">In het tweede lid van artikel 27h wordt buiten twijfel gesteld dat enkele specifieke bepalingen voor het beroep in belastingzaken
                     ook gelden voor het hoger beroep.  Zie ook het huidige artikel 27j, tweede lid, AWR.
                  </text:p>
      <text:p text:style-name="alineagroep">G</text:p>
      <text:p text:style-name="alineagroep.end">De huidige afdeling 3 van hoofdstuk V van de AWR, inzake het hoger beroep bij het gerechtshof, kan vervallen, nu wordt voorgesteld
                     dat de bepalingen in de Awb over het hoger beroep eveneens voor belastingprocedures  zullen gelden Bijzonderheden van het
                     hoger beroep in belastingzaken zijn geregeld in artikel 27h AWR, dat tot afdeling 2, hoofdstuk V, AWR zal gaan behoren. Met
                     de wijzigingen, voorgesteld in dit onderdeel, zijn de bijzondere bepalingen voor zowel het beroep als het hoger beroep in
                     belastingzaken geregeld in afdeling 2, hoofdstuk V, AWR.
                  </text:p>
      <text:p text:style-name="alineagroep">H</text:p>
      <text:p text:style-name="alineagroep.end">Zoals reeds aangegeven in de toelichting bij artikel 8:107 Awb (artikel I, onderdeel TTTT), is het wenselijk dat de Hoge Raad
                     als cassatierechter in belastingzaken steeds kan beschikken over het proces-verbaal van de zitting van het hof of de rechtbank.
                     Dit is hier geregeld.
                  </text:p>
      <text:p text:style-name="alineagroep">I en J</text:p>
      <text:p text:style-name="alineagroep">De in dit wetsvoorstel voorgestelde wijzigingen in de Awb noodzaken tot een aanpassing van de verwijzingen naar de Awb in
                     artikel 29 AWR. Dit onderdeel strekt daartoe. 
                  </text:p>
      <text:p text:style-name="alineagroep">Tevens wordt met de in artikel 29 AWR toegevoegde verwijzing naar artikel 8:109 Awb onder meer bereikt dat voor de heffing
                     van het griffierecht in cassatie de bedragen, genoemd in artikel 8:109, eerste lid, Awb, van toepassing zijn. Dit zijn dezelfde
                     bedragen die voorkomen in het huidige artikel 29a AWR. De verwijzing naar artikel 8:41 Awb, met uitzondering van het tweede
                     lid, in artikel 29 AWR regelt de verschuldigdheid van het griffierecht in cassatie en de betaling ervan. 
                  </text:p>
      <text:p text:style-name="alineagroep.end">Doordat het griffierecht in cassatie thans is geregeld via de verwijzing naar de Awb in artikel 29 AWR, kan artikel 29a AWR
                     vervallen.
                  </text:p>
      <text:p text:style-name="alineagroep">K</text:p>
      <text:p text:style-name="alineagroep.end">In de Vierde tranche Awb (Stb. 2009, 264) is aan artikel 1:1 Awb een vierde lid toegevoegd, inhoudende dat de vermogensrechtelijke gevolgen van een handeling van
                     een bestuursorgaan in algemene zin worden toegerekend aan de rechtspersoon waartoe het bestuursorgaan behoort. Artikel 29g
                     AWR wordt hieraan alsnog aangepast.
                  </text:p>
      <text:p text:style-name="tussenkop"><text:span text:style-name="tussenkop_vet">ARTIKEL VI</text:span></text:p>
      <text:p text:style-name="algemeen">Deze wijziging houdt verband met het definitief handhaven van de in artikel 8:3 neergelegde regel, dat geen beroep openstaat
                  tegen algemeen verbindende voorschriften of beleidsregels. Verwezen zij naar de toelichting bij artikel 8:3 (artikel I, onderdeel
                  CC, van dit wetsvoorstel). 
               </text:p>
      <text:p text:style-name="tussenkop"><text:span text:style-name="tussenkop_vet">
                     DEEL B Wijziging van andere wetten
                     </text:span></text:p>
      <text:p text:style-name="algemeen">In hoofdstuk VI van het algemeen deel van deze toelichting is aangegeven welke redenen noodzaken tot aanpassing van een groot
                  aantal bijzondere wetten.
               </text:p>
      <text:list text:style-name="list-style-15">
        <text:list-item text:start-value="1">
          <text:p text:style-name="list.start">De Regeling rechtstreeks beroep (bijlage 1 bij de Awb) geeft een uitputtende opsomming van de wettelijke voorschriften waarvoor
                        geldt dat, in afwijking van artikel 7:1 Awb, tegen besluiten op grond van die voorschriften geen bezwaarschriftprocedure openstaat.
                        
                     </text:p>
        </text:list-item>
        <text:list-item text:start-value="2">
          <text:p text:style-name="list.cont">De Bevoegdheidsregeling bestuursrechtspraak (bijlage 2 bij de Awb) geeft een uitputtende opsomming van wettelijke voorschriften
                        die een van de hoofdregel afwijkende rechtsgang voorschrijven. 
                     </text:p>
        </text:list-item>
        <text:list-item text:start-value="3">
          <text:p text:style-name="list.cont">De Regeling verlaagd griffierecht (bijlage 3 bij de Awb) geeft een uitputtende opsomming van besluiten waarvoor geldt dat
                        voor beroep daartegen het lage griffierecht wordt geheven.
                     </text:p>
        </text:list-item>
        <text:list-item text:start-value="4">
          <text:p text:style-name="list.cont">De artikelen 7:3 (deel A, artikel I, onderdeel V) en 7:17 (deel A, artikel I, onderdeel Y) verruimen de mogelijkheden om af
                        te zien van het horen van belanghebbenden voorafgaand aan de beslissing op bezwaar onderscheidenlijk op administratief beroep.
                     </text:p>
        </text:list-item>
        <text:list-item text:start-value="5">
          <text:p text:style-name="list.cont">De in onbruik geraakte termen «administratieve rechter» en «administratieve rechtspraak» zijn vervangen door de meer eigentijdse
                        begrippen «bestuursrechter» en «bestuursrechtspraak».
                     </text:p>
        </text:list-item>
        <text:list-item text:start-value="6">
          <text:p text:style-name="list.end">Verordening (EG) 1/2003 wordt in de Awb geïmplementeerd; zie de artikelen 8:45 (deel A, artikel I, onderdeel TT), 8:45a (deel
                        A, artikel I, onderdeel UU) en 8:60a (deel A, artikel I, onderdeel OOO).
                     </text:p>
        </text:list-item>
      </text:list>
      <text:p text:style-name="algemeen">Ad 1 en 2. Verreweg de meeste aanpassingen vloeien voort uit de voorgestelde bijlagen 1 en 2 bij de Awb. Een groot aantal
                  artikelen kan geheel vervallen. Er zijn echter diverse artikelen die meer regelen dan een bijzondere rechtsgang; deze artikelen
                  moeten in verband daarmee veelal opneiuw worden geredigeerd. Voorbeelden: artikel 281a Gemeentewet (artikel V); artikel D9
                  Kieswet (artikel VI); artikel 4 Uitvoeringswet Nederlands-Duits executieverdrag (artikel LIX); artikel 29 Reconstructiewet
                  concentratiegebieden (artikel LXXXIV); artikel 184 Wet op het primair onderwijs (artikel XCIV); artikel 162 Waterschapswet
                  (artikel LXXIV); artikel 44 Huisvestingswet (artikel CXLVIII); de artikelen 20.1, 20.2, 20.3, 20.5, 20.6 en 20.15 Wet milieubeheer
                  (artikel CLIX); artikel 8.2 Wet ruimtelijke ordening (artikel CLXI).
               </text:p>
      <text:p text:style-name="alineagroep">Ad 3. Thans bepalen artikel 8:41, derde lid, onderdeel a, en artikel 22, tweede lid, onderdeel a, Beroepswet in welke gevallen
                     de indiener van een (hoger)beroepschrift het «lage» tarief is verschuldigd; deze bepalingen verwijzen daartoe naar de bijlage
                     bij de Beroepswet (onderdeel B, en onderdeel C, de nummers 1 tot en met 25, 29 en 33). Deze wetten zijn ook genoemd in de
                     Regeling verlaagd griffierecht.
                  </text:p>
      <text:p text:style-name="alineagroep.end">De Regeling verlaagd griffierecht noemt echter ook enige wetten die niet in de bijlage bij de Beroepswet zijn vermeld. De
                     in deze wetten vervatte bepalingen over verlaagd griffierecht kunnen vervallen. Het gaat hierbij om: artikel 38 Wet buitengewoon
                     pensioen 1940–1945 (artikel CXXXVIII); artikel 45 Wet buitengewoon pensioen Indisch verzet (artikel CXXXIX); artikel 34 Wet
                     buitengewoon pensioen zeelieden-oorlogsslachtoffers (artikel CXL).
                  </text:p>
      <text:p text:style-name="algemeen">Ad 4. De bepalingen die wegens de voorgestelde wijziging van de artikelen 7:3 (deel A, artikel I, onderdeel V) en 7:17 (deel
                  A, artikel I, onderdeel Y) kunnen vervallen, zijn: artikel 37a Toeslagenwet (artikel CII); artikel 128 Werkloosheidswet (artikel
                  CIII); artikel 95b Wet arbeidsongeschiktheidsverzekering zelfstandigen (artikel CIV); artikel 6.2 Wet werk en arbeidsondersteuning
                  jonggehandicapten (artikel CV); artikel 87a Wet op de arbeidsongeschiktheidsverzekering(artikel CIX).
               </text:p>
      <text:p text:style-name="algemeen">Ad 5. In een aantal bijzondere wetten komt de term «administratieve rechter» voor. voorgesteld wordt om ook in deze wetten
                  het begrip «bestuursrechter» te introduceren. Het gaat om: de Rijkswet tot goedkeuring van enkele verdragen inzake de bestrijding
                  van fraude en corruptie II (artikel LVIII); Wet op de rechterlijke organisatie (artikel LXIX); het Wetboek van Burgerlijke
                  Rechtsvordering (artikel LXXII); Wet op het hoger onderwijs en wetenschappelijk onderzoek (artikel XCIII).
               </text:p>
      <text:p text:style-name="alineagroep.end">Ad 6. Door het implementeren van Verordening 2003/1 in de Awb kunnen de artikelen 89h, 89i en 89j Mededingingswet (artikel
                     XXII) vervallen.
                  </text:p>
      <text:p text:style-name="tussenkop"><text:span text:style-name="tussenkop_vet">
                     DEEL C
                     </text:span></text:p>
      <text:p text:style-name="tussenkop"><text:span text:style-name="tussenkop_vet">Artikel 1</text:span></text:p>
      <text:p text:style-name="alineagroep">Dit artikel bevat het overgangsrecht. Gekozen is voor eerbiedigende werking. Het nieuwe recht is niet van toepassing op op
                     het tijdstip van inwerkingtreding aanhangige bezwaar- en beroepsprocedures tegen primaire besluiten – dus: besluiten waartegen
                     geen bezwaar is gemaakt of administratief beroep is ingesteld – die vóór dat tijdstip zijn bekendgemaakt, en evenmin op op
                     het tijdstip van inwerkingtreding aanhangige hogerberoepsprocedures tegen uitspraken die vóór dit tijdstip zijn bekendgemaakt.
                     In plaats daarvan blijft het oude recht van toepassing.
                  </text:p>
      <text:p text:style-name="alineagroep.end">Maar indien na de inwerkingtreding van deze wet wordt beslist op een bezwaarschrift of een administratief beroepschrift tegen
                     een voordien bekendgemaakt primair besluit, is op het beroep bij de bestuursrechter tegen de beslissing op bezwaar of administratief
                     beroep het nieuwe recht van toepassing. Evenzo is het nieuwe recht van toepassing op het hoger beroep tegen een uitspraak
                     van de rechtbank die na inwerkingtreding van deze wet is bekendgemaakt, ook als deze uitspraak betrekking heeft op een besluit
                     dat voordien is bekendgemaakt. 
                  </text:p>
      <text:p text:style-name="tussenkop"><text:span text:style-name="tussenkop_vet">Artikel 2</text:span></text:p>
      <text:p text:style-name="algemeen">Hoewel het in de bedoeling ligt deze wet als één geheel in werking te laten treden, is de mogelijkheid van gediffertentieerde
                  inwerkingtreding opengehouden. Het onderhavige wetsvoorstel bevat een groot aantal wijzigingen van andere wetten. De ervaring
                  met dergelijke omvangrijke aanpassingsoperaties leert dat het daarbij nuttig is om de mogelijkheid achter de hand te houden
                  om een enkele aanpassing van inwerkingtreding uit te zonderen.
               </text:p>
      <text:p text:style-name="tussenkop"><text:span text:style-name="tussenkop_vet">Artikel 3</text:span></text:p>
      <text:p text:style-name="algemeen">Omdat deze wijzigingswet naar verwachting veelvuldig zal worden aangehaald, is een citeertitel opgenomen.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