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8
               </text:p>
          </table:table-cell>
          <table:table-cell office:value-type="string" table:number-columns-spanned="2" table:style-name="parlementair.kopcel3">
            <text:p text:style-name="headtable.dossiertitel"> Verdrag tussen het Koninkrijk der Nederlanden en de Haagse Conferentie voor Internationaal Privaatrecht inzake de registratie
            van stagiairs; 's-Gravenhage, 18 mei 2010
         </text:p>
          </table:table-cell>
          <table:covered-table-cell/>
        </table:table-row>
        <table:table-row>
          <table:table-cell office:value-type="string" table:number-columns-spanned="1" table:style-name="parlementair.kopcel_last">
            <text:p text:style-name="headtable.stuktitel">
                  A/ nr. 2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8 november 2010. De wens dat het verdrag
                  aan de uitdrukkelijke goedkeuring van de Staten-Generaal wordt onderworpen kan door of namens één van de Kamers of door ten
                  minste vijftien leden van de Eerste Kamer dan wel dertig leden van de Tweede Kamer te kennen wordengegeven uiterlijk op 18 december
                  2010.
               </text:p><text:p text:style-name="margetext">Het advies van de Raad van State wordt niet openbaar gemaakt, omdat het zonder meer instemmend luidt (artikel 25a, vijfde
                  lid jo vierde lid, onder b, van de Wet op de Raad van State).
               </text:p></draw:text-box></draw:frame></text:p>
      <text:p text:style-name="algemeen">Den Haag, 10 november 2010</text:p>
      <text:p text:style-name="algemeen">Overeenkomstig het bepaalde in artikel 2, eerste lid, en artikel 5, eerste lid, van de Rijkswet goedkeuring en bekendmaking
                  verdragen, de Raad van State gehoord, heb ik de eer u hierbij ter stilzwijgende goedkeuring over te leggen de op 18 mei 2010
                  te ‘s-Gravenhage totstandgekomen notawisseling houdende een verdrag tussen het Koninkrijk der Nederlanden en de Haagse Conferentie
                  voor Internationaal Privaatrecht inzake de registratie van stagiairs (Trb. 2010, 214 en 269). 
               </text:p>
      <text:p text:style-name="algemeen">Een toelichtende nota bij het verdrag treft u eveneens hierbij aan.</text:p>
      <text:p text:style-name="algemeen">De goedkeuring wordt alleen voor Nederland gevraag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vet">Inleiding</text:span></text:p>
      <text:p text:style-name="algemeen">De Haagse Conferentie voor Internationaal Privaatrecht (hierna te noemen: «de HCCH»), gevestigd te Den Haag, maakt met enige
                  regelmaat gebruik van stagiairs uit het buitenland. Deze stagiairs leveren een bijdrage aan het functioneren van de instelling.
                  Het op 1 december 1959 te ‘s-Gravenhage tot stand gekomen zetelverdrag – de Briefwisseling tussen de Nederlandse Minister
                  van Buitenlandse Zaken en de Secretaris-Generaal van de Haagse Conferentie voor International Privaatrecht inzake het verlenen
                  van voorrechten en immuniteiten aan de organen der Conferentie (Trb. 1959, 181), zoals uitgebreid bij briefwisselingen van 16/17 december 1992 (Trb. 1993, 13) en 28 februari/5 maart 2002 (Trb. 2002, 56) – voorziet echter niet in een regeling met betrekking tot de positie van stagiairs. Hierdoor blijkt het problematisch om
                  voor uit het buitenland afkomstige stagiairs de binnenkomst, het verblijf en de stage in Nederland mogelijk te maken via de
                  Nederlandse vreemdelingen- en tewerkstellingsregelgeving. Gezien het belang dat de organisatie heeft bij het inzetten van
                  deze stagiairs, is dan ook op hun verzoek een aanvullend verdrag op het eerdergenoemde verdrag van de organisatie voor de
                  stagiairs gesloten. Dit verdrag is bij notawisseling tot stand gebracht.
               </text:p>
      <text:p text:style-name="tussenkop"><text:span text:style-name="tussenkop_vet">Algemeen</text:span></text:p>
      <text:p text:style-name="algemeen">Op grond van het nieuwe verdrag worden uit het buitenland afkomstige stagiairs voor de duur van maximaal zes maanden door
                  het ministerie van Buitenlandse Zaken geregistreerd. Deze termijn kan in uitzonderlijke omstandigheden eenmaal worden verlengd
                  met een maximum periode van zes maanden. Daarnaast dienen de stagiairs voor hun verblijf aan bepaalde voorwaarden te voldoen,
                  zoals een binnenkomst op reguliere wijze op grond van een op voorspraak van het ministerie van Buitenlandse Zaken te verstrekken
                  visum, het beschikken over een geldige verblijfstitel voor een verblijf in Nederland, het hebben van een afdoende medische
                  verzekering en voldoende financiële middelen. De stagiairs zullen van de HCCH geen stagevergoeding ontvangen, en dienen de
                  kosten van het levensonderhoud zelf te dekken. Een stagiair zal geen aanspraak kunnen maken op Nederlandse (sociale) voorzieningen.
                  Het is betrokkene niet toegestaan in Nederland anders dan in het kader van de stagevervulling arbeid te verrichten, en zij
                  verplichten zich binnen twee weken na beëindiging van de stage Nederland te verlaten.
               </text:p>
      <text:p text:style-name="algemeen">Bij aanname van een stagiair verstrekt de HCCH aan het ministerie van Buitenlandse Zaken een door de stagiair getekende verklaring
                  vergezeld van bewijsstukken dat aan de bovenstaande voorwaarden is voldaan. Op grond van artikel 4 van het onderhavige verdrag
                  ontvangen de uit het buitenland afkomstige stagiairs van het ministerie van Buitenlandse Zaken vervolgens een identiteitskaart,
                  welke door de HCCH uiterlijk acht dagen na het vertrek van de stagiair uit Nederland wordt geretourneerd. Deze identiteitskaart
                  is tevens verblijfstitel voor de stagiair.
               </text:p>
      <text:p text:style-name="algemeen">Overigens doet dit verdrag geen afbreuk aan de rechten van stagiairs op wie van toepassing zijn de bepalingen van, of die
                  vastgesteld worden krachtens, het op 25 maart 1957 te Rome tot stand gekomen Verdrag betreffende de werking van de Europese
                  Unie (Trb. 2008, nr. 51) en het op 13 december 2007 te Lissabon tot stand gekomen Verdrag van Lissabon tot wijziging van het Verdrag betreffende
                  de Europese Unie en het Verdrag tot oprichting van de Europese Gemeenschap (Trb. 2008, 11), betreffende het recht op toelating en verblijf, alsmede het verrichten van werkzaamheden. De regels omtrent toelating en
                  verblijf van EU-burgers (en hun familieleden) zijn vastgelegd in Richtlijn 2004/38/EG (de zogenaamde «Burgerschapsrichtlijn»)
                  die is gebaseerd op, onder andere, artikel 21 van het Verdrag betreffende de werking van de Europese Unie (reizen en verblijven
                  van EU-burgers). De bepalingen omtrent het verrichten van werkzaamheden binnen de Unie zijn vastgelegd in artikel 45 van het
                  Verdrag betreffende de werking van de Europese Unie (vrij verkeer van werknemers) en de daarop gebaseerde Verordening 1612/68
                  van de Raad van 15 oktober 1968 betreffende het vrije verkeer van werknemers binnen de Gemeenschap. De Europese bepalingen
                  inzake het vrij verkeer van werknemers zijn van toepassing op EU-burgers die werkzaamheden verrichten in een andere lidstaat
                  dan die waarvan zij onderdaan zijn. Volgens de rechtspraak van het Hof van Justitie van de Europese Unie kan een stagiair
                  wiens stageperiode dient als praktische voorbereiding op de eigenlijke uitoefening van een beroep, worden aangemerkt als «werknemer»
                  in de zin van artikel 45 van het Verdrag betreffende de werking van de Europese Unie.
               </text:p>
      <text:p text:style-name="algemeen">Het in artikel 2 van de Wet arbeid vreemdelingen opgenomen verbod om vreemdelingen zonder tewerkstellingsvergunning arbeid
                  te laten verrichten zal voor zover het de stagevervulling betreft, gelet op artikel 3, eerste lid, onder a, van die wet, juncto
                  artikel 1, eerste lid, onder d, van het Besluit uitvoering Wet arbeid vreemdelingen, niet meer op hen van toepassing zijn.
               </text:p>
      <text:p text:style-name="algemeen">Het aanvullende stagiairverdrag wordt voorlopig toegepast vanaf de dag dat de notawisseling heeft plaatsgevonden, hetgeen
                  noodzakelijk wordt geacht in verband met de reeds voorziene plaatsing van stagiairs bij de HCCH. In dat kader is het van belang
                  dat, voorafgaand aan de inwerkingtreding van het verdrag, voor die plaatsing reeds een juridische basis aanwezig is.
               </text:p>
      <text:p text:style-name="tussenkop"><text:span text:style-name="tussenkop_vet">Koninkrijkspositie</text:span></text:p>
      <text:p text:style-name="algemeen">Het verdrag zal, evenals eerdergenoemd zetelverdrag, voor wat het Koninkrijk betreft alleen voor Nederland gelden.</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448, A/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