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47
               </text:p>
          </table:table-cell>
          <table:table-cell office:value-type="string" table:number-columns-spanned="2" table:style-name="parlementair.kopcel3">
            <text:p text:style-name="headtable.dossiertitel"> Verdrag tot wijziging van de Overeenkomst tussen het Koninkrijk der Nederlanden en de Republiek Suriname inzake luchtdiensten
            tussen en via de Nederlandse Antillen en Suriname; Paramaribo, 4 juni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2 juli 2010</text:p>
      <text:p text:style-name="alineagroep">Overeenkomstig het bepaalde in artikel 15, vierde lid, van de Rijkswet goedkeuring en bekendmaking verdragen moge ik u mededelen
                     dat het bovengenoemde wijzigingsverdrag vanaf 4 juni 2010 voorlopig wordt toegepast.
                  </text:p>
      <text:p text:style-name="alineagroep.end">De tekst van het wijzigingsverdrag gaat u hierbij toe<text:note text:id="ID-d27e127" text:note-class="footnote"><text:note-citation text:label="1">1</text:note-citation><text:note-body><text:p> Ter inzage gelegd bij het Centraal Informatiepunt Tweede Kamer.</text:p></text:note-body></text:note>.
                  </text:p>
      <text:p text:style-name="algemeen">Nadat het advies van de Raad van State van het Koninkrijk zal zijn ingewonnen, zal het wijzigingsverdrag ter goedkeuring aan
                  de Staten-Generaal worden overgelegd.
               </text:p>
      <text:p text:style-name="ondertekening">De minister van Buitenlandse Zaken,</text:p>
      <text:p text:style-name="ondertekening.end">M. J. M. Verhage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47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