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5
               </text:p>
          </table:table-cell>
          <table:table-cell office:value-type="string" table:number-columns-spanned="2" table:style-name="parlementair.kopcel3">
            <text:p text:style-name="headtable.dossiertitel"> Wijziging van hoofdstuk 17 van de Wet milieubeheer, houdende aanpassing van de regeling voor het melden van ongewone voorvall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VAN WIJZIGING
            </text:p>
            <text:p text:style-name="headtable.datum">Ontvangen 14 april 2011
               
            </text:p>
          </table:table-cell>
          <table:covered-table-cell/>
        </table:table-row>
      </table:table>
      <text:p text:style-name="algemeen">Het voorstel van wet wordt als volgt gewijzigd:</text:p>
      <text:p text:style-name="tussenkop"><text:span text:style-name="tussenkop_rom">A</text:span></text:p>
      <text:p text:style-name="algemeen">Artikel I, onderdeel A, komt te luiden:</text:p>
      <text:p text:style-name="tussenkop"><text:span text:style-name="tussenkop_rom">A</text:span></text:p>
      <text:p text:style-name="alineagroep">Aan artikel 17.2 worden drie leden toegevoegd, luidende:</text:p>
      <text:p text:style-name="alineagroep">4. Het bevoegd gezag kan voor categorieën van voorvallen als bedoeld in artikel 17.1, waarvan de nadelige gevolgen voor het
                     milieu niet significant zijn, voorschriften stellen die afwijken van de verplichting, bedoeld in het eerste lid. In deze voorschriften
                     kan worden bepaald dat de daarbij aangegeven categorieën van voorvallen binnen een bepaalde termijn worden gemeld of worden
                     geregistreerd. De voorschriften worden gesteld in een omgevingsvergunning voor een inrichting of, indien voor de inrichting
                     regels gelden krachtens artikel 8.40, in een beschikking. Van laatstbedoelde beschikking wordt mededeling gedaan door kennisgeving
                     in één of meer dag-, nieuws- of huis-aan-huisbladen.
                  </text:p>
      <text:p text:style-name="alineagroep">5. Indien toepassing is gegeven aan het vierde lid, zijn het tweede en derde lid, alsmede de artikelen 17.3, 17.4 en 17.5
                     niet van toepassing.
                  </text:p>
      <text:p text:style-name="alineagroep.end">6. Het bestuursorgaan dat een melding als bedoeld in het vierde lid ontvangt, geeft van die melding kennis aan de inspecteur.</text:p>
      <text:p text:style-name="tussenkop"><text:span text:style-name="tussenkop_rom">B</text:span></text:p>
      <text:p text:style-name="algemeen">Artikel I, de onderdelen B, C en D, vervallen.</text:p>
      <text:h text:outline-level="2" text:style-name="divisiekop1">Toelichting
               </text:h>
      <text:p text:style-name="algemeen">De tekst van artikel I, onderdeel A, is gecorrigeerd, omdat bij nader inzien is gebleken dat in het wetsvoorstel ten onrechte
                  de term «maatwerkvoorschrift» is gebruikt. Uit artikel 8.42 van de Wet milieubeheer blijkt dat een maatwerkvoorschrift een
                  aanvulling of afwijking betreft van voorschriften gesteld in een algemene maatregel van bestuur op grond van artikel 8.40.
                  In het wetsvoorstel wordt evenwel gedoeld op een afwijking van het wettelijk voorschrift van artikel 17.2, eerste lid, namelijk
                  de verplichting om onmiddellijk te melden. Om de afwijking van deze verplichting mogelijk te maken voor alle bedrijven die
                  niet vergunningplichtig zijn, kan dus geen gebruik worden gemaakt van een «maatwerkvoorschrift». In plaats daarvan wordt deze
                  mogelijkheid (in voorliggende nota van wijziging) geboden door een afzonderlijke beschikking. Voorgesteld wordt voor deze
                  beschikking net als bij het maatwerkvoorschrift voor te schrijven dat van de beschikking kennisgeving gedaan wordt in  één
                  of meer dag-, nieuws- of huis-aan-huisbladen, zodat omwonenden van de inrichting kennis kunnen van het versoepelde meldingenregiem
                  met betrekking tot ongewone voorvallen met geringe – niet-significante – nadelige gevolgen voor het milieu.
               </text:p>
      <text:p text:style-name="alineagroep">Voorgesteld wordt uit redactioneel oogpunt, in afwijking van het wetsvoorstel, om de huidige volgorde van het eerste, tweede
                     en derde lid van artikel 17.2 niet te doorbreken door de afwijkingsmogelijkheid achter aan dit artikel te plaatsen.
                  </text:p>
      <text:p text:style-name="alineagroep.end">Deze nieuwe redactie maakt ook de wijzigingen voorgesteld in de onderdelen B, C en D van artikel I van het wetsvoorstel overbodig.</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4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