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5
               </text:p>
          </table:table-cell>
          <table:table-cell office:value-type="string" table:number-columns-spanned="2" table:style-name="parlementair.kopcel3">
            <text:p text:style-name="headtable.dossiertitel"> Wijziging van hoofdstuk 17 van de Wet milieubeheer, houdende aanpassing van de regeling voor het melden van ongewone voorvall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te komen tot een differentiatie van de regeling voor het melden
                     van ongewone voorvallen, zoals deze is opgenomen in titel 17.1 van de Wet milieubeheer en nader is uitgewerkt in de jurisprudentie
                     van de bestuursrechter;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lieubeheer wordt als volgt gewijzigd:</text:p>
      <text:p text:style-name="lid"><text:span text:style-name="lidnr">A<text:tab/></text:span></text:p>
      <text:p text:style-name="wat">Artikel 17.2 wordt als volgt gewijzigd:</text:p>
      <text:p text:style-name="wat-labeled">1. Na het eerste lid worden, onder vernummering van het tweede en derde lid tot vierde en vijfde lid, twee leden ingevoegd,
                           luidende:
                        </text:p>
      <text:section text:name="artikeltekst.d3476e149" text:style-name="wijziging.block">
        <text:list text:style-name="list-style-1">
          <text:list-item text:start-value="2">
            <text:p text:style-name="list.start"> Het bevoegd gezag kan in een omgevingsvergunning voor een inrichting of bij een maatwerkvoorschrift als bedoeld in artikel
                                    8.42 voor een ongewoon voorval, waarvan de nadelige gevolgen voor het milieu niet significant zijn:
                                 </text:p>
            <text:list>
              <text:list-item text:start-value="1">
                <text:p text:style-name="list.start">bepalen dat in afwijking van het eerste lid het voorval wordt geregistreerd;
                                       </text:p>
              </text:list-item>
              <text:list-item text:start-value="2">
                <text:p text:style-name="list.cont">voorschrijven binnen welke termijn het voorval wordt gemeld. Deze termijn kan afwijken van de verplichting, bedoeld in het
                                          eerste lid, om het voorval zo spoedig mogelijk te melden.
                                       </text:p>
              </text:list-item>
            </text:list>
          </text:list-item>
          <text:list-item text:start-value="3">
            <text:p text:style-name="list.end"> Indien toepassing is gegeven aan het tweede lid, zijn het vierde en vijfde lid, alsmede de artikelen 17.3, 17.4 en 17.5,
                                    niet van toepassing.
                                 </text:p>
          </text:list-item>
        </text:list>
      </text:section>
      <text:p text:style-name="wat-labeled">2. De aanhef van het vierde lid (nieuw) komt te luiden:
                        </text:p>
      <text:section text:name="artikeltekst.d3476e198" text:style-name="wijziging.block">
        <text:p text:style-name="artikeltekst">In aanvulling op een melding als bedoeld in het eerste lid, verstrekt degene die de inrichting drijft, het betreffende bestuursorgaan
                              tevens, zodra zij bekend zijn, de gegevens met betrekking tot:.
                           </text:p>
      </text:section>
      <text:p text:style-name="wat-labeled">3. In de aanhef van het vijfde lid wordt «bedoeld in het eerste of tweede lid» vervangen door: bedoeld in het eerste of vierde
                           lid.
                        </text:p>
      <text:p text:style-name="wat-labeled">4. Na het vijfde lid (nieuw) wordt een lid ingevoegd, luidende:
                        </text:p>
      <text:section text:name="artikeltekst.d3476e221" text:style-name="wijziging.block">
        <text:list text:style-name="list-style-2">
          <text:list-item text:start-value="6">
            <text:p text:style-name="list.single"> Het bestuursorgaan dat een melding als bedoeld in het tweede lid, onder b, ontvangt, geeft van die melding kennis aan de
                                    inspecteur.
                                 </text:p>
          </text:list-item>
        </text:list>
      </text:section>
      <text:p text:style-name="lid"><text:span text:style-name="lidnr">B<text:tab/></text:span></text:p>
      <text:p text:style-name="wat">In artikel 17.5a,  eerste lid, tweede volzin, wordt «tweede en derde lid» vervangen door: vierde en vijfde lid.</text:p>
      <text:p text:style-name="lid"><text:span text:style-name="lidnr">C<text:tab/></text:span></text:p>
      <text:p text:style-name="wat">In de artikelen 17.12, tweede lid, en 17.13, tweede lid, wordt «tweede lid» vervangen door: vierde lid.</text:p>
      <text:p text:style-name="lid"><text:span text:style-name="lidnr">D<text:tab/></text:span></text:p>
      <text:p text:style-name="wat">In artikel 17.10, derde lid, 17.12, 17.13, derde lid, en 17.15, eerste lid, wordt «17.2, derde lid» (telkens) vervangen door:
                        17.2, vijfde lid.
                     </text:p>
      <text:h text:outline-level="2" text:style-name="artikel_kop">ARTIKEL II
                     </text:h>
      <text:p text:style-name="artikel">Deze wet treedt in werking met ingang van de dag na de datum van uitgifte van het Staatsblad waarin deze wet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huisvesting, Ruimtelijke Ordening en Milieubehe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45,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