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444-J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444<text:tab/>Wijziging van Boek 1 van het Burgerlijk Wetboek en enige andere wetten in verband met de vereenvoudiging van en de invoering van een elektronische dienstverlening bij de burgerlijke stand (Wet elektronische dienstverlening burgerlijke stand)</text:h>
      <text:h text:style-name="ifm_p_font.bold_size.9.06pt_mt.18.8mm_indent.-58.5mm_ifm" text:outline-level="1">
         J<text:tab/>BRIEF VAN DE MINISTER VAN VEILIGHEID EN JUSTITIE</text:h>
      <text:p text:style-name="ifm_p_mt.3.76mm_ifm">Aan de Voorzitter van de Eerste Kamer der Staten-Generaal</text:p>
      <text:p text:style-name="ifm_p_mt.3.76mm_ifm">Den Haag, 29 mei 2015</text:p>
      <text:p text:style-name="ifm_p_mt.3.76mm_ifm">Tijdens de plenaire behandeling in Uw Kamer van het wetsvoorstel elektronische dienstverlening burgerlijke stand (Eerste Kamer 2014/2015, 32 444) op 30 september 2014 heeft de toenmalige Staatssecretaris van Veiligheid en Justitie toegezegd u de toen nog benodigde twee algemene maatregelen van bestuur ter uitvoering van deze wet ter informatie toe te zullen sturen.</text:p>
      <text:p text:style-name="ifm_p_mt.3.76mm_ifm">Bijgaand treft u de betreffende besluiten<text:note text:id="ID-518712-d36e76" text:note-class="footnote"><text:note-citation text:label="1 ">1</text:note-citation><text:note-body><text:p text:style-name="ifm_p_font.normal_size.6.93pt_mt..5mm_indent.-0.1161in_mleft.0.1161in_ifm">Ter inzage gelegde op de afdeling Inhoudelijke ondersteuning onder griffienr. 156818.07.</text:p></text:note-body></text:note> aan, t.w. het Besluit van 17 december 2014 tot wijziging van het Besluit burgerlijke stand 1994 in verband met de Wet elektronische dienstverlening burgerlijke stand (Stb. 587) en het Besluit van 4 mei 2015 tot vaststelling van enkele randvoorwaarden voor de elektronische dienstverlening door de burgerlijke stand (Besluit elektronische dienstverlening burgerlijke stand; Stb. 176).</text:p>
      <text:p text:style-name="ifm_p_mt.3.76mm_ifm">De relevante onderdelen van het eerstgenoemde besluit zullen op 1 september as. in werking treden, die van het tweede besluit per 1 juli, zulks overeenkomstig de wens van de Nederlandse Vereniging voor Burgerzaken.</text:p>
      <text:p text:style-name="ifm_p_mt.5.08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2 444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2 444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Boek 1 van het Burgerlijk Wetboek en enige andere wetten in verband met de vereenvoudiging van en de invoering van een elektronische dienstverlening bij de burgerlijke stand (Wet elektronische dienstverlening burgerlijke stand); Brief inzake Uitvoeringsbesluiten Wet elektronische dienstverlening burgerlijke stand</dc:title>
    <meta:user-defined meta:name="OVERHEIDop.ParlID/DC.identifier">kst-32444-J</meta:user-defined>
    <meta:user-defined meta:name="OVERHEIDop.ondernummer">J</meta:user-defined>
    <meta:user-defined meta:name="DCTERMS.W3CDTF/DCTERMS.available">2015-05-29</meta:user-defined>
    <meta:user-defined meta:name="OVERHEIDop.KamerstukTypen/DC.type">Brief</meta:user-defined>
    <meta:user-defined meta:name="OVERHEIDop.dossiernummer">32444</meta:user-defined>
    <meta:user-defined meta:name="OVERHEIDop.documenttitel">Brief inzake Uitvoeringsbesluiten Wet elektronische dienstverlening burgerlijke stand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Boek 1 van het Burgerlijk Wetboek en enige andere wetten in verband met de vereenvoudiging van en de invoering van een elektronische dienstverlening bij de burgerlijke stand (Wet elektronische dienstverlening burgerlijke stand); Brief inzake Uitvoeringsbesluiten Wet elektronische dienstverlening burgerlijke stand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echt | Burgerlijk recht</meta:user-defined>
    <meta:user-defined meta:name="DCTERMS.W3CDTF/DCTERMS.issued">2015-05-29</meta:user-defined>
    <meta:user-defined meta:name="OVERHEIDop.dossiertitel">Wijziging van Boek 1 van het Burgerlijk Wetboek en enige andere wetten in verband met de vereenvoudiging van en de invoering van een elektronische dienstverlening bij de burgerlijke stand (Wet elektronische dienstverlening burgerlijke stand)</meta:user-defined>
    <meta:user-defined meta:name="OVERHEIDop.versieInformatie"/>
  </office:meta>
</office:document-meta>
</file>