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4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en enige andere wetten in verband met de vereenvoudiging van en de invoering
            van een elektronische dienstverlening bij de burgerlijke stand (Wet elektronische dienstverlening burgerlijke stan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AMENDEMENT VAN HET LID KOOPMANS
            </text:p>
            <text:p text:style-name="headtable.datum">Ontvangen 14 jun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de beweegreden vervallen de zinsneden «geboorte,» en «, voorgenomen huwelijk en voorgenomen registratie van een partnerschap».</text:p>
      <text:p text:style-name="lid"><text:span text:style-name="lidnr">II<text:tab/></text:span></text:p>
      <text:p text:style-name="wat">Artikel I, onderdeel D, wordt als volgt gewijzigd:</text:p>
      <text:p text:style-name="wat-labeled">1. De eerste wijzigingsopdracht vervalt.
                     </text:p>
      <text:p text:style-name="wat-labeled">2. Onderdeel 3 vervalt.
                     </text:p>
      <text:p text:style-name="wat-labeled">3. In onderdeel 4 wordt in de aanhef «achtste» vervangen door «zevende» en wordt de aanduiding «8.» vervangen door: 7.
                     </text:p>
      <text:p text:style-name="wat-labeled">4. In onderdeel 5 komt de aanhef te luiden «Onder vernummering van het negende lid tot tiende lid, wordt een nieuw negende lid
                        ingevoegd, luidende:» en vervalt het tiende lid.
                     </text:p>
      <text:p text:style-name="wat-labeled">5. Onderdeel 6 vervalt.
                     </text:p>
      <text:p text:style-name="lid"><text:span text:style-name="lidnr">III<text:tab/></text:span></text:p>
      <text:p text:style-name="wat">In artikel I, onderdeel M, wordt in de aanhef van het eerste lid van artikel 44 «verstrekken» vervangen door «overleggen»
                     en wordt «aan de ambtenaar» vervangen door: bij de ambtenaar.
                  </text:p>
      <text:p text:style-name="lid"><text:span text:style-name="lidnr">IV<text:tab/></text:span></text:p>
      <text:p text:style-name="wat">In artikel I, onderdeel R, wordt de zinsnede «van een huwelijk aan» vervangen door: van een huwelijk bij.</text:p>
      <text:p text:style-name="lid"><text:span text:style-name="lidnr">V<text:tab/></text:span></text:p>
      <text:p text:style-name="wat">In artikel I, onderdeel X wordt de zinsnede «aan de ambtenaar» vervangen door: bij de ambtenaar.</text:p>
      <text:p text:style-name="lid"><text:span text:style-name="lidnr">VI<text:tab/></text:span></text:p>
      <text:p text:style-name="wat">In artikel I, onderdeel Y, vervallen de aanduiding «1.» voor het eerste lid van artikel 63, alsmede het tweede lid.</text:p>
      <text:p text:style-name="lid"><text:span text:style-name="lidnr">VII<text:tab/></text:span></text:p>
      <text:p text:style-name="wat">Artikel I, onderdeel Z, wordt als volgt gewijzigd:</text:p>
      <text:p text:style-name="wat-labeled">1. Het eerste onderdeel komt te luiden:
                     </text:p>
      <text:p text:style-name="wat-labeled">1. Het vierde lid komt te luiden:
                     </text:p>
      <text:section text:name="artikeltekst.d10662e237" text:style-name="wijziging.block">
        <text:list text:style-name="list-style-1">
          <text:list-item text:start-value="4">
            <text:p text:style-name="list.single"> Zij die een geregistreerd partnerschap willen aangaan, moeten daarvan aangifte doen bij de ambtenaar van de burgerlijke stand.
                              </text:p>
          </text:list-item>
        </text:list>
      </text:section>
      <text:p text:style-name="wat-labeled">2. In het tweede onderdeel wordt «Onder vernummering van het vijfde tot het vierde lid» vervangen door: In het vijfde lid.
                     </text:p>
      <text:p text:style-name="wat-labeled">3. Onderdeel 3 vervalt.
                     </text:p>
      <text:p text:style-name="lid"><text:span text:style-name="lidnr">VIII<text:tab/></text:span></text:p>
      <text:p text:style-name="wat">In artikel IV, tweede lid, vervallen de zinsneden «geboorte of» en  «of de melding van een voorgenomen huwelijk of de voorgenomen
                     registratie van een partnerschap».
                  </text:p>
      <text:h text:outline-level="2" text:style-name="divisiekop1">Toelichting
               </text:h>
      <text:p text:style-name="amendement">Dit amendement schrapt de mogelijkheid van elektronische aangifte van geboorte en voorgenomen huwelijk of geregistreerd partnerschap
                  uit het wetsvoorstel.
               </text:p>
      <text:p text:style-name="ondertekening.end">Koopman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44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