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6 oktober 2010</text:p>
          </table:table-cell>
          <table:covered-table-cell/>
        </table:table-row>
      </table:table>
      <text:p text:style-name="kamerstukdatum">Vastgesteld 
               
            </text:p>
      <text:p text:style-name="alineagroep">De vaste commissie voor Binnenlandse Zaken en Koninkrijksrelaties<text:note text:id="ID-82000-d27e129" text:note-class="footnote"><text:note-citation text:label="1">1</text:note-citation><text:note-body><text:p>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en Bruins Slot, H.G.J.  (CDA).
               </text:p><text:p>Plv. leden: Teeven, F.  (VVD), Dijkgraaf, E.  (SGP), Haersma Buma, S. van (CDA), Vacature, CU  (),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Knops en R.W.  (CDA).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1</text:p>
          </table:table-cell>
        </table:table-row>
        <table:table-row>
          <table:table-cell office:value-type="string">
            <text:p text:style-name="Table_20_Contents_Justify">2.</text:p>
          </table:table-cell>
          <table:table-cell office:value-type="string">
            <text:p text:style-name="Table_20_Contents_Justify">Vereenvoudiging dienstverlening aan de burger</text:p>
          </table:table-cell>
          <table:table-cell office:value-type="string">
            <text:p text:style-name="Table_20_Contents_Right">2</text:p>
          </table:table-cell>
        </table:table-row>
        <table:table-row>
          <table:table-cell office:value-type="string">
            <text:p text:style-name="Table_20_Contents_Justify">3.</text:p>
          </table:table-cell>
          <table:table-cell office:value-type="string">
            <text:p text:style-name="Table_20_Contents_Justify">Nevenschikking</text:p>
          </table:table-cell>
          <table:table-cell office:value-type="string">
            <text:p text:style-name="Table_20_Contents_Right">2</text:p>
          </table:table-cell>
        </table:table-row>
        <table:table-row>
          <table:table-cell office:value-type="string">
            <text:p text:style-name="Table_20_Contents_Justify">4.</text:p>
          </table:table-cell>
          <table:table-cell office:value-type="string">
            <text:p text:style-name="Table_20_Contents_Justify">Elektronische aangifte bij en verstrekking van gegevens aan de ambtenaar      van de burgerlijke stand</text:p>
          </table:table-cell>
          <table:table-cell office:value-type="string">
            <text:p text:style-name="Table_20_Contents_Right">4</text:p>
          </table:table-cell>
        </table:table-row>
        <table:table-row>
          <table:table-cell office:value-type="string">
            <text:p text:style-name="Table_20_Contents_Justify">5.</text:p>
          </table:table-cell>
          <table:table-cell office:value-type="string">
            <text:p text:style-name="Table_20_Contents_Justify">Elektronische afschriften</text:p>
          </table:table-cell>
          <table:table-cell office:value-type="string">
            <text:p text:style-name="Table_20_Contents_Right">6</text:p>
          </table:table-cell>
        </table:table-row>
        <table:table-row>
          <table:table-cell office:value-type="string">
            <text:p text:style-name="Table_20_Contents_Justify">6.</text:p>
          </table:table-cell>
          <table:table-cell office:value-type="string">
            <text:p text:style-name="Table_20_Contents_Justify">Lastenverlichting voor burger en bedrijfsleven</text:p>
          </table:table-cell>
          <table:table-cell office:value-type="string">
            <text:p text:style-name="Table_20_Contents_Right">6</text:p>
          </table:table-cell>
        </table:table-row>
        <table:table-row>
          <table:table-cell office:value-type="string">
            <text:p text:style-name="Table_20_Contents_Justify">7.</text:p>
          </table:table-cell>
          <table:table-cell office:value-type="string">
            <text:p text:style-name="Table_20_Contents_Justify">Aanpassing elektronische systemen en financiële implicaties overheid</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Justify">Artikelen</text:p>
          </table:table-cell>
          <table:table-cell office:value-type="string">
            <text:p text:style-name="Table_20_Contents_Right">7</text:p>
          </table:table-cell>
        </table:table-row>
      </table:table>
      <text:p/>
      <text:h text:outline-level="2" text:style-name="divisiekop1">1. Inleiding
               </text:h>
      <text:p text:style-name="alineagroep">De leden van de VVD-fractie hebben met belangstelling kennisgenomen van het wetsvoorstel tot wijziging van Boek 1 van het
                     Burgerlijk Wetboek en enige andere wetten in verband met de vereenvoudiging en de invoering van een elektronische dienstverlening
                     bij de burgerlijke stand. Graag willen zij enkele opmerkingen maken en de regering diverse vragen voorleggen.  
                  </text:p>
      <text:p text:style-name="alineagroep.end">De leden van de VVD-fractie achten het een goede zaak dat elektronische dienstverlening bij de burgerlijke stand mogelijk
                     wordt gemaakt. Dit draagt bij aan het verminderen van de administratieve lasten, een beter functionerende overheid en een
                     betere dienstverlening aan de burger. Het wetsvoorstel spreekt de leden van de VVD-fractie dan ook aan. Uiteraard is hiervoor
                     vereist dat het technisch en softwarematig mogelijk is, de betrouwbaarheid in orde is en de privacy van burgers wordt gewaarborgd.
                     Zij vragen de regering op diverse punten nog eens op deze aspecten in te gaan. 
                  </text:p>
      <text:p text:style-name="algemeen">De leden van de PvdA-fractie hebben met belangstelling kennis genomen van het wetsvoorstel dat de basis moet bieden voor het
                  elektronisch aanbieden van de dienstverlening van de burgerlijke stand. Deze leden ondersteunen van harte de pogingen van
                  de regering om te komen tot verlichting van de administratieve lasten en bezien het doel van dit wetsvoorstel daarmee welwillend.
                  Zij zijn van mening dat hiermee gewerkt kan worden aan moderne en eigentijdse vormen van dienstverlening. Wel roept het wetsvoorstel
                  nog enkele vragen op, die zij graag aan de regering voor willen leggen. Zij zien uit naar de beantwoording van hun vragen.
               </text:p>
      <text:p text:style-name="alineagroep">De leden van de CDA-fractie hebben met belangstelling kennisgenomen van het wetsvoorstel voor de vereenvoudiging en de invoering
                     van elektronische dienstverlening bij de burgerlijke stand. Zij vinden het van belang dat de burger een plaats- en tijdonafhankelijke
                     toegang tot de burgerlijke stand heeft. Met de voorgestelde maatregelen wordt zowel lastenverlichting als een beter functionerende
                     overheid beoogd.
                  </text:p>
      <text:p text:style-name="alineagroep.end">De leden van de SP-fractie hebben met interesse kennisgenomen van dit wetsvoorstel. Zij kunnen instemmen met het doel van
                     de wet, dat mensen eenvoudiger en goedkoper aangifte kunnen doen bij gemeenten van belangrijke gebeurtenissen in het leven.
                     Deze leden hebben vragen over de veiligheid van de elektrische aangifte, het gebruik van de gemeentelijke basisadministratie
                     (GBA) en de uitvoering door de gemeenten. Zonder een betrouwbare en actuele GBA kan dit wetsvoorstel in de ogen van deze leden
                     niet worden uitgevoerd.
                  </text:p>
      <text:p text:style-name="algemeen">De leden van de ChristenUnie-fractie hebben met belangstelling kennis-genomen van de onderhavige wetsvoorstel. Zij onderschrijven
                  het uitgangs-punt van het wetsvoorstel. Zij hebben naar aanleiding van het wetsvoorstel geen vragen.
               </text:p>
      <text:h text:outline-level="2" text:style-name="divisiekop1">2. Vereenvoudiging dienstverlening aan de burger
               </text:h>
      <text:p text:style-name="algemeen">De leden van de VVD-fractie begrijpen dat een aantal gemeenten al begonnen is met elektronische dienstverlening. Is dat conform
                  de huidige wettelijke kaders en waarborgen? Is dit technisch en softwarematig al volledig mogelijk en betrouwbaar? Gaarne
                  krijgen de leden van de VVD-fractie een reactie van de regering.  
               </text:p>
      <text:h text:outline-level="2" text:style-name="divisiekop1">3. Nevenschikking
               </text:h>
      <text:p text:style-name="algemeen">In de memorie van toelichting, zo merken de leden van de VVD-fractie op,  wordt aangegeven dat niet zal worden overgegaan
                  tot verplichte invoering van elektronische dienstverlening door de burgerlijke stand. Er blijven twee systemen naast elkaar
                  bestaan, de papieren en de elektronische. Het is goed dat het conventionele (papieren) systeem blijft bestaan. Maar waarom
                  zouden de gemeenten niet, eventueel gefaseerd, worden verplicht om uiteindelijk allemaal over te gaan tot elektronische dienstverlening
                  als de technische betrouwbaarheid en de fraudebestendigheid van het systeem zijn bewezen? De doelstelling is immers: het voor
                  iedere burger realiseren van een plaats- en tijdonafhankelijke toegang tot de burgerlijke stand. Kan de regering gedetailleerd
                  aangeven waarom, in geval van verplichte invoering, de gemeentelijke autonomie onnodig wordt doorkruist? Op welke wijze is
                  de gemeentelijke autonomie aan de orde bij taken voor gemeenten die uit de wet voortvloeien, zoals het verwerken van aangiftes?
                  Wanneer en onder welke voorwaarden zouden gemeenten in staat zijn om over te gaan tot elektronische dienstverlening bij de
                  burgerlijke stand? Hoe worden gemeenten gestimuleerd om over te gaan tot elektronische dienstverlening? Hoe wordt er overigens
                  voor gezorgd, dat gemeenten eenheid in techniek hanteren en niet allemaal opnieuw het wiel proberen uit te vinden? Gaarne
                  krijgen de leden van de VVD-fractie een reactie van de regering op de hier gestelde vragen. 
               </text:p>
      <text:p text:style-name="algemeen">Het valt de leden van de PvdA-fractie op dat veel van de adviezen van betrokken partijen pleiten voor een verplichte invoering
                  van een elektronische burgerlijke stand, een keus die de regering afwijst. Deze leden hebben de indruk dat hier deels sprake
                  is van een verschillend gebruik van termen, waarbij de VNG en de Nederlandse Vereniging voor Burgerzaken (NVVB) met name behoefte
                  hebben aan een digitalisering van de back-office en daarmee samenhangende elektronische berichtenuitwisseling. De leden van
                  de PvdA-fractie vragen de regering in te gaan op de wenselijkheid van een dergelijke digitalisering van de administratie van
                  de burgerlijke stand en de voordelen die dit voor gemeenten kan hebben. De regering geeft aan dat ze de keus voor het elektronisch
                  aanbieden van diensten van de burgerlijke stand over wil laten aan gemeenten. Tegelijk constateren de leden van de fractie
                  van de Partij van de Arbeid dat er in bestuursakkoorden wel degelijk afspraken gemaakt worden ten aanzien van dienstverlening.
                  Deze leden vragen zich af of het maken van dergelijke afspraken ook bij zou kunnen dragen aan een snelle invoering van een
                  elektronisch loket voor de burgerlijke stand? Ook begrijpen deze leden de noodzaak om, afhankelijk van de technologische en
                  organisatorische mogelijkheden de invoering van elektronische dienstverlening te faseren. Wel zouden zij graag een onderbouwde
                  streefdatum van de regering ontvangen, zodat duidelijk wordt waar naartoe gewerkt wordt. Zij vragen of een wettelijke verplichting
                  om de diensten van de burgerlijke stand elektronisch aan te bieden binnen de huidige bestuurlijke verhoudingen zou leiden
                  tot een verplichting om gemeenten te compenseren voor de kosten. Heeft deze overweging meegespeeld bij de keus om elektronische
                  dienstverlening niet verplicht te maken en hoe hoog worden deze kosten door de regering geraamd?
               </text:p>
      <text:p text:style-name="alineagroep">De leden van de CDA-fractie stellen vast dat het hier gaat om een mogelijkheid waarvan gemeenten naar eigen keuze wel of niet
                     gebruik kunnen maken. Zij vragen de regering of er steeds sprake zal blijven van een keuze voor gemeenten. Kan een gemeente
                     haar keuzemogelijkheid behouden, in de situatie dat verreweg de meeste gemeenten deze mogelijkheden wel bieden? In hoeverre
                     blijft het de keuze van de gemeenten om wel of niet te kiezen voor elektronische dienstverlening? Gaat de regering gemeenten
                     stimuleren om ook de elektronische weg aan hun burgers aan te bieden? Voor pilots wordt er geld beschikbaar gesteld. Wanneer
                     zullen de pilots starten? Onder welke voorwaarden? Er zullen toch waarborgen moeten zijn alvorens de gemeente de weg naar
                     elektronische aangifte mogelijk maakt, zo redeneren de leden van de CDA-fractie.
                  </text:p>
      <text:p text:style-name="alineagroep">Wanneer gemeenten ertoe overgaan om ook de mogelijkheid van elektronische aangifte open te stellen, kan er dan ook een moment
                     komen dat de gemeente alleen de mogelijkheid van elektronische aangifte geeft, of blijft het ook voor de burgers facultatief,
                     zo vragen deze leden.
                  </text:p>
      <text:p text:style-name="alineagroep">Gemeenten kunnen de elektronische aangifte gefaseerd invoeren, zij worden hiertoe niet verplicht. Hoe zien die fasen eruit
                     en op grond van welke criteria begint de volgende fase? De leden van de CDA-fractie vragen of het ook mogelijk is alle drie
                     typen aangiften tegelijkertijd in te voeren. 
                  </text:p>
      <text:p text:style-name="alineagroep.end">Tot slot vragen deze leden welke streefdatum voor inwerkingtreding van de elektronische dienstverlening de regering hanteert.</text:p>
      <text:p text:style-name="alineagroep">De leden van de SP-fractie vragen aandacht voor het feit dat geregistreerde gegevens in de GBA een belangrijke bron zullen
                     zijn bij het opmaken van de documenten en het vaststellen van de identiteit van de aanvrager. Met het vaststellen van deze
                     wetswijziging wordt het dus des te belangrijker dat de gegevens in de GBA betrouwbaar zijn. Kan de regering aangeven hoe betrouwbaar
                     deze gegevens op dit moment zijn?
                  </text:p>
      <text:p text:style-name="alineagroep">De leden van de SP-fractie delen de mening van de Raad van State dat in het voorstel een definitieve einddatum moet worden
                     geformuleerd, waarop alle gemeenten moeten werken volgens de in dit voorstel beschreven handelswijze en een elektronische
                     dienstverlening voor de burgerlijke stand aanbieden. Zij delen niet het vertrouwen van de regering dat zonder einddatum gemeenten
                     volgens een natuurlijke groei volgens deze wet gaan werken – een opvatting die wordt versterkt door de problematische modernisering
                     van de GBA.
                  </text:p>
      <text:p text:style-name="alineagroep.end">Deze leden vragen ten slotte hoe voorkomen wordt dat gemeenten zelf verschillende systemen gaan ontwikkelen. Gaat de regering
                     landelijk de regie nemen door, in samenwerking met de gemeenten, bruikbare software te ontwikkelingen?
                  </text:p>
      <text:h text:outline-level="2" text:style-name="divisiekop1">4. Elektronische aangifte bij en verstrekking van gegevens aan de ambtenaar van de burgerlijke stand
               </text:h>
      <text:h text:outline-level="3" text:style-name="divisiekop2">4.1. Elektronisch verkeer en GBA-verificatie
               </text:h>
      <text:p text:style-name="alineagroep">De leden van de CDA-fractie begrijpen dat het ook mogelijk zal zijn akten elektronisch te verzenden. Nu worden akten per aangetekende
                     post verzonden als garantie dat de stukken op de goede plek komen en de ontvanger tekent voor ontvangst. Kan de regering aangeven
                     hoe dergelijke waarborgen vorm krijgen bij elektronische verzending? Op welke wijze kan de ontvanger aangeven dat hij of zij
                     inderdaad de stukken heeft ontvangen? De leden van de CDA-fractie vragen de regering aan te geven hoe de verantwoordelijkheidsverdeling
                     tussen zender en ontvanger van officiële documenten gewaarborgd wordt. 
                  </text:p>
      <text:p text:style-name="alineagroep.end">Deze leden vragen de regering in te gaan op de volgende casus. Op dit moment gaat een vader met een bewijs van de geboorte
                     van zijn kind van de arts/verloskundige naar het gemeentehuis om aangifte te doen. Hij doet aangifte, zet zijn handtekening
                     erop en de aangifte is een feit. De leden van de CDA-fractie vragen naar de precieze procedure bij elektronische aangifte:
                     wat te doen met het bewijs van de geboorte, hoe wordt geverifieerd dat de juiste aangifte is gedaan en wie is daarvoor verantwoordelijk?
                  </text:p>
      <text:p text:style-name="algemeen">Het is voor de leden van de SP-fractie onduidelijk hoe het elektronisch verstrekken van akten en papieren precies in zijn
                  werk zal gaan. Krijgen mensen een digitaal bestand opgestuurd dat zij kunnen opslaan op de computer? Is het mogelijk deze
                  af te drukken? En hoe veilig is het op een dergelijke wijze verstrekken van belangrijke, privacygevoelige documenten? Hoe
                  wordt fraude in, en misbruik van opgestuurde documenten voorkomen?
               </text:p>
      <text:h text:outline-level="3" text:style-name="divisiekop2">4.2. Uitgangspunt: het gebruik van DigiD
               </text:h>
      <text:p text:style-name="algemeen">De leden van de CDA-fractie lezen dat DigiD een rol speelt voor de overheid om elektronisch de identiteit te verifiëren van
                  de in de GBA ingeschreven burgers die gebruik maken van overheidsdiensten. In maart 2008 waren er slechts 316 gemeenten op
                  aangesloten. Kan de regering aangeven hoe de huidige stand van zaken is?
               </text:p>
      <text:p text:style-name="algemeen">Bij de vernieuwing van de GBA is naar de opvatting van de leden van de SP- fractie een aantal zaken niet goed gelopen. Minder
                  gemeenten zijn aangesloten op deze nieuwe centrale voorziening dan was voorzien. Nog steeds niet alle gemeenten werken met
                  de terugmeldvoorziening. Juist dat laatste is een belangrijk instrument in de bestrijding van fraude. Wanneer zijn alle gemeenten
                  aangesloten op de GBA-V en maken zij allemaal gebruik van de terugmeldvoorziening?
               </text:p>
      <text:h text:outline-level="3" text:style-name="divisiekop2">4.3. Elektronische geboorteaangifte
               </text:h>
      <text:p text:style-name="algemeen">Eén van de belangrijkste randvoorwaarden waaraan voldaan moet worden zijn voldoende waarborgen om fraude te voorkomen. De
                  leden van de PvdA-fractie zien de noodzaak om aanvullende waarborgen te organiseren voor digitale aangiften ten opzichte van
                  aangiften aan het loket. Zo lezen zij dat bij aangifte van een geboorte een verklaring van een arts dient te volgen om de
                  geboorte te bevestigen. Deze leden vragen zich af op welke wijze het contact met de arts wordt gelegd en of er gebruik gemaakt
                  kan worden van initiatieven om ook in de zorg te komen tot verdere digitalisering. Ook constateren deze leden dat medische
                  beroepsgroepen vaak huiverig zijn bij het aangaan van een rol die kan conflicteren met de vertrouwensband met de patiënt.
                  Daarom vragen deze leden zich af of er consultatie heeft plaatsgevonden bij organisaties van medische beroepsgroepen om de
                  houding ten opzichte van de bedoelde verklaring te peilen? Op basis waarvan rekent de regering op de medewerking van deze
                  beroepsgroepen?
               </text:p>
      <text:p text:style-name="alineagroep">De leden van de CDA-fractie vragen de regering of er extra voorwaarden gesteld worden aan de elektronische aangifte van een
                     geboorte, en zo ja welke? En wanneer mag een gemeente ook tot deze elektronische aangifte overgaan? Zij vragen voorts wie
                     controleert of het geboortebewijs ook klopt.
                  </text:p>
      <text:p text:style-name="alineagroep.end">De elektronische geboorteaangifte wordt pas als laatste ingevoerd en geldt uitsluitend voor de vader en de moeder. Hoe zit
                     het dan met draagmoeders die gelijk hun kind afstaan voor adoptie? Mogen de adoptieouders het kind dan aangeven, moet dat
                     ook niet elektronisch kunnen?
                  </text:p>
      <text:h text:outline-level="3" text:style-name="divisiekop2">4.4. Elektronische overlijdensaangifte
               </text:h>
      <text:p text:style-name="algemeen">Voorgesteld wordt de elektronische overlijdensaangifte te beperken tot uitvaartondernemers. De leden van de VVD-fractie ontvangen
                  in dezen graag een nadere motivering. Waarom wordt het voor nabestaanden niet mogelijk om elektronisch aangifte van een overlijden,
                  voorzien van bevestiging door arts, te doen? Dat er wellicht weinig gebruik van wordt gemaakt, is voor de VVD-fractie geen
                  argument. 
               </text:p>
      <text:h text:outline-level="3" text:style-name="divisiekop2">4.6. Manipulatie van persoonsgegevens
               </text:h>
      <text:p text:style-name="algemeen">Voor de leden van de VVD-fractie is het essentieel dat de betrouwbaarheid in orde is en de privacy van burgers wordt gewaarborgd.
                  Zij vragen de regering hier nader op in te gaan. Hoe is dit nu geregeld? Hoe wordt voorkomen dat de burger bij elektronische
                  communicatie de dupe van fraude wordt? Wat wordt er gedaan als blijkt dat een burger daar toch de dupe van is geworden? Worden
                  er protocollen opgesteld? Hoe wordt de burger geholpen bij het herstellen van de fout? Gaarne krijgen de leden van de VVD-fractie
                  een gedetailleerde reactie van de regering.  
               </text:p>
      <text:p text:style-name="alineagroep">De leden van de PvdA-fractie vragen zich echter af of de regering verwacht dat er door elektronische dienstverlening een vergroting
                     op zal treden van het aantal fraudegevallen. De straffen voor valsheid in geschrifte zijn bij de elektronische burgerlijke
                     stand immers gelijk aan de straffen die nu ook al gelden. Ook zijn deze leden van mening dat voor een goede elektronische
                     burgerlijke stand de kwaliteit van de gegevens in het GBA nog zwaarder zal gaan wegen, omdat daar meer op vertrouwd zal gaan
                     worden. Deelt de regering deze mening en welke consequenties wil zij hieraan verbinden? Deze leden ontvangen graag inzicht
                     in de aantallen ontdekte fraudes bij de burgerlijke stand en de vervolging van deze fraude.
                  </text:p>
      <text:p text:style-name="alineagroep.end">Door het toenemend belang van de inschrijvingen in de basisregistraties neemt ook het effect van, en mogelijk het risico op,
                     identiteitsfraude toe. Daarom willen de leden van de PvdA-fractie graag meer inzicht in het aantal malen dat nu identiteitsfraude
                     plaatsvindt en de ontwikkeling daarin door elektronische dienstverlening.
                  </text:p>
      <text:h text:outline-level="2" text:style-name="divisiekop1">5. Elektronische afschriften
               </text:h>
      <text:p text:style-name="algemeen">De vragen en opmerkingen van de leden zijn in andere paragrafen, m.n. par. 4, opgenomen.</text:p>
      <text:h text:outline-level="2" text:style-name="divisiekop1">6. Lastenverlichting voor burger en bedrijfsleven
               </text:h>
      <text:p text:style-name="algemeen">Het eenmalig uitvragen van gegevens is voor de leden van de PvdA-fractie een belangrijk uitgangspunt voor de overheid als
                  het om het opvragen van informatie gaat. Daarom zijn deze leden blij dat een aantal eisen om uittreksels te overleggen vervallen,
                  als de gegevens al in de GBA opgenomen zijn. Hierbij denken deze leden met name aan echtparen, waarvan één of beide partners
                  in het buitenland geboren zijn en daardoor soms veel moeite moeten doen om een geboorteakte te kunnen overleggen. Deze leden
                  zouden graag zien dat de regering ingaat op lastenverlichting die dit wetsvoorstel voor dergelijke aanstaande echtparen met
                  zich mee kan brengen. Wel realiseren deze leden zich dat er zich situaties voor kunnen doen dat niet alle benodigde gegevens
                  in de GBA opgenomen zijn. Deze leden vragen de regering een inschatting te maken van het aantal huwelijkspartners dat in het
                  buitenland geboren is, waarvan bij het aangeven van het huwelijk blijkt dat er gegevens ontbreken en die alsnog zelf aktes
                  moeten overleggen.
               </text:p>
      <text:h text:outline-level="2" text:style-name="divisiekop1">7. Aanpassing elektronische systemen en financiële implicaties overheid
               </text:h>
      <text:p text:style-name="algemeen">Het wetsvoorstel kent de mogelijkheid van een gefaseerde invoering van de elektronische dienstverlening bij geboorte, overlijden,
                  alsmede bij huwelijk en geregistreerd partnerschap. Is er inmiddels al concreet zicht op mogelijke invoeringsdata, zo vragen
                  de leden van de VVD-fractie. 
               </text:p>
      <text:p text:style-name="algemeen">De leden van de PvdA-fractie zien dat er samenhang bestaat tussen het openen van een digitaal loket voor de burgerlijke stand
                  en andere trajecten rond ICT bij de overheid en de GBA. Zoals de regering weet maken deze leden zich zorgen over de voortgang
                  van het NUP e-overheid en de kwaliteitsverbetering en modernisering van de GBA. De signalen die de Kamer bereiken  over de
                  voortgang zijn niet hoopgevend, zoals de beoordeling van het NUP e-overheid en de vertraging in het wetsvoorstel BRP. Daarom
                  vragen deze leden aan de regering om in te gaan op de afhankelijkheid van de invoering van een elektronisch loket voor de
                  burgerlijke stand van de ontwikkelingen in deze andere trajecten. Daarbij willen deze leden nogmaals aandringen op een voortvarender
                  aanpak van deze moderniseringsdossiers, zij zijn benieuwd naar de wijze waarop een nieuwe regering daar invulling aan wil
                  geven.
               </text:p>
      <text:p text:style-name="alineagroep">De leden van de CDA-fractie lezen dat het wetsvoorstel geen gevolgen heeft voor de rijksbegroting. Vanwege vele variabelen
                     kan geen betrouwbare indicatie worden gegeven van de financiële implicaties voor gemeenten. Dit zal inderdaad in elke gemeente
                     anders zijn. Begrijpen deze leden het goed, dat gemeenten een kleinere financiële tegemoetkoming van het Rijk krijgen als
                     zij overstappen op de elektronische dienstverlening omdat ze dan minder personeel hoeven in te schakelen? Op grond waarvan
                     wordt deze tegemoetkoming berekend, zo vragen deze leden en wordt er ook rekening gehouden met het feit dat zowel de traditionele
                     als de elektronische aangifte mogelijk blijft?
                  </text:p>
      <text:p text:style-name="alineagroep.end">De leden van de CDA-fractie menen dat er sprake zal kunnen zijn van grote investeringen. Kunnen gemeenten gebruik maken van
                     al ontwikkelde ICT-systemen, zo vragen zij. Is er sprake van voldoende veilige, niet-fraudegevoelige applicatietoepassingen?
                     Het gaat hierbij om kwetsbare informatie, waarbij zeker moet zijn dat er geen sprake kan zijn van misbruik en manipulatie.
                     De leden van de CDA-fractie vragen de regering in te gaan op deze zorgen. Vereenvoudiging van administratieve lasten is een
                     belangrijk doel van dit voornemen. Voor de burger, maar ook voor de gemeente. De leden van de CDA-fractie menen dat dit laatste
                     alleen bereikt wordt, wanneer de gemeente ook een en ander digitaal opslaat en niet van aangiftes via het uitprinten ervan
                     alsnog papieren dossiers aanlegt. Zij vragen hierop een reactie van de regering.
                  </text:p>
      <text:p text:style-name="algemeen">De leden van de SP-fractie zijn van mening dat met de juiste ondersteuning gemeenten geholpen kunnen worden met onderliggende
                  veranderingen. Daar dient vanuit de rijksoverheid wel wat tegenover te staan. Wat deze leden betreft krijgen gemeenten begeleiding
                  en een geldelijke ondersteuning om een spoedige uitvoering van deze wet mogelijk te maken. Kan de regering een inschatting
                  geven van de kosten die zijn gemoeid met de invoering van deze wet?
               </text:p>
      <text:p text:style-name="tussenkop"><text:span text:style-name="tussenkop_vet">Artikelen</text:span></text:p>
      <text:p text:style-name="tussenkop"><text:span text:style-name="tussenkop_cur">
                     Artikel I
                     onderdeel D
                     </text:span></text:p>
      <text:p text:style-name="algemeen">In de memorie van toelichting wordt gesteld dat van enige noodzaak tot invoering van een verplichte medische geboorteverklaring
                  bij de aangifte «in persoon» niet is gebleken. In geval van elektronische geboorteaangifte moet de geboorte wel door de betrokken
                  arts of verloskundige worden bevestigd. Waarom niet een uniforme wijze van handelen, zo willen de leden van de VVD-fractie
                  weten.
               </text:p>
      <text:p text:style-name="tussenkop"><text:span text:style-name="tussenkop_cur">Onderdeel H</text:span></text:p>
      <text:p text:style-name="algemeen">Artikel 1:23b BW gaat over het verstrekken van een uittreksel of afschrift in «elektronische vorm». De leden van de VVD-fractie
                  vragen hoe een instantie aan wie een bewijsstuk moet worden overgelegd kan beoordelen dat het digitaal verstuurde uittreksel
                  of afschrift inderdaad afkomstig is van de burgerlijke stand en niet van een onbevoegde instelling. Welke rol zou «MijnOverheid.nl»
                  in dezen kunnen spelen? Gaarne krijgen de leden van de VVD-fractie een reactie van de regering.   
               </text:p>
      <text:p text:style-name="tussenkop"><text:span text:style-name="tussenkop_cur">Artikel IV</text:span></text:p>
      <text:p text:style-name="algemeen">In het voorgestelde artikel IV is geregeld dat gemeenten kunnen worden verplicht om over te gaan tot elektronische invoering.
                  Dat is in de situatie dat het overgrote deel van de gemeenten is overgegaan tot een elektronische dienstverlening, maar de
                  goede werking daarvan wordt belemmerd omdat een klein aantal gemeenten daarvan vooralsnog heeft afgezien. Wanneer zal van
                  dit artikel gebruik worden gemaakt? Wanneer wordt de goede werking belemmerd? Gaarne krijgen de leden van de VVD-fractie een
                  reactie van de regering.  
               </text:p>
      <text:p text:style-name="ondertekening">De fungerend voorzitter van de commissie,</text:p>
      <text:p text:style-name="ondertekening.end">De Krom </text:p>
      <text:p text:style-name="ondertekening">De waarnemend 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