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2
               </text:p>
          </table:table-cell>
          <table:table-cell office:value-type="string" table:number-columns-spanned="2" table:style-name="parlementair.kopcel3">
            <text:p text:style-name="headtable.dossiertitel"> Bosbescherm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30 juni 2010</text:p>
      <text:p text:style-name="algemeen">Hierbij bied ik u de kabinetsreactie aan op het door de Europese Commissie uitgebrachte groenboek «Bosbescherming en bosinformatie
                  in de EU: onze bossen voorbereiden op de klimaatverandering».
               </text:p>
      <text:p text:style-name="algemeen">In dit groenboek stelt de Commissie in oriënterende zin de vraag of het huidige beleidsinstrumentarium op nationaal en EU-niveau
                  voldoende is. Het gaat hierbij om de uitdagingen waaraan de bossen in de EU worden blootgesteld, onder andere als gevolg van
                  de klimaatverandering, aan te kunnen.
               </text:p>
      <text:p text:style-name="algemeen">Het kabinet heeft waardering voor dit initiatief van de Commissie. Nederland is voorstander van een samenhangend beleid ten
                  aanzien van bossen, gericht op onder meer klimaatverandering, biodiversiteit en een duurzame houtketen. Nederland is vooralsnog
                  niet overtuigd van de noodzaak voor het inzetten van nieuwe EU-instrumenten. Lidstaten hebben voldoende mogelijkheden om duurzaam
                  bosbeheer in hun eigen land te realiseren. Daarnaast bestaat al veel EU-beleid op aanpalende onderwerpen, zoals biodiversiteit,
                  klimaat en energie, handels- en mededingingsbeleid en fytosanitaire regelgeving. Dat beleid draagt ook bij aan de bescherming
                  van bossen en aan duurzaam bosbeheer in de EU.
               </text:p>
      <text:p text:style-name="alineagroep">De Commissie heeft op het internet een publieke consultatiemogelijkheid geopend. Tot en met 31 juli kan iedereen zijn mening
                     geven op het groenboek en de Commissie van suggesties voorzien. 
                  </text:p>
      <text:p text:style-name="alineagroep.end">Mijn ministerie heeft vertegenwoordigers van de Nederlandse bos- en houtsector aangemoedigd van deze mogelijkheid gebruik
                     te maken. Ook is bij het opstellen van de kabinetsreactie gebruik gemaakt van de expertise en de opvattingen van partijen
                     uit deze sector. 
                  </text:p>
      <text:p text:style-name="algemeen">Als de Commissie vervolgstappen onderneemt op basis van dit groenboek, mogelijk in de vorm van een witboek met concrete beleidsvoorstellen,
                  zal ik uw Kamer hierover uiteraard informeren. 
               </text:p>
      <text:p text:style-name="ondertekening">De minister van Landbouw, Natuur en Voedselkwaliteit,</text:p>
      <text:p text:style-name="ondertekening.end">G. Verburg </text:p>
      <text:p text:style-name="tussenkop"><text:span text:style-name="tussenkop_vet">Kabinetsreactie groenboek bosbescherming</text:span></text:p>
      <text:p text:style-name="algemeen">Op 1 maart jl. heeft de Europese Commissie een Groenboek over bossen gepubliceerd: «Bosbeschermingen bosinformatie in de EU:
                  Onze bossen voorbereiden op de klimaatverandering» (COM (2010) 66). In deze kabinetsreactie geeft Nederland zijn standpunt
                  weer over dit groenboek en worden de vragen beantwoord die de Commissie hierin opwerpt. Na een inleiding geeft Nederland een
                  korte schets van de Nederlandse bossen en het daarover gevoerde beleid. Vervolgens worden de belangrijkste uitgangspunten
                  benoemd die Nederland hanteert ten aanzien van bescherming van bossen en duurzaam bosbeheer. Ten slotte beantwoordt Nederland
                  de vijf vragen die de Commissie in het groenboek stelt. 
               </text:p>
      <text:p text:style-name="tussenkop"><text:span text:style-name="tussenkop_vet">Inleiding en proces</text:span></text:p>
      <text:p text:style-name="algemeen">Nederland is verheugd over het feit dat de Commissie het initiatief heeft genomen tot dit groenboek. Met dit groenboek onderschrijft
                  de commissie het belang van het beschermen van de bossen en het belang daarbij van duurzaam bosbeheer. De Commissie geeft
                  zich via dit groenboek rekenschap van de uitdagingen die de EU en haar lidstaten met hun bossen tegemoet moeten treden. Een
                  van de belangrijkste ontwikkelingen is de wereldwijde klimaatverandering. De Commissie verwijst in het groenboek dan ook terecht
                  naar het Witboek «Aanpassing aan de klimaatverandering: naar een Europees actiekader» (COM (2009) 147), waarop Nederland in
                  april 2009 heeft gereageerd. Ook kan het Groenboek worden gezien in de context van het in 2006 vastgestelde EU-actieplan voor
                  de bossen. De Commissie en de lidstaten hebben daarin de ambitie opgenomen dat de Europese bossen, ook in het licht van de
                  klimaatverandering, op de lange termijn hun sociaal-economische, productie- en milieufunctie kunnen behouden.
               </text:p>
      <text:p text:style-name="algemeen">Met deze kabinetsreactie maakt Nederland gebruik van de mogelijkheid om voor 31 juli 2010 opvattingen over het groenboek kenbaar
                  te maken. Ondanks de relatief korte reactietermijn heeft het kabinet hierbij getracht de opvatting van betrokken maatschappelijke
                  partijen mee te wegen. Dit heeft onder andere vorm gekregen in een bijeenkomst met vertegenwoordigers van de Nederlandse natuur-,
                  bos- en houtsector. Ook zijn zij in de gelegenheid gesteld schriftelijk te reageren. Dit laat onverlet dat maatschappelijke
                  partijen ook nog kunnen reageren door gebruik te maken van de directe mogelijkheid tot inspraak via de door de Commissie geopende
                  publieke consultatiemogelijkheid. 
               </text:p>
      <text:p text:style-name="alineagroep">Het kabinet hecht eraan, net als de Commissie, te benadrukken dat het groenboek een startpunt is van een discussie over het
                     belang van bosbescherming en duurzaam bosbeheer en over mogelijkheid en wenselijkheid van (meer) EU-beleid op het gebied van
                     bossen. Concrete beleidsvoorstellen worden er nog niet in gedaan. 
                  </text:p>
      <text:p text:style-name="alineagroep.end">Nederland is uiteraard geïnteresseerd in de initiatieven die de Commissie in het vervolg op dit Groenboek mogelijk onderneemt,
                     onder andere op basis van de door de EU-ministers van Milieu geformuleerde raadsconclusies over dit onderwerp op 11 juni jl.,
                     de uitkomsten van de publieke consultatie en de reacties van de lidstaten.
                  </text:p>
      <text:p text:style-name="tussenkop"><text:span text:style-name="tussenkop_vet">Nederlandse bossen en het Nederlandse bosbeleid</text:span></text:p>
      <text:p text:style-name="algemeen">Vergeleken met het EU-gemiddelde (42% van het landoppervlak) heeft Nederland met 360.000 hectare relatief weinig bos (ongeveer
                  10% van het landoppervlak). Het Nederlandse bos is relatief jong bos. Het grootste deel van het bos is pas vanaf het einde
                  van de negentiende eeuw aangelegd. In de twintigste eeuw is het areaal bos in Nederland aanzienlijk gestegen: van 3% van het
                  landoppervlak naar ongeveer 10% nu. Van de Nederlandse bomen is 57% naaldboom en 43% loofboom. Veel Nederlandse bossen zijn
                  gemengde bossen met een behoorlijke variatie aan boomsoorten en herbergen bijzondere natuurwaarden.
               </text:p>
      <text:p text:style-name="algemeen">In Nederland is het multifunctioneel beheer van bossen (bossen die meerdere functies tegelijkertijd vervullen) het meest gangbaar.
                  Nederland is een dichtbevolkt land waar de belangrijkste functie van bossen recreatie en natuur zijn. Vooral in het zeer verstedelijkte
                  westen van Nederland is de ruimtedruk erg hoog. Het is daarom van belang dat vooral daar voldoende bos -en natuurgebieden
                  blijven of worden aangelegd ten behoeve van recreatie, ontspanning en natuurbeleving van de inwoners. 
               </text:p>
      <text:p text:style-name="algemeen">De Nederlandse bossen wordt door verschillende beheerders beheerd. Ongeveer de helft van de bossen wordt beheerd door overheden.
                  Daaronder vallen Staatsbosbeheer en gemeenten, maar ook is een aanzienlijk deel van de Nederlandse bossen in beheer bij Defensie.
                  Deze terreinen worden veelal gebruikt voor militaire activiteiten. De andere helft van de Nederlandse bossen wordt beheerd
                  door particuliere terreinbeherende organisaties, zoals Natuurmonumenten en de Provinciale Landschappen, en tal van andere
                  particuliere eigenaren.
               </text:p>
      <text:p text:style-name="algemeen">De houtproductie in Nederland is tegenwoordig beperkt. Nederland moet meer dan 90% van zijn houtverbruik importeren; 80% daarvan
                  komt uit andere EU-landen. Aanvankelijk lag in het Nederlandse bosbeleid wel sterk de nadruk op houtoogst en op de economische
                  betekenis van bos en hout. In de loop der jaren – onder andere als gevolg van de verdere verstedelijking en een toenemende
                  milieu- en ruimtedruk- kreeg het belang van bescherming van het bos voor natuur en ook recreatie meer ruimte. Zo werd met
                  de inwerkingtreding van de Boswet in 1961 de instandhouding van het Nederlandse bosareaal beoogd. De nog altijd vigerende
                  Boswet schrijft een meldingsplicht voor bij het kappen van bos, evenals een herplantplicht ter compensatie van het verloren
                  gegane bosareaal. In 1986 werd het Meerjarenplan Bosbouw gepubliceerd. Via dit meerjarenplan werd een uitbreiding van het
                  bosareaal beoogd omwille van zowel natuur, productie als recreatie. In het Bosbeleidsplan uit 1993 werd deze uitbreidingstaakstelling
                  geïntensiveerd. Daarnaast werd meer aandacht besteed aan duurzame instandhouding van bosecosystemen en op de relatie tussen
                  bos en milieu, bijvoorbeeld door middel van de CO<text:span text:style-name="subscript">2</text:span>-opslagfunctie van bossen.
               </text:p>
      <text:p text:style-name="algemeen">In de regeringsnota «Natuur voor mensen, mensen voor natuur» (2000) werd het natuurbeleid verbreed naar sociaaleconomische
                  aspecten en kregen ook functionele relaties van natuur daarin een inbedding. Dit betekende grotendeels het einde van het specifieke,
                  sectorale bosbeleid. Beleid ten aanzien van bossen en houtproductie werd hoofdzakelijk geïntegreerd in het verbrede natuurbeleid.
                  De uitbreidingstaakstelling voor het bosareaal bleef bestaan (indicatief naar 400.000 hectare bos in 2020), maar werd verankerd
                  in de nieuwe natuurdoelstellingen van de Ecologische Hoofdstructuur (EHS) – het nationale ecologische netwerk van Nederland
                  waarmee in 1990 is gestart en waarvan realisatie voorzien is in 2018- en in recreatie- en groengebieden rondom de stad. De
                  Nederlandse Natura 2000-gebieden vallen alle onder de Ecologische Hoofdstructuur. Van de totale oppervlakte EHS-gebieden is
                  ongeveer 45% tevens Natura 2000-gebied.
               </text:p>
      <text:p text:style-name="algemeen">Het Rijk stuurt sindsdien niet meer op bosaanleg buiten de EHS. De bestaande nationale productiedoelstelling werd in «Natuur
                  voor mensen, mensen voor natuur», mede vanwege de Europese context, losgelaten. Oogst van hout in eigen land, hoewel in omvang
                  beperkt in vergelijking met andere landen, bleef  ook volgens de nota Natuur voor mensen, mensen voor natuur» nodig, «omdat
                  het niet gewenst is dat de binnenlandse vraag naar hout volledig door het buitenland wordt opgelost en de houtoogst wordt
                  afgewenteld op het buitenland». Hout werd door het kabinet gekenschetst als een «duurzame en hernieuwbare grondstof». Met
                  de nota werd de ontwikkeling naar een multifunctioneel bos dat bijdraagt aan economie, ecologie, landschap, toerisme en milieu,
                  verder voortgezet.
               </text:p>
      <text:p text:style-name="algemeen">Hoewel de hoofddoelstellingen van «Natuur voor mensen, mensen voor natuur» nog steeds van toepassing zijn, zijn in de kabinetsnota
                  «Biodiversiteit werkt. Voor natuur, voor mensen, voor altijd. Beleidsprogramma Biodiversiteit 2008–2011» (2008) een aantal
                  actuele onderwerpen nader uitgediept. Ook is het Nederlandse natuurbeleid in dit programma nadrukkelijk in een mondiaal en
                  een Europees perspectief geplaatst. Ten aanzien van bossen zijn vooral de onderdelen «handelsketens en biodiversiteit» (duurzame
                  houtketen), «betalen voor biodiversiteit» (ecosysteemdiensten), «biodiversiteit werkt» (duurzaam landgebruik) en ecologische
                  netwerken (versterking klimaatbestendige ecosystemen via EHS en Natura 2000) van belang.       
               </text:p>
      <text:p text:style-name="tussenkop"><text:span text:style-name="tussenkop_vet">Nederlandse invulling EU-actieplan voor de bossen</text:span></text:p>
      <text:p text:style-name="algemeen">In 2006 verscheen het EU-actieplan voor de bossen (2007–2011). Nederland geeft op basis van de hierboven beschreven beleidskaders
                  invulling aan de nationale opgaven van dit actieplan. Uitgangspunten daarbij zijn multifunctioneel en duurzaam bosbeheer.
                  Nederland heeft de in het actieplan opgenomen doelstellingen en acties getoetst op de zogeheten «drie p’s» van duurzaamheid:
                  «people», «profit», «planet». Het is de ambitie van Nederland om bij de invulling en uitvoering van ons beleid steeds een
                  zorgvuldig evenwicht te vinden tussen deze drie aspecten. Ten aanzien van het EU-actieplan voor de bossen wordt deze invulling
                  op onder andere de volgende wijze concreet:
               </text:p>
      <text:list text:style-name="list-style-1">
        <text:list-item>
          <text:p text:style-name="list.start">«Profit» (doelstelling 1 uit het actieplan): ondersteuning bos – en houtsector (bijvoorbeeld via onderzoek), stimulering certificering,
                        Visie op de Houtoogst (2005), Convenant Schone en Zuinige Agrosectoren (2008), ter vergroting hoeveelheid energie gewonnen
                        uit biomassa uit bos, natuur en landschap.
                     </text:p>
        </text:list-item>
        <text:list-item>
          <text:p text:style-name="list.cont">«Planet» (doelstelling 2): bescherming bestaande bossen via de Boswet (kapverbod of herplantplicht), aanleg nieuwe bossen
                        via EHS en Recreatie om de Stad, behouden en versterken bosbiodiversiteit door onder andere vergroten variatie en open plekken,
                        vermindering CO<text:span text:style-name="subscript">2</text:span>-uitstoot, verhoging aandeel duurzame energie, duurzaam inkopen.
                     </text:p>
        </text:list-item>
        <text:list-item>
          <text:p text:style-name="list.end">«People» (doelstelling 3): versterken recreatiemogelijkheden, aanleg van nieuw bos ten behoeve van recreatie, educatie over
                        bossen en duurzaam bosbeheer, Nationale Boomfeestdag, natuur -en milieueducatie op scholen, Nationale Parken/bezoekerscentra.
                        
                     </text:p>
        </text:list-item>
      </text:list>
      <text:p text:style-name="algemeen">Nederland vindt het van belang dat bij de Nederlandse invulling van het EU-actieplan alle bij het Nederlandse bos betrokken
                  partijen een stevige inbreng hebben. Daarom heeft het Ministerie van Landbouw, Natuur en Voedselkwaliteit (LNV) kort na het
                  verschijnen van het EU-actieplan het initiatief genomen deze partijen bij elkaar te brengen. Dit leidde in 2008 tot de door
                  deze partijen uit de sector geschreven «Agenda voor het Nederlandse bos tot 2020. Voorstellen van de bossector». 
               </text:p>
      <text:p text:style-name="tussenkop"><text:span text:style-name="tussenkop_vet">Randvoorwaarde en uitgangspunten Nederland bij beoordeling groenboek</text:span></text:p>
      <text:p text:style-name="algemeen">Nederland hecht belang aan het versterken van de positie van bossen in een veranderende wereld en de kansen en bedreigingen
                  die zich daarbij voordoen. Vertrekpunt is daarbij de centrale vraag uit het groenboek: Kunnen de uitdagingen voor de toekomst
                  worden tegemoet getreden met het huidige instrumentarium (bevoegdheid op het gebied voor bosbeheer voor de lidstaten, wel
                  coördinatie en samenwerking op EU-niveau) of is (op onderdelen) aanvullend gezamenlijk EU-beleid nodig? 
               </text:p>
      <text:p text:style-name="algemeen">Om die vraag goed te kunnen beantwoorden hanteert Nederland een brede benadering als randvoorwaarde en drie uitgangspunten:
                  duurzaam bosbeheer en duurzame ketens versterken in mondiaal perspectief, optimaliseren benutting van de functies van het
                  bos en ecologische netwerken gebruiken als buffer tegen klimaatverandering.    
               </text:p>
      <text:p text:style-name="tussenkop"><text:span text:style-name="tussenkop_cur">Randvoorwaarde: brede benadering vereist</text:span></text:p>
      <text:p text:style-name="algemeen">Nederland vindt het begrijpelijk dat de klimaatverandering is gekozen als aanleiding voor dit groenboek. Maar er zijn meer
                  internationale actuele ontwikkelingen die aanleiding geven na te denken over de toekomst van bossen en de functies die zij
                  kunnen vervullen. Voorbeelden zijn de energiecrisis (en de vraag naar biomassa voor energiewinning uit bos en natuur), de
                  biodiversiteitcrisis, de toenemende vraag naar hout als duurzame en milieuvriendelijke grondstof en de voedselcrisis, waardoor
                  door uitbreiding van landbouwactiviteiten op mondiaal niveau de ruimtelijke druk op bossen zal toenemen.
               </text:p>
      <text:p text:style-name="algemeen">Nederland wil de discussie over bosbescherming dan ook graag verbinden aan ander relevant beleid op EU-niveau (zie ook hoofdstuk
                  4.2 van het groenboek), zoals de implementatie van de richtlijn hernieuwbare energie, de mededeling over het biodiversiteitbeleid
                  na 2010, het gemeenschappelijke landbouw- en plattelandsbeleid na 2013, de uitvoering van het FLEGT-actieplan (partnerovereenkomsten
                  met houtproducerende landen) en de discussie (inmiddels in tweede lezing) over de verordening ten aanzien van verplichtingen
                  voor marktdeelnemers voor het op de markt brengen van hout(producten) om de handel in illegaal hout tegen te gaan. Nederland
                  is van mening dat de Commissie bij haar uitwerking in het vervolg op het groenboek ook deze parallelle ontwikkelingen, die
                  de discussie over de bossen in de EU rechtsreeks raken, in ogenschouw moet nemen.
               </text:p>
      <text:p text:style-name="algemeen">Mede gelet op deze belangrijke aanpalende discussies is Nederland daarnaast van mening dat het in het groenboek gehanteerde
                  begrip «bosbescherming» breed moet worden opgevat. Daarbij moet het niet alleen gaan om bescherming van bossen in enge zin
                  (het voorkomen van ontbossing door een kapverbod of de plicht tot herplant, zoals in de Nederlandse Boswet is geregeld), maar
                  ook om het behouden en versterken van duurzaam bosbeheer in de EU. Daarbij kan worden gedacht aan het versterken van de multifunctionaliteit
                  van de bossen (zie hieronder), het vergroten van de variatie in soorten en landschappen en het bevorderen van de natuurlijkheid
                  van bossen in de EU. Nederland concludeert overigens dat in de Raadsconclusies van 11 juni jl. deze brede benadering al enigszins
                  een plaats heeft gekregen.    
               </text:p>
      <text:p text:style-name="tussenkop"><text:span text:style-name="tussenkop_cur">Uitgangspunten</text:span></text:p>
      <text:h text:outline-level="2" text:style-name="divisie_kop.kopopmaak_vet">1. Duurzaam bosbeheer en duurzame houtketens in mondiaal perspectief
               </text:h>
      <text:p text:style-name="algemeen">Het landoppervlak in de EU is voor meer dan veertig procent «bebost». Na een jarenlange afname als gevolg van de ingrepen
                  door de mens, neemt het Europese bosareaal de afgelopen zestig jaar weer toe. De EU herbergt echter slechts 5% van het mondiale
                  bosareaal. Grootschalige ontbossing, veelal gevolgd door de handel in illegaal hout vormt nog steeds een hardnekkig probleem.
                  Wereldwijd wordt jaarlijks ongeveer 13 miljoen hectare ontbost. De (sociale, ecologische en economische) gevolgen van ontbossing
                  zijn aanzienlijk. Beleid rond bos en hout heeft daarmee bij uitstek een mondiale component. 
               </text:p>
      <text:p text:style-name="algemeen">In het groenboek wordt in dit licht onder andere verwezen naar de in Rio de Janeiro (1992) verwoorde beginselen voor duurzaam
                  bosbeheer. Uitgangspunt daarbij is dat het beheer van bossen ecologisch verantwoord, sociaal aanvaardbaar en economisch levensvatbaar
                  moet worden uitgevoerd. Deze beginselen zijn later verankerd in de zogenoemde Helsinkicriteria en verder ingevuld het in kader
                  van de pan-Europese ministersconferentie voor de bescherming van bossen in Europa (MCPFE). Het is uiteindelijk de ambitie
                  van Nederland dat deze beginselen wereldwijd worden nageleefd. Nederland is van mening dat de EU in de mondiale discussie
                  hierover een belangrijke rol moet vervullen. Binnen de EU stelt Nederland zich rond dit onderwerp actief op. De belangrijkste
                  opgave daarbij is het tegengaan van ontbossing door het bestrijden van de handel in illegaal hout en het verduurzamen van
                  handelsketens. Via het FLEGT-actieprogramma en de daarbij behorende partnerovereenkomsten met de grote houtexporterende landen
                  heeft de EU hierin haar verantwoordelijkheid genomen. Maar om van het actieprogramma daadwerkelijk een succes te maken is
                  veel doorzettingsvermogen en vasthoudendheid vereist. De voorgestelde verordening inzake verplichtingen voor marktdeelnemers
                  voor het op de markt plaatsen van hout en houtproducten vormt belangrijke aanvullende regelgeving om illegaal gekapt hout
                  van de EU-markt te weren.
               </text:p>
      <text:p text:style-name="algemeen">Nederland spant zich in om ontbossing in Europa en op mondiaal niveau tegen te gaan door de landbouwproductie op het bestaande
                  areaal te verhogen en duurzame landbouw te bevorderen. Nederland is verheugd over het feit dat deze notie is opgenomen in
                  de raadsconclusies van 11 juni. Nederland vraagt de Commissie dit aspect mee te nemen bij de uitwerking van het vervolg op
                  dit groenboek. Nederland heeft zelf het initiatief genomen tot het organiseren van een conferentie over klimaatverandering,
                  voedselzekerheid en landbouw. Deze conferentie wordt in november 2010 gehouden, ter voorbereiding op de klimaatconferentie
                  in Mexico van half december 2010. 
               </text:p>
      <text:p text:style-name="algemeen">Via het United Nations Forum on Forests (UNFF) en de recent door Nederland geratificeerde Internationale Tropisch Hout Overeenkomst
                  (ITTO), waaraan Nederland een actieve bijdrage levert, zijn in internationaal verband uitgangspunten bepaald voor het stimuleren
                  van duurzaam bosbeheer en het tegengaan van ontbossing. Maar ook in het VN-verdrag over klimaatverandering (UNFCCC), de daarbij
                  behorende afspraken over verandering van bodemgebruik (LULUCF), het Verdrag betreffende biologische diversiteit (CBD) en het
                  VN-verdrag ter voorkoming van de verwoestijning (UNCCD) is een rol weggelegd voor bossen.
               </text:p>
      <text:p text:style-name="algemeen">Gelet op het wereldwijde belang van bossen, is Nederland voorstander van een versterking van het duurzame beheer van bossen
                  wereldwijd en de daarbij behorende instituties. Deze positie betekent dat we, willen we onze geloofwaardigheid in internationaal
                  verband behouden, in eigen land moeten nakomen wat we voor andere landen bepleiten. In het Beleidsprogramma Biodiversiteit
                  is vastgelegd dat «Nederland zich als een van de rijke landen volledig rekenschap geeft van zijn invloed op ecosystemen «elders
                  en later» en de afwenteling in ruimte en tijd verduurzaamt». Ook ten aanzien van bossen hecht Nederland hecht hieraan, hoe
                  beperkt ons bosareaal ook is in vergelijking met andere (Europese) landen. Zo beschermt de Boswet tegen ontbossing en vindt
                  de aanleg van nieuw bos plaats via de Ecologische Hoofdstructuur en in Recreatiegebieden om de Stad (RodS). Naast de genoemde
                  regelgeving gericht op het bestrijden van illegale handel, draagt certificering van bossen en verhandeld hout bij aan de totstandkoming
                  van duurzaamheid. Nederland ziet op dit laatste onderdeel voor de EU vooral een stimulerende en initiërende rol. Nederland
                  heeft als beleid geformuleerd dat van al het hout op de Nederlandse markt 50% aantoonbaar duurzaam geproduceerd moet zijn.
                  In 2005 bedroeg dit percentage nog 13,3%, in 2008 was dit meer dan verdubbeld tot 33,8%. 
               </text:p>
      <text:h text:outline-level="2" text:style-name="divisie_kop.kopopmaak_vet">2. Optimalisering benutting functies van het bos
               </text:h>
      <text:p text:style-name="algemeen">Bossen vervullen verschillende nuttige maatschappelijke functies vervullen. In hoofdstuk 2 van het groenboek worden deze functies
                  uitvoerig beschreven. Zoals uiteengezet in de paragraaf over het nationale beleid is Nederland er voorstander van dat bossen
                  deze functies zo veel mogelijk gelijktijdig en in hun onderlinge samenhang kunnen vervullen. Naast de «klassieke» functies
                  natuur, landschap, productie (houtoogst), cultuurhistorie en recreatie, werpen de klimaat- en energiecrisis de afgelopen jaren
                  steeds meer licht op andere functies van het bos: het vasthouden van CO<text:span text:style-name="subscript">2</text:span>, ecosysteemdiensten als het bergen en bufferen van water, de positie van hout als milieuvriendelijke, hernieuwbare grondstof
                  en de mogelijkheden van bos en natuur voor biomassa als bron van energie. 
               </text:p>
      <text:p text:style-name="algemeen">Nederland richt zich daarbij met name op de volgende functies:</text:p>
      <text:list text:style-name="list-style-2">
        <text:list-item text:start-value="1">
          <text:p text:style-name="list.start">De waarde van het bos als ecosysteemdienst voor het vergroten van de natuurwaarden en het versterken van de biodiversiteit;
                     </text:p>
        </text:list-item>
        <text:list-item text:start-value="2">
          <text:p text:style-name="list.cont">De belevingswaarde van het bos, mede ten behoeve het welzijn en de gezondheid van burgers (van groot belang in het dichtbevolkte
                        Nederland);
                     </text:p>
        </text:list-item>
        <text:list-item text:start-value="3">
          <text:p text:style-name="list.end">De duurzame oogst in het bos ten behoeve van houtproductie en biomassa als hernieuwbare energiebron.   
                     </text:p>
        </text:list-item>
      </text:list>
      <text:p text:style-name="algemeen">Nederland is van mening dat deze ontwikkelingen ook voor de bossen in de EU nieuwe kansen bieden die optimaal kunnen worden
                  benut. Bos kan in veel gevallen – letterlijk – meer worden gebruikt. Duurzaamheid (en het daaruit voortvloeiende evenwicht
                  tussen «people», «planet» en «profit») is bij dat gebruik wel een harde randvoorwaarde. De weerbaarheid en robuustheid van
                  bosecosystemen mag er niet door worden verzwakt. Zo blijven bossen en de functies die we eraan kunnen ontlenen ook voor toekomstige
                  generaties beschikbaar. Wanneer de functies van bossen op een zorgvuldige wijze worden gecombineerd, zitten ze elkaar niet
                  in de weg, maar kunnen ze elkaar juist versterken. 
               </text:p>
      <text:p text:style-name="algemeen">Waar soms nog wordt gesproken over «natuurbos» versus «productiebos», moet het bos volgens Nederland veeleer worden beschouwd
                  als een integraal ecosysteem dat verschillende ecosysteemdiensten vervult die daarmee zowel economische als maatschappelijke
                  waarden vertegenwoordigt. Wat is er mooier dan een houtexploitant die geen «afval» over houdt na het dunnen van het bos, maar
                  zijn restproducten gedeeltelijk kan omzetten in biomassa ten behoeve van energiewinning, waarmee hij op den duur zowel geld
                  verdient als een bijdrage levert aan duurzame energie? En het creëren van meer open plekken en variatie in het bos, waarbij,
                  als wordt voldaan aan de criteria voor duurzaam bosbeheer, zowel de natuur en de biodiversiteit, de recreant als de ondernemer
                  baat kan hebben? 
               </text:p>
      <text:p text:style-name="algemeen">De situatie ten aanzien van bossen en hun functievervulling verschilt sterk per lidstaat. Sommige landen hebben, mede dankzij
                  het grote bosareaal, vanouds een grote en productieve houtsector. In andere landen ligt de nadruk meer op natuur en andere
                  functies. In Nederland ligt gezien de hoge ruimtedruk als vanzelfsprekend meer op multifunctioneel gebruik. Die grote verscheidenheid
                  is juist ook een teken van kracht voor de EU. De lidstaten zelf zijn dan ook het beste in staat te beoordelen op welke wijze
                  de verschillende functies van het bos in balans kunnen worden gebracht. Met name biodiversiteit (inclusief de discussie over
                  ecosysteemdiensten) en klimaatverandering hebben echter ook een Europese dimensie. Op die onderdelen is dan ook reeds EU-beleid
                  geformuleerd en/of zijn initiatieven aangekondigd, zoals de mededeling over het biodiversiteitsbeleid na 2010 en het groen-
                  en witboek over klimaatadaptatie.
               </text:p>
      <text:p text:style-name="algemeen">Een van de belangrijkste functies van het bos in het sterk verstedelijkte en dicht bevolkte Nederland is het bieden van kwalitatief
                  hoogwaardige ruimte voor recreatie en ontspanning voor burgers. Het is Nederland opgevallen dat dit aspect een niet erg prominente
                  plaats heeft gekregen in het groenboek. In de tussentijdse evaluatie van het EU-actieplan voor de bossen (2009) is het thema
                  «stedelijke bossen» geïdentificeerd als een onderwerp dat de komende jaren nadere aandacht behoeft. Onder andere tijdens het
                  Belgische voorzitterschap in de tweede helft van 2010 zal aandacht aan dit onderwerp worden geschonken. Nederland is graag
                  bereid een actieve bijdrage te leveren aan de uitwerking van dit thema en daarbij zijn expertise te delen met andere lidstaten.
                  
               </text:p>
      <text:h text:outline-level="2" text:style-name="divisie_kop.kopopmaak_vet">3. Ecologische netwerken gebruiken als buffer tegen klimaatverandering
               </text:h>
      <text:p text:style-name="algemeen">Nederland vraagt aandacht voor de functie die ecologische netwerken kunnen vervullen bij de aanpassing aan de gevolgen van
                  klimaatverandering. In het groenboek wordt aan dit aspect weinig aandacht besteed. Robuuste ecologische netwerken dragen bij
                  aan het vergroten en versterken van populaties en kunnen geografische verschuivingen van soorten als gevolg van klimaatverandering
                  accommoderen. Bossen als onderdeel van deze netwerken kunnen daarnaast onder andere een beperkende invloed hebben op het gevaar
                  van overstromingen. Nationaal richten we ons op de realisatie van de Ecologische Hoofdstructuur met zijn robuuste verbindingen
                  en de Natura 2000-gebieden als onderdeel van het EU-netwerk. Nederland is daarnaast benieuwd naar de uitwerking door de Commissie
                  van het in de mededeling over biodiversiteit geïntroduceerde concept «green infrastructure», een netwerk van onder andere
                  natuur-, landbouw- en bosgebieden gericht op duurzaam landgebruik en het klimaatbestendig maken van deze landschappen.   
                  
               </text:p>
      <text:p text:style-name="tussenkop"><text:span text:style-name="tussenkop_vet">Antwoorden op de vragen van de Europese Commissie</text:span></text:p>
      <text:p text:style-name="algemeen">In het groenboek stelt de Commissie een vijftal vragen rondom de thema’s die besproken worden. Op basis van het hierboven
                  beschreven bosbeleid en de daaruit voortvloeiende randvoorwaarden en uitgangspunten zal Nederland deze vragen beantwoorden.
               </text:p>
      <text:p text:style-name="tussenkop"><text:span text:style-name="tussenkop_cur">Vraag 1. Bent u van mening dat meer aandacht moet worden besteed aan het verzoenen en versterken van de functies van het bos?
                     Op welk niveau is actie noodzakelijk?  </text:span></text:p>
      <text:p text:style-name="algemeen">Nederland is verheugd over de aandacht in het groenboek voor de optimalisatie van de functies die bossen vervullen. Ten aanzien
                  van de vraag over het instrumentarium wordt verwezen naar uitgangspunt 2.
               </text:p>
      <text:p text:style-name="tussenkop"><text:span text:style-name="tussenkop_cur">Vraag 2. Kunnen EU-bossen het hoofd bieden aan de klimaatverandering? Is daarbij vroegtijdige actie noodzakelijk en zo ja,
                     op welk niveau?</text:span></text:p>
      <text:p text:style-name="alineagroep">Bossen spelen zowel een rol bij het – door CO<text:span text:style-name="subscript">2</text:span>-opslag – kunnen beperken van de klimaatverandering (mitigatie) als bij het omgaan met de gevolgen van klimaatverandering
                     (adaptatie). In dit groenboek gaat het alleen om adaptatie. Nederland is verheugd over het feit dat de Commissie het onderwerp
                     klimaatverandering via het groenboek en het daarop volgende witboek over klimaatadaptatie stevig heeft geagendeerd. In de
                     kabinetsreacties op beide publicaties heeft Nederland hierover ook zijn waardering uitgesproken en zijn betrokkenheid bij
                     dit onderwerp geëtaleerd. De onderlinge relatie tussen klimaatverandering en bossen is daarbij evident.
                  </text:p>
      <text:p text:style-name="alineagroep.end">In het groenboek wordt uitvoerig uiteengezet dat, anders dan de natuurlijke klimaatverschuivingen van de afgelopen eeuwen,
                     de door de mens veroorzaakte klimaatverandering te veel dreigt te gaan vergen van onze ecosystemen, zoals de bossen. Het groenboek
                     geeft goed inzicht in de mogelijke gevolgen voor de bossen voor als gevolg van klimaatverandering, ook al zijn deze soms onzeker
                     en kunnen de gevolgen ook binnen de EU sterk verschillen per regio. Zo zal bijvoorbeeld in Noordwest-Europa de groeisnelheid
                     van bossen als gevolg van de klimaatverandering juist toenemen en treedt in Zuid-Europa naar verwachting juist een vermindering
                     van de productiviteit op. In zijn algemeenheid kan echter worden gesteld dat door het hoge tempo van de temperatuurstijging
                     bossen moeite hebben zich op eigen kracht te herstellen. 
                  </text:p>
      <text:p text:style-name="algemeen">Robuuste bossen kunnen, mede gezien hun vermogen water vast te houden, gevolgen van klimaatverandering zoals verdroging en
                  erosie beperkingen. Bossen als onderdeel van ecologische netwerken zoals de Ecologische Hoofdstructuur en Natura 2000 op Europees
                  niveau kunnen een belangrijke buffer vormen tegen dergelijke bedreigingen. Ook het feit dat bossen een matigend effect kunnen
                  hebben op klimaatsextremen (via bijvoorbeeld lagere maximumtemperaturen en hogere minimumtemperaturen), wordt in het groenboek
                  terecht aangestipt. In het groenboek worden eveneens de gevolgen van klimaatverandering benoemd die de Europese bossen van
                  binnenuit kunnen beperken, zoals de (sterkere) verspreiding van ziekten en plagen, bosbranden en zware stormen.
               </text:p>
      <text:p text:style-name="algemeen">Nederland onderkent de noodzaak om goed voorbereid te zijn op deze mogelijke gevaren voor bijvoorbeeld economie, ecologie
                  en volksgezondheid. Ten aanzien van de verspreiding van ziekten en plagen is het belang van EU-breed beleid evident gezien
                  de nauwe samenhang met het handelsbeleid. Het EU-beleid ter zake het bestrijden van verdere verspreiding van het in Portugal
                  aangetroffen dennenaaltje is hiervan een goed voorbeeld. De huidige communautaire regeling op fytosanitair gebied wordt op
                  dit moment herzien. Nederland is verheugd over het feit dat bij deze herziening de effecten van klimaatverandering op plagen
                  ziekten worden meegenomen, zoals in het groenboek staat. Ook voor Nederland is deze aandacht van groot belang. Denk hierbij
                  aan de recente vondst van de Aziatische boktor in boomkwekerijen, maar ook aan het sterk toenemende aantal teken in bosrijke
                  natuurgebieden en de daaraan gerelateerde ziekte van Lyme, die ingrijpende gevolgen kan hebben voor mensen die eraan lijden.
               </text:p>
      <text:p text:style-name="algemeen">Met grote bosbranden en de gevolgen daarvan ten zien van bijvoorbeeld veiligheid, biodiversiteit, bodemvruchtbaarheid en economie
                  heeft de EU al langer te maken. Vooral de bosrijke Zuid-Europese landen kampen met dit probleem, maar ook in Nederland doet
                  zich met enige regelmaat een ernstige bos- en of natuurbrand voor. Volgens het groenboek zal door de klimaatverandering en
                  de daarmee gepaard gaande hogere temperaturen en toename van droogte en wind, de kans op bosbranden vermoedelijk toenemen.
                  Nederland is van mening dat om deze gevolgen tegemoet te treden, vooralsnog kan worden volstaan met het bestaande EU-beleid,
                  zoals het in hoofdstuk 4.2 genoemde EU-solidariteitsfonds en de EU-aanpak van natuurrampen en door de mens veroorzaakte rampen.
                  Wel is Nederland van mening dat de EU een rol kan spelen in het verder vergroten van kennis en expertise over en onderlinge
                  samenwerking bij (preventie en bestrijding van) bosbranden, en het delen van deze kennis binnen de EU. Ten aanzien van stormen
                  bepleit Nederland een vergelijkbare aanpak.         
               </text:p>
      <text:p text:style-name="tussenkop"><text:span text:style-name="tussenkop_cur">Vraag 3. Bent u van mening dat het huidige beleid van EU en lidstaten volstaat of is verdere actie noodzakelijk?</text:span></text:p>
      <text:p text:style-name="algemeen">Een rode draad die door het groenboek loopt is de vraag of het huidige beleid van coördinatie, afstemming en stimuleren, voldoende
                  is om de beoogde doelen ten aanzien van duurzaam bosbeheer, ook op de lange termijn, te realiseren of dat de inzet van een
                  meer dwingend EU-instrumentarium nodig is.
               </text:p>
      <text:p text:style-name="algemeen">Binnen de EU is bosbeleid op basis van het subsidiariteitsbeginsel op dit moment grotendeels een zelfstandige verantwoordelijkheid
                  van de individuele lidstaten. Wel vindt op verschillende onderdelen coördinatie en afstemming plaats tussen de EU-lidstaten
                  en worden gezamenlijke ambities geformuleerd. Zo is in 1999 de EU-Bosbouwstrategie geformuleerd waarin beginselen voor duurzaam
                  bosbeheer zijn verankerd. Ook is op basis van deze Bosbouwstrategie het EU-Bossenactieplan opgesteld, dat in 2006 is verschenen.
                  Het EU-actieplan vormt een coördinatie-instrument voor het nationale bosbeleid van de lidstaten. Uit de tussentijdse evaluatie
                  van het EU-actieplan blijkt dat met het actieplan goede resultaten zijn geboekt. Zo heeft het opstellen van het actieplan
                  geleid tot een grotere bewustwording in de lidstaten van het belang van beleid ten aanzien van bossen. Ook de samenwerking
                  tussen de Commissie en de lidstaten is sinds het verschijnen van het EU-actieplan beter van de grond gekomen.   
               </text:p>
      <text:p text:style-name="algemeen">Het bosbeleid raakt veel aan onderwerpen waarover wel gemeenschappelijk EU-beleid is geformuleerd, zoals natuurbeleid (Vogel-
                  en Habitatrichtlijnen), biodiversiteitsbeleid, beleid rond hernieuwbare energie (biomassa uit bos- en natuurgebieden), handels-
                  en mededingingsbeleid (illegaal hout) en fytosanitaire regelgeving. In hoofdstuk 4.2 van het groenboek wordt hiervan een overzicht
                  gegeven.
               </text:p>
      <text:p text:style-name="algemeen">Nederland heeft waardering voor het initiatief van het groenboek en is voorstander van een samenhangend beleid binnen de EU
                  ten aanzien van bossen, gericht op onder andere klimaatverandering, biodiversiteit en duurzame ketens. Nederland is vooralsnog
                  echter niet overtuigd van de noodzaak voor het inzetten van nieuwe EU-instrumenten. Enerzijds hebben de nationale lidstaten
                  voldoende instrumenten om duurzaam bosbeheer te realiseren. Anderzijds worden deze instrumenten op dit moment voldoende ondersteund
                  door de in het groenboek beschreven EU-instrumenten rond aanpalend beleid.
               </text:p>
      <text:p text:style-name="algemeen">Wel kan in het vervolg op dit groenboek worden bezien of de bestaande instrumenten ten aanzien van coördinatie, samenwerking
                  en kennisuitwisseling beter kunnen worden benut, bijvoorbeeld ten aanzien van het verspreiden van de kennis van het toepassen
                  van de principes van duurzaam bosbeheer en het optimaliseren van de benutting van de verschillende functies van het bos. Ook
                  is Nederland benieuwd naar de uitkomsten van de publieke consultatie en de reacties van de andere lidstaten, en de mogelijke
                  initiatieven die de Commissie op grond daarvan neemt.
               </text:p>
      <text:p text:style-name="tussenkop"><text:span text:style-name="tussenkop_cur">Vraag 4. Hoe kan praktische tenuitvoerlegging van duurzaam bosbeheer worden geactualiseerd? Hoe kan een zo divers mogelijke
                     genenpool van bosbouwkundig teeltmateriaal in stand worden gehouden en met succes worden aangepast aan de klimaatverandering
                     worden aangepast?</text:span></text:p>
      <text:p text:style-name="algemeen">Nederland denkt dat de EU vanuit het bestaande beleid hierin een initiërende rol kan vervullen. Daarbij denken we bijvoorbeeld
                  aan het verspreiden en zo nodig actualiseren van de in hoofdstuk 4.3 van het groenboek beschreven principes van duurzaam bosbeheer
                  en de praktische toepassing daarvan. Zie hiervoor ook het antwoord op vraag 1. 
               </text:p>
      <text:p text:style-name="algemeen">Ten aanzien van de vraag over genenpool, is Nederland van mening dat de bestaande instrumenten afdoende zijn, mits deze voldoende
                  worden bewaakt en wordt geactualiseerd. De EU-richtlijn over bosbouwkundig teeltmateriaal is in Nederland geïmplementeerd
                  via de Zaaizaad- en plantgoedwet. Ook is Nederland actief betrokken bij het gezamenlijke EU-onderzoeksprogramma EUFORGEN.
                  Daarnaast werkt Nederland samen met andere lidstaten, zoals Duitsland. Tevens zal Nederland een bijdrage leveren aan het door
                  de FAO op te stellen «State of World’s Forest Genetic Resources». 
               </text:p>
      <text:p text:style-name="tussenkop"><text:span text:style-name="tussenkop_cur">Vraag 5. Is voldoende informatie beschikbaar over bossen. Wat kan EU doen ter verbetering? </text:span></text:p>
      <text:p text:style-name="algemeen">Er is zowel bij de EU als bij de lidstaten al veel kennis beschikbaar. Wel kan de EU een rol vervullen in het verbeteren van
                  de bestaande kennis en het vullen van eventuele hiaten daarin. Daarbij denken we in dit verband bijvoorbeeld aan de mogelijke
                  gevolgen van de klimaatverandering op de vitaliteit van bossen, maar bijvoorbeeld ook het verband tussen de beschikbaarheid
                  van bossen en het welzijn van de bevolking. Het kan gaan om bosbouwkundige, ecologische of (sociaal- en financieel-)economische
                  kennis, maar bijvoorbeeld ook om het bieden van inzicht van nationale wet- en regelgeving om het gebied van het beschermen
                  van bossen, zoals de Nederlandse Boswet. Op deze wijze kunnen lidstaten in de gelegenheid worden gesteld van elkaar te leren
                  en indien relevant met elkaar samen te werk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