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1
               </text:p>
          </table:table-cell>
          <table:table-cell office:value-type="string" table:number-columns-spanned="2" table:style-name="parlementair.kopcel3">
            <text:p text:style-name="headtable.dossiertitel"> Wijziging van de Wet havenstaatcontrole in verband met de implementatie van richtlijn 2009/16/EG van het Europees Parlement
            en de Raad van de Europese Unie van 23 april 2009 betreffende havenstaatcontrol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 november 2010</text:p>
          </table:table-cell>
          <table:covered-table-cell/>
        </table:table-row>
      </table:table>
      <text:p text:style-name="kamerstukdatum">Ontvangen 
               
            </text:p>
      <text:h text:outline-level="2" text:style-name="divisiekop1">1. Inleiding
               </text:h>
      <text:p text:style-name="algemeen">De regering heeft met belangstelling kennisgenomen van de bevindingen van de leden van de vaste commissie voor Verkeer en
                  Waterstaat, belast met het voorbereidend onderzoek van het voorstel van wet tot wijziging van de Wet havenstaatcontrole in
                  verband met de implementatie van richtlijn 2009/16 van het Europees Parlement en de Raad van de Europese Unie van 23 april
                  2009 betreffende havenstaatcontrole (hierna: de richtlijn) en dankt de commissie voor haar spoedige reactie. De regering spreekt
                  de hoop uit dat met onderstaande beantwoording van de vragen de openbare behandeling van het wetsvoorstel genoegzaam is voorbereid.
               </text:p>
      <text:p text:style-name="tussenkop"><text:span text:style-name="tussenkop_vet">Richtlijn 2009/16 betreffende havenstaatcontrole</text:span></text:p>
      <text:p text:style-name="alineagroep">De leden van de PvdA-fractie vragen hoeveel tijd er wordt gegeven om een gebrek te herstellen dan wel op te lossen, dat na
                     een controle op een schip wordt geconstateerd, maar dat niet leidt tot stopzetting van de lopende activiteit op dat schip.
                     Zij vragen tevens wat er gebeurt als een dergelijk gebrek niet binnen de gestelde termijn is opgelost.
                  </text:p>
      <text:p text:style-name="alineagroep">In principe wordt geëist dat geconstateerde tekortkomingen voor vertrek worden opgelost. Indien een tekortkoming naar het
                     oordeel van de IVW niet zodanig ernstig is dat het voor vertrek opgelost moet worden, maar ook onderweg naar de volgende haven
                     kan worden opgelost (er is geen duidelijk gevaar voor de veiligheid, de gezondheid of het milieu) en verificatie van herstel
                     van de tekortkoming voor vertrek niet noodzakelijk wordt geacht, kan een termijn van veertien dagen worden gegeven om het
                     gebrek op te lossen. Indien het schip in een volgende haven wordt geselecteerd voor een inspectie, zal de inspecteur het feit
                     dat de tekortkoming niet binnen de gestelde termijn is verholpen meenemen bij zijn beoordeling en passende maatregelen nemen.
                     
                  </text:p>
      <text:p text:style-name="alineagroep">Indien tekortkomingen worden geconstateerd die een duidelijk gevaar inhouden voor de veiligheid, de gezondheid of het milieu,
                     wordt het schip aangehouden. De aanhouding wordt alleen dan opgeheven indien het gevaar is weggenomen, of indien de IVW heeft
                     bepaald dat het schip onder voorwaarden mag vertrekken naar een reparatiewerf die zich het dichtst bij de haven van aanhouding
                     bevindt. Dit vertrek onder voorwaarden is aan de orde indien een aangehouden schip niet in de haven van aanhouding kan worden
                     gerepareerd. Dit schip wordt hoe dan ook, na herstel van de tekortkoming, in de volgende haven geïnspecteerd. 
                  </text:p>
      <text:p text:style-name="alineagroep">Indien tekortkomingen worden geconstateerd die gezamenlijk of afzonderlijk maken dat voortzetting van een activiteit aan boord
                     van het schip in de haven gevaarlijk is, wordt de activiteit te allen tijde stopgezet. Daarbij wordt geen termijn gesteld
                     om de tekortkoming te herstellen. De stopzetting wordt alleen dan opgeheven indien niet langer een duidelijk gevaar bestaat
                     voor de veiligheid, de gezondheid en het mariene milieu. 
                  </text:p>
      <text:p text:style-name="alineagroep.end">Aangezien stopzetting van de activiteit dan wel aanhouding van een schip in het algemeen leidt tot hoge kosten voor de reder
                     (vertragingsschade en verlies aan tijd en rendement) mag ervan worden uitgegaan dat de kapitein dan wel reder alles in het
                     werk zal stellen om ervoor te zorgen dat de stopzetting dan wel aanhouding wordt opgeheven.
                  </text:p>
      <text:p text:style-name="tussenkop"><text:span text:style-name="tussenkop_vet">Memorandum of Understanding on Port State Control</text:span></text:p>
      <text:p text:style-name="algemeen">De leden van de VVD-fractie vragen de regering uiteen te zetten bij welke onderdelen niet is aangesloten bij het Paris MoU
                  en waarom niet. De leden van de CDA-fractie vragen wat de regering bedoelt met de formulering dat het nieuwe inspectieregime
                  vrijwel synchroon loopt met het New Inspection Regime van het Paris MoU. Zij vragen tevens hoe voorspoedig de invoering van
                  dit regime in de andere landen die lid zijn van het Paris MoU verloopt.
               </text:p>
      <text:p text:style-name="algemeen">De richtlijn is van toepassing op schepen die een haven of een ankerplaats van een lidstaat aandoen, terwijl de in het Paris
                  MoU gemaakte afspraken van  toepassing zijn op schepen die een haven of een ankerplaats van één van de 27 bij het Paris MoU
                  aangesloten landen<text:note text:id="ID-84909-d27e164" text:note-class="footnote"><text:note-citation text:label="1">1</text:note-citation><text:note-body><text:p> België, Bulgarije, Canada, Kroatië, Cyprus, Denemarken, Estland, Finland, Frankrijk, Duitsland, Griekenland, IJsland, Ierland,
                  Italië, Letland, Litouwen, Malta, Nederland, Noorwegen, Polen, Portugal, Roemenië, Rusland, Slovenië, Spanje, Zweden, Verenigd
                  Koninkrijk van Groot-Brittannië en Noord-Ierland.
               </text:p></text:note-body></text:note> aandoen. Verder geldt dat bij niet-naleving van het Paris MoU een aangesloten land ter verantwoording kan worden geroepen
                  door de andere bij het Paris MoU aangesloten landen, terwijl de in de richtlijn neergelegde verplichtingen afdwingbaar zijn
                  met gebruikmaking van de instrumenten die het Verdrag met betrekking tot de werking van de Europese Unie daaromtrent bevat.
                  Waar in de memorie van toelichting wordt aangegeven dat het nieuwe inspectieregime van de richtlijn niet synchroon loopt met
                  het New Inspection Regime van het Paris MoU, wordt gedoeld op het hiervoor aangegeven verschil in toepassingsbereik en het
                  verschil in afdwingbaarheid. 
               </text:p>
      <text:p text:style-name="tussenkop"><text:span text:style-name="tussenkop_vet">Inspectiesysteem</text:span></text:p>
      <text:p text:style-name="alineagroep">De leden van de VVD-fractie vragen van welke orde van grootte de afname van het aantal inspecties zou kunnen zijn.</text:p>
      <text:p text:style-name="alineagroep.end">De bestaande richtlijn gaat uit van een meer kwantitatieve benadering, waarbij ten minste 25% van de buitenlandse schepen
                     die een haven van een EU-lidstaat aandoen gecontroleerd moet worden. Dit systeem bevat echter geen garantie dat daadwerkelijk
                     alle schepen die een EU-haven aandoen worden gecontroleerd. De nieuwe richtlijn kent een meer kwalitatieve benadering. De
                     doelstelling is om alle buitenlandse schepen die EU-havens aandoen te controleren, waarbij schepen die een groot risico vormen
                     vaker worden gecontroleerd en schepen die goed presteren minder vaak. Buitenlandse schepen die een EU-haven aandoen worden
                     in ieder geval gecontroleerd indien 24 maanden is verlopen sinds de laatste inspectie. Hierdoor wordt primair de effectiviteit
                     en efficiëntie van de inspecties verhoogd. De verwachting is dat dit leidt tot een betere naleving van de internationale normen
                     en daarmee het aantal inspecties op termijn kan afnemen. De omslag van het huidige volumegebaseerde toezicht (25%) naar een
                     meer risico gebaseerd toezicht is een groeiproces, dat de komende jaren geleidelijk vormt krijgt. Pas na verloop van enkele
                     jaren zullen de inspectieresultaten van alle schepen die EU-havens aandoen bekend zijn. Ook moet alle informatie in elektronische
                     systemen worden vastgelegd. Om statistisch verantwoorde uitspraken te doen dient het systeem informatie over drie jaar te
                     bevatten. Zo is bijvoorbeeld de zogenoemde «fair share» gebaseerd op het driejaarlijkse gemiddelde van het  aantal individuele
                     schepen die een land aandoen in verhouding tot de som van de individuele schepen die de havens van alle landen in de EU en
                     overige landen van het Paris MoU aandoen over drie jaar. Om deze redenen is in de richtlijn aangegeven dat er na anderhalf
                     jaar een evaluatie plaats zal vinden en dat de Commissie, indien nodig, een nieuwe beoordeling op een later tijdstip voorstelt
                     van het effect van de in de richtlijn opgenomen regels met betrekking tot het inspectieaandeel van de lidstaten. Hierna zal
                     er meer duidelijkheid zijn over de effecten van het nieuwe regime, waaronder het aantal uitgevoerde inspecties.
                  </text:p>
      <text:p text:style-name="alineagroep">De leden van de SP-fractie vragen de regering om het gedetailleerde risicoprofiel waarmee onder het nieuwe inspectieregime
                     gewerkt zal worden, aan de Kamer voor te leggen en daarbij toe te lichten hoe het risicoprofiel is opgebouwd en hoe er in
                     de praktijk mee gewerkt zal worden. 
                  </text:p>
      <text:p text:style-name="alineagroep">Het risicoprofiel van een schip wordt bepaald door een combinatie van algemene en historische parameters. Dit scheepsrisicoprofiel
                     is beschreven in bijlage I bij de richtlijn, onder punt 1. Bijlage II bevat de opbouw van scheepsrisicoprofielen. Hierin zijn
                     per parameter criteria aangegeven en de bij deze criteria horende wegingspunten. Schepen met een hoog risicoprofiel zijn schepen
                     die 5 of meer wegingspunten hebben. Daarnaast zijn (in de meest rechterkolom) de criteria weergegeven waaraan schepen moeten
                     voldoen om als schip met een laag risico te worden aangemerkt. Schepen met een normaal risicoprofiel zijn schepen die noch
                     een hoog risicoprofiel noch een laag risico profiel hebben.
                  </text:p>
      <text:p text:style-name="alineagroep">Schepen met een hoog risicoprofiel komen vijf maanden na de laatste inspectie in aanmerking voor een inspectie. Deze schepen
                     moeten in ieder geval zes maanden na de laatste inspectie worden geïnspecteerd, zodra zij een haven van een lidstaat aanlopen.
                     Schepen met een normaal risicoprofiel komen 10 maanden na de laatste inspectie in aanmerking voor een inspectie. Deze schepen
                     moeten in ieder geval 12 maanden na de laatste inspectie worden geïnspecteerd, zodra zij een haven van een lidstaat aanlopen.
                     Een schip met een laag risicoprofiel komt 24 maanden na de laatste inspectie in aanmerking voor een inspectie. Deze schepen
                     moeten in ieder geval 36 maanden na de laatste inspectie worden geïnspecteerd, zodra zij een haven van een lidstaat aanlopen.
                  </text:p>
      <text:p text:style-name="alineagroep">Schepen die moeten worden geïnspecteerd vallen in prioriteitsklasse I. Schepen die in aanmerking komen voor een inspectie
                     vallen in prioriteitsklasse II. 
                  </text:p>
      <text:p text:style-name="alineagroep.end">De richtlijn, waaronder bijlagen I en II, treft u bijgevoegd aan.<text:note text:id="ID-84909-d27e206" text:note-class="footnote"><text:note-citation text:label="2">2</text:note-citation><text:note-body><text:p> Ter inzage gelegd bij het Centraal Informatiepunt van de Tweede Kamer der Staten-Generaal.</text:p></text:note-body></text:note>
                     
                  </text:p>
      <text:p text:style-name="alineagroep">De leden van de SP-fractie vragen op welke wijze deze wetswijziging voorkomt dat een kwaadwillende reder eenvoudig van schip
                     en vlaggenstaat wisselt.
                  </text:p>
      <text:p text:style-name="alineagroep.end">De wetswijziging kan niet voorkomen dat een kwaadwillende reder van schip en vlaggenstaat wisselt en beoogt dit ook niet.
                     Wel wordt met de wetswijziging een effectiever inspectieregime geïntroduceerd, waarbij onder andere de prestaties van de vlaggenstaat
                     de ouderdom van het schip en de prestaties van het schip en de rederij belangrijke parameters zijn. De prestatie van een rederij
                     – uitgedrukt in de zogenoemde «company performance indicator» – is gerelateerd aan de inspectieresultaten van de onder de
                     betreffende rederij vallende schepen. Bijkomend gevolg is dat de reder wordt gestimuleerd de verdragen na te leven en meer
                     in het bijzonder wordt gestimuleerd een goed presterende vlaggenstaat te kiezen en een schip te gebruiken ten aanzien waarvan
                     in het verleden geen tekortkomingen zijn geconstateerd.  
                  </text:p>
      <text:p text:style-name="alineagroep">De leden van de SP-fractie vragen waarom schepen die in de haven voor anker liggen zonder handelingen te verrichten, van een
                     inspectie worden uitgesloten, waarbij zij erop wijzen dat ook deze schepen op de zwarte lijst kunnen voorkomen en ook zij
                     malafide praktijken kunnen uitvoeren.
                  </text:p>
      <text:p text:style-name="alineagroep.end">Schepen ten anker die geen interactie schip/haven raakvlak verrichten vallen niet onder de reikwijdte van de richtlijn. Achtergrond
                     hiervan is dat het meestal schepen betreft die relatief kort ankeren op relatief grote afstand van de haven. Hierdoor is het
                     tijdig uitvoeren van dergelijke inspectie praktisch vaak onmogelijk dan wel vergt deze onevenredig veel capaciteit. Indien
                     bekend is dat het betreffende schip na de ankerplaats een Nederlandse haven aan zal doen, zal indien het schip in aanmerking
                     komt voor een inspectie de PSC-inspectie aldaar plaatsvinden waardoor de beschikbare inspectiecapaciteit zo efficiënt mogelijk
                     wordt ingezet. 
                  </text:p>
      <text:p text:style-name="alineagroep">De leden van de SP-fractie vragen waarom er flexibel met het inspectieregime mag worden omgesprongen. Zij vragen of capaciteitsgebrek
                     bij de verantwoordelijke inspectiedienst hierbij een rol speelt en of het dan niet verstandig is om die capaciteit te vergroten
                     om rampen zoals die in Ivoorkust (Probo Koala) te voorkomen. De leden van de SP-fractie zijn van mening dat juist alle schepen
                     met een verhoogd risicoprofiel aangepakt zouden moeten worden. 
                  </text:p>
      <text:p text:style-name="alineagroep.end">De richtlijn biedt slechts beperkte mogelijkheden tot flexibiliteit wat betreft de uit te voeren verplichte inspecties. Alleen
                     indien sprake is van bijzondere omstandigheden waardoor een verplichte inspectie niet kan worden uitgevoerd, wordt hiervan
                     gebruik gemaakt. Te denken valt onder meer aan het feit dat het aanbod van te inspecteren schepen niet gelijkmatig over de
                     tijd verdeeld is, waardoor een piekbelasting van de IVW kan ontstaan, of schepen die te kort binnen liggen om een inspectie
                     uit te kunnen voeren. In de richtlijn is daarom bijvoorbeeld de mogelijkheid opgenomen om onder strikte voorwaarden een inspectie door te schuiven naar een volgende haven in de EU of in het Paris
                     MoU gebied om te zorgen dat de inspectie alsnog wordt uitgevoerd. Op deze wijze biedt het nieuwe havenstaatcontrole regime
                     een adequaat systeem, waarbij de inspectiecapaciteit door de lidstaten zo efficiënt en effectief mogelijk wordt ingezet. 
                  </text:p>
      <text:p text:style-name="tussenkop"><text:span text:style-name="tussenkop_vet">Uitvoeringslasten</text:span></text:p>
      <text:p text:style-name="alineagroep">De leden van de SP-fractie vragen hoeveel schepen in de huidige praktijk worden geïnspecteerd en of dat allemaal unieke schepen
                     zijn of dat hierbij herhaling van inspecties is inbegrepen. Zij vernemen verder graag op basis van welke criteria de te inspecteren
                     schepen worden geselecteerd. 
                  </text:p>
      <text:p text:style-name="alineagroep">In 2009 zijn 1 647 schepen op grond van de Wet havenstaatcontrole aan een inspectie onderworpen. Voor 2010 geldt een verplichting
                     om 1 704 schepen te inspecteren. 
                  </text:p>
      <text:p text:style-name="alineagroep">In de huidige situatie is de wijze van selectie van schepen voor inspectie neergelegd in artikel 4 van de Regeling havenstaatcontrole,
                     ter implementatie van artikel 5 van richtlijn 95/21/EG van het Europees Parlement en de Raad van 19 juni 1995 betreffende
                     havenstaatcontrole en de daarbij horende Bijlage I. Daarin is bepaald dat schepen met een prioriteitsfactor van meer dan 50
                     in het SIRENAC-informatiesysteem (het in het kader van het Paris MoU ontwikkelde gemeenschappelijk elektronische informatiesysteem
                     ten behoeve van de verzameling en uitwisseling van gegevens) altijd in aanmerking komen voor een inspectie na het verstrijken
                     van een periode van één maand na de voorafgaande inspectie in een bij het Paris MoU aangesloten havenstaat. Deze prioriteitsfactor
                     is de som van de in het kader van de Paris MoU vastgestelde waarden die aan de toepasselijke prioriteitsfactoren (zoals bijvoorbeeld
                     het type schip, de leeftijd van het schip en de prestaties van de vlaggenstaat en de rederij) zijn toegekend. Verder is bepaald
                     dat de volgorde van de overige ter inspectie te selecteren schepen wordt bepaald aan de hand van bijlage I van de richtlijn
                     havenstaatcontrole. Hierbij komen de schepen, opgenomen in het eerste deel van bijlage I, als eerste in aanmerking voor een
                     inspectie, ongeacht hun prioriteitsfactor, en daarna de schepen uit het tweede deel van genoemde bijlage, overeenkomstig de
                     aan hen toegekende prioriteitsfactor.
                  </text:p>
      <text:p text:style-name="alineagroep.end">Het is niet uitgesloten dat hetzelfde schip jaarlijks meer dan één maal wordt geïnspecteerd. Ten aanzien van schepen die niet
                     zijn vermeld op de lijst van Bijlage I en met betrekking waartoe geen tekortkomingen zijn gemeld na een voorgaande inspectie
                     en geen gegronde redenen bestaan om een inspectie te verrichten, geldt de beperking dat zij niet kunnen worden geïnspecteerd,
                     indien zij minder dan zes maanden tevoren door een andere bij het Paris MoU aangesloten havenstaat zijn geïnspecteerd. 
                  </text:p>
      <text:p text:style-name="alineagroep">De leden van de SP-fractie vernemen graag waarop de regering baseert dat het aantal uit te voeren inspecties niet groter zal
                     worden en welke rekensom er achter de nieuwe jaarlijkse inspectieverplichting schuil gaat. Zij vragen of de gehanteerde methode
                     er niet toe leidt dat grote havens juist meer inspecties moeten gaan uitvoeren. Verder vragen de leden of een minimum aantal
                     controles verplicht wordt gesteld, zo ja, hoe groot dat aantal is, en zo nee, waarom niet.
                  </text:p>
      <text:p text:style-name="alineagroep">Met betrekking tot de vraag van de leden van de SP-fractie waarop de regering baseert dat het aantal uit te voeren inspecties
                     niet groter zal worden, verwijs ik naar hetgeen hiervoor is weergegeven onder het kopje «Inspectiesysteem» in antwoord op
                     de vraag van de leden van de VVD-fractie van welke orde van grootte de afname van het aantal inspecties zou kunnen zijn.
                  </text:p>
      <text:p text:style-name="alineagroep.end">Voor wat betreft de vraag of een minimum aantal controles verplicht wordt gesteld geldt dat iedere lidstaat ten minste moet
                     voldoen aan de jaarlijkse inspectieverplichting. Deze inspectieverplichting betreft zijn aandeel in het totaal aantal jaarlijks
                     in de gemeenschap en in het onder het Paris MoU vallende gebied uit te voeren inspecties. Dit aandeel (de zogenoemde fair
                     share) is gebaseerd op het driejaarlijkse gemiddelde van het aantal individuele schepen dat de havens van de betreffende lidstaat
                     aandoet in verhouding tot de som van de individuele schepen die de havens van alle lidstaten in de EU en in het onder het
                     Paris MoU vallende gebied aandoen. Daarbij geldt dat de lidstaten alle schepen van de hiervoor genoemde prioriteitsklasse
                     I moet inspecteren. Zoals hiervoor aangegeven onder het kopje «Inspectiesysteem» maakt de richtlijn het mogelijk voor een
                     lidstaat om deze algemene regel met een beperkte mate van flexibiliteit toe te passen.
                  </text:p>
      <text:p text:style-name="tussenkop"><text:span text:style-name="tussenkop_vet">Artikel I, onderdeel E</text:span></text:p>
      <text:p text:style-name="alineagroep">De leden van de VVD-fractie vragen de regering nader in te gaan op de noodzaak voor de extra delegatiegrondslag in artikel
                     5 en op deze wijze de reden voor de toevoeging vast te leggen.
                  </text:p>
      <text:p text:style-name="alineagroep.end">De nieuwe delegatiegrondslag in artikel 5 geeft de mogelijkheid om bij ministeriële regeling regels te stellen met betrekking
                     tot de omstandigheden waarin een inspectie kan worden uitgesteld. Dit is nodig om uitvoering te geven aan artikel 8 van de
                     richtlijn. Op grond van het huidige artikel 5 van de Wet havenstaatcontrole kunnen deze regels niet worden gesteld. 
                  </text:p>
      <text:p text:style-name="tussenkop"><text:span text:style-name="tussenkop_vet">Artikel I, onderdeel L en M</text:span></text:p>
      <text:p text:style-name="alineagroep">De leden van de SP-fractie vragen hoe voorkomen kan worden dat als gevolg van het weigeren van schepen een kerkhof van oud
                     ijzer ontstaat. Zij vragen verder hoe de regering gaat voorkomen dat bij het toelaten van verdachte schepen de havengelden
                     worden afgewenteld op de Nederlandse staat. Zij wijzen hierbij op de kwestie met de Otapan. Verder constateren zij dat een
                     schip pas geweigerd mag worden als het in een periode van twee tot drie jaar minimaal drie keer is aangehouden omdat het niet
                     voldeed aan de internationale eisen en tevens onder de vlag voer van een land dat op de grijze of zwarte lijst stond. Zij
                     vragen of dit betekent dat een schip dat onder de vlag van een land vaart dat niet op de grijze of zwarte lijst staat, maar
                     dat in de voorgaande jaren al wel meerdere malen is aangehouden vanwege het niet voldoen aan de internationale eisen, nooit
                     mag worden geweigerd. De leden van de SP-fractie horen graag waarom voor deze handelwijze is gekozen en waarom autoriteiten
                     dusdanige beperkingen worden opgelegd om handelend op te kunnen treden tegen schepen en reders die meerdere malen in de fout
                     zijn gegaan. 
                  </text:p>
      <text:p text:style-name="alineagroep">Schepen waarvan de reder zich ontdoet, voornemens is te ontdoen of zich moet ontdoen worden volgens het internationale en
                     communautaire recht beschouwd als afvalstoffen. Op het overbrengen van afvalstoffen tussen landen binnen de Europese Unie
                     of met doorvoer via derde landen, en het overbrengen van afvalstoffen naar de Europese Unie, uit de Europese Unie en tussen
                     derde landen met doorvoer via de Europese Unie is Verordening (EG) 1013/2006 van het Europees Parlement en de Raad betreffende
                     de overbrenging van afvalstoffen (PB L 190) van toepassing. In deze verordening staan de procedures voor de grensoverschrijdende
                     transporten van afval. Verder is op 15 mei 2009 het Internationaal Verdrag van Hong Kong voor het veilig en milieuverantwoord
                     recyclen van schepen tot stand gekomen (Trb. 2010, 227). Dit verdrag beoogt een einde te maken aan onverantwoorde slooppraktijken en helderheid te verschaffen aan de autoriteiten
                     van de vlaggenstaat, havenstaat en hergebruikstaat over hoe met voor de sloop bestemde schepen dient te worden omgegaan. Het
                     verdrag is internationaal nog niet in werking getreden. De regering is voornemens dit verdrag te zijner tijd voor parlementaire
                     goedkeuring voor te leggen aan beide kamers der Staten-Generaal. 
                  </text:p>
      <text:p text:style-name="alineagroep">In het voorgestelde artikel 11 is neergelegd in welke gevallen de havenbeheerder de toegang van een schip moet weigeren. Schepen
                     die wel tot de haven worden toegelaten moeten voor het gebruik van de haven en de door de havens verleende diensten havengelden
                     betalen aan de havens. De Nederlandse staat staat hier buiten. In de zaak van de Otapan lag dat anders omdat in die zaak de
                     Nederlandse staat zich garant had gesteld voor onder andere de kosten van een ligplaats, omdat zij op grond van de Europese
                     Verordening inzake de overbrenging van afvalstoffen ervoor zorg diende te dragen dat de Otapan naar Nederland terugkwam. Verder
                     zij gewezen op het verslag van het algemeen overleg met de minister van Volkshuisvesting, Ruimtelijke Ordening en Milieubeheer
                     en de daarin opgenomen beantwoording van de vraag van de CDA-fractie welk draaiboek er ligt als andere schepen met een vergelijkbare
                     problematiek als de Otapan Nederland in de toekomst aandoen (TK 2007–2008, 22 343 en 25 883, nr. 202).
                  </text:p>
      <text:p text:style-name="alineagroep">De verantwoordelijkheid voor de controle op de naleving door schepen van de internationale normen op het gebied van veiligheid,
                     voorkoming van verontreiniging en leef- en werkomstandigheden aan boord is in de eerste plaats de taak van de vlaggenstaat.
                     Een aantal vlaggenstaten is wat de implementatie en naleving van internationale normen betreft, evenwel ernstig in gebreke
                     gebleken. Om die reden dient op grond van de richtlijn ook de havenstaat zorg te dragen voor de controle op de naleving van
                     de vastgestelde
                  </text:p>
      <text:p text:style-name="alineagroep.end">internationale normen, kunnen schepen worden aangehouden wanneer zij niet aan de normen voldoen en moeten schepen worden geweigerd
                     die blijvend niet aan de normen voldoen. Het is juist dat deze weigering alleen betrekking heeft op schepen die varen onder
                     de vlag van een land dat op de zogenoemde zwarte of grijze lijst staat. Van vlaggenstaten die niet op de zwarte of grijze
                     lijst voorkomen mag worden aangenomen dat zij bovengenoemde verantwoordelijkheid nemen en dat schepen die onder hun vlag varen
                     en de vereiste certificaten bezitten aan de internationale normen voldoen. Mochten schepen die varen onder de vlag van een
                     staat die niet op de zwarte of grijze lijst voorkomt vaker worden aangehouden, dan zal dit tot gevolg hebben dat deze staten
                     «degraderen» naar deze zwarte of grijze lijst. Alsdan zullen schepen die onder de vlag van deze staten varen kunnen worden
                     geweigerd indien zij blijvend niet aan de normen voldoen.
                  </text:p>
      <text:p text:style-name="tussenkop"><text:span text:style-name="tussenkop_vet">Artikel I, onderdeel T</text:span></text:p>
      <text:p text:style-name="alineagroep">De leden van de VVD-fractie vragen of de regering van plan is op korte termijn uitvoering te geven aan de klachtenregeling
                     en welke procedure daarbij zal worden gevolgd.
                  </text:p>
      <text:p text:style-name="alineagroep.end">Ja. De richtlijn moet op 1 januari zijn geïmplementeerd. Dit betekent dat ook de klachtenregeling per 1 januari moet gaan
                     gelden. Op basis van het nieuwe artikel 26a, tweede lid, van de Wet havenstaatcontrole zal bij ministeriële regeling de klachtenregeling
                     nader worden ingevuld.
                  </text:p>
      <text:p text:style-name="tussenkop"><text:span text:style-name="tussenkop_vet">Consultatie</text:span></text:p>
      <text:p text:style-name="alineagroep">De leden van de CDA-fractie vragen of er ten behoeve van de totstandkoming van dit wetsvoorstel overleg is geweest met vertegenwoordigers
                     uit de scheepvaart en de havenbranche, dan wel met andere betrokken partijen. De leden van de VVD-fractie vragen, indien dat
                     niet het geval is, waarom ervoor is gekozen dat niet te doen.
                  </text:p>
      <text:p text:style-name="alineagroep.end">Een concept van het wetsvoorstel is voorgelegd aan de nationale havenraad, het overleg- en samenwerkingsorgaan van de Nederlandse
                     zeehavens in den brede, waarin havenbeheerders, het havenbedrijfsleven (waaronder de Koninklijke Vereniging van Nederlandse
                     Reders) en de overheid participeren. Vanuit het havenbedrijf Rotterdam NV zijn opmerkingen gemaakt op het concept, welke zijn
                     verwerkt in het voorstel.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