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40-Q</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Q<text:tab/>VERSLAG VAN EEN SCHRIFTELIJK OVERLEG</text:h>
      <text:p text:style-name="ifm_p_ifm">Vastgesteld 28 maart 2013</text:p>
      <text:p text:style-name="ifm_p_mt.3.76mm_ifm">De leden van de vaste commissie voor Economische Zaken<text:note text:id="ID-216303-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hebben kennisgenomen van de brief van de minister van Economische Zaken van 7 maart 2013, inzake de inwerkingtreding van de Aanbestedingswet en de instelling van de commissie van aanbestedingsexperts.<text:note text:id="ID-216303-d37e86" text:note-class="footnote"><text:note-citation text:label="2 ">2</text:note-citation><text:note-body><text:p text:style-name="ifm_p_font.normal_size.6.93pt_mt..5mm_indent.-0.1161in_mleft.0.1161in_ifm">32 440, P.</text:p></text:note-body></text:note>  Naar aanleiding daarvan is op 15 maart 2013 een brief gestuurd met een vraag van de leden van de SP-fractie, mede namens de leden van de PVV-fractie, de leden van de D66-fractie en het lid van de OSF-fractie.</text:p>
      <text:p text:style-name="ifm_p_mt.3.76mm_ifm">De minister heeft op 28 maart 2013 gereageerd.</text:p>
      <text:p text:style-name="ifm_p_mt.3.76mm_ifm">De commissie brengt bijgaand verslag uit van het gevoerde schriftelijk overleg.</text:p>
      <text:p text:style-name="ifm_p_mt.5.08mm_ifm">De griffier van de vaste commissie voor Economische Zaken,<text:line-break/>Warmolt de<text:s/>Boer</text:p>
      <text:h text:style-name="ifm_p_font.bold_mt.5.08mm_page.break-before_ifm" text:outline-level="2">BRIEF AAN DE MINISTER VAN ECONOMISCHE ZAKEN</text:h>
      <text:p text:style-name="ifm_p_mt.4.23mm_ifm">Den Haag, 15 maart 2013</text:p>
      <text:p text:style-name="ifm_p_mt.3.76mm_ifm">De leden van de vaste commissie voor Economische Zaken hebben met belangstelling kennisgenomen van uw brief van 7 maart 2013, inzake de inwerkingtreding van de Aanbestedingswet en de instelling van de commissie van aanbestedingsexperts.<text:note text:id="ID-216303-d37e122" text:note-class="footnote"><text:note-citation text:label="3 ">3</text:note-citation><text:note-body><text:p text:style-name="ifm_p_font.normal_size.6.93pt_mt..5mm_indent.-0.1161in_mleft.0.1161in_ifm">32 440, P.</text:p></text:note-body></text:note> Deze brief geeft de leden van de SP-fractie aanleiding tot het stellen van de volgende vraag, mede namens de leden van de PVV-fractie, de leden van de D66-fractie en het lid van de OSF-fractie.</text:p>
      <text:p text:style-name="ifm_p_mt.3.76mm_ifm">In een brief van 11 december 2009 geeft de regering aan dat in beginsel voor wetten en AMvB’s maximaal twee vaste inwerkingtredingdata worden gehanteerd, te weten 1 januari en 1 juli.<text:note text:id="ID-216303-d37e134" text:note-class="footnote"><text:note-citation text:label="4 ">4</text:note-citation><text:note-body><text:p text:style-name="ifm_p_font.normal_size.6.93pt_mt..5mm_indent.-0.1161in_mleft.0.1161in_ifm">29 515, nr. 309, p. 2–4.</text:p></text:note-body></text:note> Deze leden vernemen graag hoe de voorgenomen datum van inwerkingtreding van 1 april 2013 van de Aanbestedingswet zich verhoudt tot deze vaste verandermomenten.</text:p>
      <text:p text:style-name="ifm_p_mt.3.76mm_ifm">De leden van de vaste commissie voor Economische Zaken zien uw reactie met belangstelling voor 1 april 2013 tegemoet.</text:p>
      <text:p text:style-name="ifm_p_mt.5.08mm_ifm">De voorzitter van de vaste commissie voor Economische Zaken,<text:line-break/>E.M.<text:s/>Kneppers-Hey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28 maart 2013</text:p>
      <text:p text:style-name="ifm_p_mt.3.76mm_ifm">Bij brief van 15 maart 2013 heeft u aangegeven dat de leden van de SP-fractie mede namens de leden van de PVV-fractie, de leden van de D66-fractie en het lid van de OSF-fractie graag willen vernemen hoe de datum van inwerkingtreding van de Aanbestedingswet van 1 april 2013 zich verhoudt tot de Vaste Verandermomenten.</text:p>
      <text:p text:style-name="ifm_p_mt.3.76mm_ifm">Met de inwerkingtreding van de Aanbestedingswet 2012 op 1 april 2013 wordt afgeweken van het beleid ten aanzien van de Vaste Verandermomenten. Een van de gronden op basis waarvan van dit beleid mag worden afgeweken, is indien er hoge private of publieke voordelen van vervroeging van invoering zijn. Dit is het geval bij de Aanbestedingswet 2012. Ondernemers zijn gebaat bij spoedige inwerkingtreding, omdat de wet tot een grote lastenreductie leidt en voor betere toegang van ondernemers tot overheidsopdrachten zorgt. Deze overweging is opgenomen in de nota van toelichting bij het Besluit houdende vaststelling van het tijdstip van inwerkingtreding van de Aanbestedingswet 2012.</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Q<text:tab/><text:page-number text:select-page="current"/></text:p>
      </style:footer>
    </style:master-page>
    <style:master-page xmlns:sdu-fn="http://schema.sdu.nl/2011/07/functions" style:name="Landscape" style:page-layout-name="landscape-margin-text">
      <style:footer>
        <text:p text:style-name="footer">Eerste Kamer, vergaderjaar 2012-2013, 32 44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Verslag van een schriftelijk overleg inzake inwerkingtreding van de Aanbestedingswet</dc:title>
    <meta:user-defined meta:name="OVERHEIDop.ParlID/DC.identifier">kst-32440-Q</meta:user-defined>
    <meta:user-defined meta:name="OVERHEIDop.ondernummer">Q</meta:user-defined>
    <meta:user-defined meta:name="DCTERMS.W3CDTF/DCTERMS.available">2013-03-28</meta:user-defined>
    <meta:user-defined meta:name="OVERHEIDop.KamerstukTypen/DC.type">Verslag</meta:user-defined>
    <meta:user-defined meta:name="OVERHEIDop.dossiernummer">32440</meta:user-defined>
    <meta:user-defined meta:name="OVERHEIDop.documenttitel">Verslag van een schriftelijk overleg inzake inwerkingtreding van de Aanbestedings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Verslag van een schriftelijk overleg inzake inwerkingtreding van de Aanbestedingswe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3-03-28</meta:user-defined>
    <meta:user-defined meta:name="OVERHEIDop.dossiertitel">Nieuwe regels omtrent aanbestedingen (Aanbestedingswet 20..)</meta:user-defined>
    <meta:user-defined meta:name="OVERHEIDop.versieInformatie"/>
  </office:meta>
</office:document-meta>
</file>