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N</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N
      <text:tab/>BRIEF VAN DE MINISTER VAN ECONOMISCHE ZAKEN</text:h>
      <text:p text:style-name="ifm_p_mt.3.76mm_ifm">Aan de Voorzitter van de Eerste Kamer der Staten-Generaal</text:p>
      <text:p text:style-name="ifm_p_mt.3.76mm_ifm">Den Haag, 7 december 2012</text:p>
      <text:p text:style-name="ifm_p_mt.3.76mm_ifm">Tijdens de plenaire behandeling van de Aanbestedingswet heeft mijn voorganger aangegeven dat ernaar wordt gestreefd om de Aanbestedingswet, afhankelijk van de inhoud en de timing van het advies van de Raad van State, zo snel mogelijk in werking te laten treden. Streefdatum hierbij was 1 januari 2013. Ook ik heb ernaar gestreefd om de Aanbestedingswet op 1 januari 2013 in werking te laten treden. Ik moet u echter meedelen dat deze datum niet wordt gehaald.</text:p>
      <text:p text:style-name="ifm_p_mt.3.76mm_ifm">De Aanbestedingswet en het Aanbestedingsbesluit moeten tegelijkertijd in werking treden. De Raad van State heeft nog geen advies uitgebracht over het Aanbestedingsbesluit. Gezien de stappen die mogelijk moeten worden genomen na het ontvangen van het advies van de Raad van State streef ik ernaar om de Aanbestedingswet op 1 april 2013 in werking te laten treden.</text:p>
      <text:p text:style-name="ifm_p_mt.3.76mm_ifm">Uiteraard worden het Aanbestedingsbesluit, de Gids proportionaliteit en het Aanbestedingsreglement werken zo spoedig mogelijk na ontvangst van het advies van de Raad van State gepublic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N<text:tab/><text:page-number text:select-page="current"/></text:p>
      </style:footer>
    </style:master-page>
    <style:master-page xmlns:sdu-fn="http://schema.sdu.nl/2011/07/functions" style:name="Landscape" style:page-layout-name="landscape-margin-text">
      <style:footer>
        <text:p text:style-name="footer">Eerste Kamer, vergaderjaar 2012-2013, 32 44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regels omtrent aanbestedingen (Aanbestedingswet 20..); Brief inzake inwerkingtreding van de Aanbestedingswet</dc:title>
    <meta:user-defined meta:name="OVERHEIDop.ParlID/DC.identifier">kst-32440-N</meta:user-defined>
    <meta:user-defined meta:name="OVERHEIDop.ondernummer">N</meta:user-defined>
    <meta:user-defined meta:name="DCTERMS.W3CDTF/DCTERMS.available">2012-12-12</meta:user-defined>
    <meta:user-defined meta:name="OVERHEIDop.KamerstukTypen/DC.type">Brief</meta:user-defined>
    <meta:user-defined meta:name="OVERHEIDop.dossiernummer">32440</meta:user-defined>
    <meta:user-defined meta:name="OVERHEIDop.documenttitel">Brief inzake inwerkingtreding van de Aanbestedings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Brief inzake inwerkingtreding van de Aanbestedingswet</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12-07</meta:user-defined>
    <meta:user-defined meta:name="OVERHEIDop.dossiertitel">Nieuwe regels omtrent aanbestedingen (Aanbestedingswet 20..)</meta:user-defined>
    <meta:user-defined meta:name="OVERHEIDop.versieInformatie"/>
  </office:meta>
</office:document-meta>
</file>