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K</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
         K
      <text:tab/>MOTIE VAN HET LID REUTEN C.S.</text:h>
      <text:p text:style-name="ifm_p_ifm">Voorgesteld 23 oktober 2012
      </text:p>
      <text:p text:style-name="ifm_p_mt.3.76mm_ifm">De Kamer,</text:p>
      <text:p text:style-name="ifm_p_mt.3.76mm_ifm">gehoord de beraadslaging,</text:p>
      <text:p text:style-name="ifm_p_mt.3.76mm_ifm">overwegende, dat artikel 2.81, lid 2 in het wetsvoorstel uitsluitend van toepassing is op werken boven de Europese drempelwaarde;</text:p>
      <text:p text:style-name="ifm_p_mt.3.76mm_ifm">overwegende, dat artikel 2.81, lid 2 gebiedt dat aanbesteder aan de inschrijvers of de gegadigden vraagt dat zij bij het opstellen van hun inschrijving rekening hebben gehouden met de verplichtingen aangaande arbeidsbescherming en arbeidsvoorwaarden die gelden op de plaats waar de opdracht wordt uitgevoerd;</text:p>
      <text:p text:style-name="ifm_p_mt.3.76mm_ifm">overwegende, dat de aanbesteder bij gebreke van de aannemer, opdrachtnemer of leverancier weliswaar naleving van de overeenkomst en eventueel ontbinding daarvan kan eisen, maar dat daar onvoldoende stimulans voor kan bestaan gezien de aanbestedingskosten;</text:p>
      <text:p text:style-name="ifm_p_mt.3.76mm_ifm">verzoekt de regering om bij de eerstvolgende relevante herziening van de wet artikel 2.81, lid 2 zodanig in de wet te plaatsen dat het van toepassing is op het gehele terrein van de wet en niet slechts op werken boven de Europese drempel;</text:p>
      <text:p text:style-name="ifm_p_mt.3.76mm_ifm">verzoekt de regering voorts om in of aan dit artikel toe te voegen dat opdrachtgevers gehouden zijn om de genoemde niet-naleving van de overeenkomst te melden bij de Inspectie SZW en dat zij tevens gehouden zijn om contractueel vast te leggen dat de aannemer bij niet-naleving een voldoende afschrikwekkende boete verschuldigd is aan de opdrachtgever, en wel een percentage van de gecalculeerde loonkosten,</text:p>
      <text:p text:style-name="ifm_p_mt.3.76mm_ifm">en gaat over tot de orde van de dag.</text:p>
      <text:p text:style-name="ifm_p_mt.3.76mm_ifm">Reuten</text:p>
      <text:p text:style-name="ifm_p_ifm">Barth</text:p>
      <text:p text:style-name="ifm_p_ifm">Vos</text:p>
      <text:p text:style-name="ifm_p_ifm">Quik-Schuijt</text:p>
      <text:p text:style-name="ifm_p_ifm">Van Dijk</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40, K<text:tab/><text:page-number text:select-page="current"/></text:p>
      </style:footer>
    </style:master-page>
    <style:master-page xmlns:sdu-fn="http://schema.sdu.nl/2011/07/functions" style:name="Landscape" style:page-layout-name="landscape-margin-text">
      <style:footer>
        <text:p text:style-name="footer">Eerste Kamer, vergaderjaar 2012-2013, 32 440,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regels omtrent aanbestedingen (Aanbestedingswet 20..); Motie over de aanpassing van artikel 2.81 bij de eerstvolgende relevante herziening van de wet</dc:title>
    <meta:user-defined meta:name="OVERHEIDop.ParlID/DC.identifier">kst-32440-K</meta:user-defined>
    <meta:user-defined meta:name="OVERHEIDop.ondernummer">K</meta:user-defined>
    <meta:user-defined meta:name="DCTERMS.W3CDTF/DCTERMS.available">2012-10-24</meta:user-defined>
    <meta:user-defined meta:name="OVERHEIDop.KamerstukTypen/DC.type">Motie</meta:user-defined>
    <meta:user-defined meta:name="OVERHEIDop.dossiernummer">32440</meta:user-defined>
    <meta:user-defined meta:name="OVERHEIDop.documenttitel">Motie over de aanpassing van artikel 2.81 bij de eerstvolgende relevante herziening van de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omtrent aanbestedingen (Aanbestedingswet 20..); Motie over de aanpassing van artikel 2.81 bij de eerstvolgende relevante herziening van de wet</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DCTERMS.W3CDTF/DCTERMS.issued">2012-10-23</meta:user-defined>
    <meta:user-defined meta:name="OVERHEIDop.dossiertitel">Nieuwe regels omtrent aanbestedingen (Aanbestedingswet 20..)</meta:user-defined>
    <meta:user-defined meta:name="OVERHEIDop.indiener">Reuten</meta:user-defined>
    <meta:user-defined meta:name="OVERHEIDop.versieInformatie"/>
  </office:meta>
</office:document-meta>
</file>