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I</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
         I
      <text:tab/>BRIEF AAN DE MINISTER VAN ECONOMISCHE ZAKEN, LANDBOUW EN INNOVATIE</text:h>
      <text:p text:style-name="ifm_p_mt.3.76mm_ifm">Den Haag, 11 oktober 2012</text:p>
      <text:p text:style-name="ifm_p_mt.3.76mm_ifm">De vaste commissie voor Economische Zaken, Landbouw en Innovatie heeft u op 12 september 2012 een brief<text:note text:id="ID-189459-d35e66" text:note-class="footnote"><text:note-citation text:label="1 ">1</text:note-citation><text:note-body><text:p text:style-name="ifm_p_font.normal_size.6.93pt_mt..5mm_indent.-0.1161in_mleft.0.1161in_ifm">Kamerstukken I 2011/12, 32 440, H.</text:p></text:note-body></text:note> gezonden inzake de voorhang van het Aanbestedingsbesluit. In deze brief heeft de commissie u verzocht om geen onomkeerbare stappen te zetten met betrekking tot het ontwerpbesluit, wat in elk geval wil zeggen dat het ontwerpbesluit niet formeel ter advisering naar de Raad van State zou moeten worden gezonden, voordat de plenaire behandeling van het</text:p>
      <text:p text:style-name="ifm_p_ifm">wetsvoorstel Aanbestedingswet 20..<text:note text:id="ID-189459-d35e78" text:note-class="footnote"><text:note-citation text:label="2 ">2</text:note-citation><text:note-body><text:p text:style-name="ifm_p_font.normal_size.6.93pt_mt..5mm_indent.-0.1161in_mleft.0.1161in_ifm">Kamerstukken 32 440.</text:p></text:note-body></text:note> is afgerond. De commissie wenst zich namelijk het recht voor te behouden zich een oordeel te vormen over het ontwerpbesluit na voltooiing van de besluitvorming over het wetsvoorstel waarop het besluit steunt. Op deze brief heeft de commissie tot op heden geen antwoord ontvangen. Wel heeft de commissie kennisgenomen van uw brief aan de Tweede Kamer inzake verlenging van de voorhang van het Aanbestedingsbesluit<text:note text:id="ID-189459-d35e87" text:note-class="footnote"><text:note-citation text:label="3 ">3</text:note-citation><text:note-body><text:p text:style-name="ifm_p_font.normal_size.6.93pt_mt..5mm_indent.-0.1161in_mleft.0.1161in_ifm">Kamerstukken II 2012/13, 32 440, 75.</text:p></text:note-body></text:note>.</text:p>
      <text:p text:style-name="ifm_p_mt.3.76mm_ifm">De commissie wijst hierbij nogmaals op haar schriftelijk verzoek van 12 september 2012 om geen onomkeerbare stappen te nemen met betrekking tot het ontwerpbesluit, voordat de plenaire behandeling van het wetsvoorstel is afgerond. De commissie gaat er dan ook van uit dat het ontwerpbesluit niet formeel ter advisering naar de Raad van State wordt gezonden, voordat de plenaire behandeling van het wetsvoorstel Aanbestedingswet 20.. is afgerond.</text:p>
      <text:p text:style-name="ifm_p_mt.5.08mm_ifm">Voorzitter van de vaste commissie voor Economische Zaken, Landbouw en Innovatie,<text:line-break/>E. M.<text:s/>Kneppers-Heyn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40, I<text:tab/><text:page-number text:select-page="current"/></text:p>
      </style:footer>
    </style:master-page>
    <style:master-page xmlns:sdu-fn="http://schema.sdu.nl/2011/07/functions" style:name="Landscape" style:page-layout-name="landscape-margin-text">
      <style:footer>
        <text:p text:style-name="footer">Eerste Kamer, vergaderjaar 2012-2013, 32 44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regels omtrent aanbestedingen (Aanbestedingswet 20..); Brief inzake Ontwerp Aanbestedingsbesluit (32440, F) en wetsvoorstel Aanbestedingswet (32440)</dc:title>
    <meta:user-defined meta:name="OVERHEIDop.ParlID/DC.identifier">kst-32440-I</meta:user-defined>
    <meta:user-defined meta:name="OVERHEIDop.ondernummer">I</meta:user-defined>
    <meta:user-defined meta:name="DCTERMS.W3CDTF/DCTERMS.available">2012-10-18</meta:user-defined>
    <meta:user-defined meta:name="OVERHEIDop.KamerstukTypen/DC.type">Brief</meta:user-defined>
    <meta:user-defined meta:name="OVERHEIDop.dossiernummer">32440</meta:user-defined>
    <meta:user-defined meta:name="OVERHEIDop.documenttitel">Brief inzake Ontwerp Aanbestedingsbesluit (32440, F) en wetsvoorstel Aanbestedingswet (32440)</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regels omtrent aanbestedingen (Aanbestedingswet 20..); Brief inzake Ontwerp Aanbestedingsbesluit (32440, F) en wetsvoorstel Aanbestedingswet (32440)</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DCTERMS.W3CDTF/DCTERMS.issued">2012-10-11</meta:user-defined>
    <meta:user-defined meta:name="OVERHEIDop.dossiertitel">Nieuwe regels omtrent aanbestedingen (Aanbestedingswet 20..)</meta:user-defined>
    <meta:user-defined meta:name="OVERHEIDop.versieInformatie"/>
  </office:meta>
</office:document-meta>
</file>