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H
      <text:tab/>BRIEF AAN DE MINISTER VAN ECONOMISCHE ZAKEN, LANDBOUW EN INNOVATIE</text:h>
      <text:p text:style-name="ifm_p_mt.3.76mm_ifm">Den Haag, 12 september 2012</text:p>
      <text:p text:style-name="ifm_p_mt.3.76mm_ifm">Op 10 juli 2012 heeft de vaste commissie voor Economische Zaken, Landbouw en Innovatie uw brief<text:note text:id="ID-184456-d35e71" text:note-class="footnote"><text:note-citation text:label="1 ">1</text:note-citation><text:note-body><text:p text:style-name="ifm_p_font.normal_size.6.93pt_mt..5mm_indent.-0.1161in_mleft.0.1161in_ifm"> Kamerstukken I 2011/12, 32 440, F.</text:p></text:note-body></text:note> ontvangen inzake een ontwerpbesluit, houdende de regeling van enkele onderwerpen van de Aanbestedingswet (Aanbestedingsbesluit). Naar aanleiding van de bespreking van deze brief in haar vergadering van 10 juli 2012 heeft de commissie u schriftelijk bericht<text:note text:id="ID-184456-d35e80" text:note-class="footnote"><text:note-citation text:label="2 ">2</text:note-citation><text:note-body><text:p text:style-name="ifm_p_font.normal_size.6.93pt_mt..5mm_indent.-0.1161in_mleft.0.1161in_ifm"> Kamerstukken I 2011/12, 32 440, G.</text:p></text:note-body></text:note> dat zij constateert dat er samenhang bestaat tussen genoemd ontwerpbesluit en het bij de Kamer aanhangige wetsvoorstel Aanbestedingswet 20.. (32 440), in die zin dat vooruit wordt gelopen op inwerkingtreding van het wetsvoorstel. De voorlegging geschiedt immers ter uitvoering van de voorhangprocedure die is opgenomen in de artikelen 1.10, vijfde lid, 1.13, vijfde lid en 1.16, vijfde lid, van genoemd wetsvoorstel. In deze brief heeft commissie daarom gemeld dat zij – vanuit het oogpunt van integrale beoordeling van het besluit en het wetsvoorstel<text:note text:id="ID-184456-d35e89" text:note-class="footnote"><text:note-citation text:label="3 ">3</text:note-citation><text:note-body><text:p text:style-name="ifm_p_font.normal_size.6.93pt_mt..5mm_indent.-0.1161in_mleft.0.1161in_ifm"> Conform het standpunt van de Kamer in de nog lopende correspondentie met de regering over het voorhangen van gedelegeerde regelgeving.</text:p></text:note-body></text:note> – het voorgehangen ontwerpbesluit betrekt bij de plenaire behandeling van het wetsvoorstel Aanbestedingswet 20...</text:p>
      <text:p text:style-name="ifm_p_mt.3.76mm_ifm">Nu de Voorzitter van de Kamer heeft moeten besluiten om vanwege de volle plenaire agenda van de Kamer het plenaire debat over het wetsvoorstel uit te stellen, heeft de commissie op 11 september 2012 gesproken over een nieuwe datum. Zij heeft de Voorzitter, gelet op de agenda van de Kamer en uw agenda, voorgesteld het wetsvoorstel plenair te behandelen op 30 oktober 2012.</text:p>
      <text:p text:style-name="ifm_p_mt.3.76mm_ifm">De commissie verzoekt u daarom om geen onomkeerbare stappen te zetten met betrekking tot het ontwerpbesluit, wat in elk geval wil zeggen dat het ontwerpbesluit niet formeel ter advisering naar de Raad van State zou moeten worden gezonden, voordat de plenaire behandeling van het wetsvoorstel is afgerond. De commissie wenst zich het recht voor te behouden zich een oordeel te vormen over het ontwerpbesluit na voltooiing van de besluitvorming over het wetsvoorstel waarop het besluit steunt.</text:p>
      <text:p text:style-name="ifm_p_mt.5.08mm_ifm">Voorzitter van de vaste commissie voor Economische Zaken, Landbouw en Innovatie,<text:line-break/>E. M.<text:s/>Kneppers-Hey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H<text:tab/><text:page-number text:select-page="current"/></text:p>
      </style:footer>
    </style:master-page>
    <style:master-page xmlns:sdu-fn="http://schema.sdu.nl/2011/07/functions" style:name="Landscape" style:page-layout-name="landscape-margin-text">
      <style:footer>
        <text:p text:style-name="footer">Eerste Kamer, vergaderjaar 2011-2012, 32 44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regels omtrent aanbestedingen (Aanbestedingswet 20..); Brief inzake ontwerp Aanbestedingsbesluit (32440, F) en wetsvoorstel Aanbestedingswet (32440)</dc:title>
    <meta:user-defined meta:name="OVERHEIDop.ParlID/DC.identifier">kst-32440-H</meta:user-defined>
    <meta:user-defined meta:name="OVERHEIDop.ondernummer">H</meta:user-defined>
    <meta:user-defined meta:name="DCTERMS.W3CDTF/DCTERMS.available">2012-09-14</meta:user-defined>
    <meta:user-defined meta:name="OVERHEIDop.KamerstukTypen/DC.type">Brief</meta:user-defined>
    <meta:user-defined meta:name="OVERHEIDop.dossiernummer">32440</meta:user-defined>
    <meta:user-defined meta:name="OVERHEIDop.documenttitel">Brief inzake ontwerp Aanbestedingsbesluit (32440, F) en wetsvoorstel Aanbestedingswet (32440)</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ontwerp Aanbestedingsbesluit (32440, F) en wetsvoorstel Aanbestedingswet (32440)</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9-12</meta:user-defined>
    <meta:user-defined meta:name="OVERHEIDop.dossiertitel">Nieuwe regels omtrent aanbestedingen (Aanbestedingswet 20..)</meta:user-defined>
    <meta:user-defined meta:name="OVERHEIDop.versieInformatie"/>
  </office:meta>
</office:document-meta>
</file>