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40-9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440<text:tab/>Nieuwe regels omtrent aanbestedingen (Aanbestedingswet 20..)</text:h>
      <text:h text:style-name="ifm_p_font.bold_size.9.06pt_mt.18.8mm_indent.-58.5mm_ifm" text:outline-level="1">Nr. 96
      <text:tab/>MOTIE VAN HET LID BRUINS 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constaterende dat uit de evaluatie van de Aanbestedingswet blijkt dat de Gids Proportionaliteit een belangrijke bijdrage levert aan de proportionaliteit en uniformering van de aanbestedingspraktijk;</text:p>
      <text:p text:style-name="ifm_p_mt.3.76mm_ifm">overwegende dat het amendement-Schouten/Ziengs (32 440, nr. 50) en het amendement-Bruins/Ziengs (34 329, nr. 9) benadrukken dat waarde wordt gehecht aan een breed gedragen gids en dat de mogelijkheid tot eenzijdig aangebrachte inhoudelijke wijzigingen in de gids wordt uitgesloten;</text:p>
      <text:p text:style-name="ifm_p_mt.3.76mm_ifm">verzoekt de regering, de huidige werkwijze bij aanpassingen van de Gids Proportionaliteit te handhaven, waarbij de penvoering blijft liggen bij de schrijfgroep met een vertegenwoordiging van aanbestedende diensten en ondernemers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440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440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regels omtrent aanbestedingen (Aanbestedingswet 20..); Motie; Motie van het lid Bruins over handhaven van de huidige werkwijze bij aanpassingen van de Gids Proportionaliteit</dc:title>
    <meta:user-defined meta:name="OVERHEIDop.ParlID/DC.identifier">kst-32440-96</meta:user-defined>
    <meta:user-defined meta:name="OVERHEIDop.ondernummer">96</meta:user-defined>
    <meta:user-defined meta:name="DCTERMS.W3CDTF/DCTERMS.available">2017-02-24</meta:user-defined>
    <meta:user-defined meta:name="OVERHEIDop.KamerstukTypen/DC.type">Motie</meta:user-defined>
    <meta:user-defined meta:name="OVERHEIDop.dossiernummer">32440</meta:user-defined>
    <meta:user-defined meta:name="OVERHEIDop.documenttitel">Motie van het lid Bruins over handhaven van de huidige werkwijze bij aanpassingen van de Gids Proportionaliteit</meta:user-defined>
    <meta:user-defined meta:name="OVERHEIDop.Parlementair/DC.type">Kamerstuk</meta:user-defined>
    <meta:user-defined meta:name="OVERHEIDop.indiener">E.E.W. Bruins</meta:user-defined>
    <meta:user-defined meta:name="OVERHEIDop.vergaderjaar">2016-2017</meta:user-defined>
    <meta:user-defined meta:name="OVERHEIDop.dossiertitel">Nieuwe regels omtrent aanbestedingen (Aanbestedingswet 20..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regels omtrent aanbestedingen (Aanbestedingswet 20..); Motie; Motie van het lid Bruins over handhaven van de huidige werkwijze bij aanpassingen van de Gids Proportion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