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In uw brief van 1 februari 2011 heeft u mij verzocht een reactie te geven op een voorstel van prof. dr. Jan Telgen voor een
                  inkoopwet, waarover wordt gesproken in het artikel «Goede inkoopwet brengt innovatie» in het Financieele Dagblad van 31 januari
                  2011. Met deze brief geef ik gehoor aan uw verzoek.
               </text:p>
      <text:p text:style-name="algemeen">De voorstellen van de heer Telgen vind ik zeer interessant. Een belangrijk deel komt overeen met het voorstel voor de nieuwe
                  Aanbestedingswet en de inhoud van de nota van wijziging, die ik binnenkort bij uw Kamer zal indienen. De heer Telgen stelt
                  een wet voor, gebaseerd op principes, die optimale besteding van belastinggeld ten doel heeft. Om dat te bewerkstelligen doet
                  hij enkele concrete voorstellen in aanvulling op de geldende Europese regels inzake aanbesteden.
               </text:p>
      <text:h text:outline-level="2" text:style-name="divisiekop1">1. Wet gebaseerd op principes en niet op procedures
               </text:h>
      <text:p text:style-name="algemeen">De heer Telgen stelt voor een wet te maken die «principle-based» is, waarbij niet de procedureregels de basis vormen maar
                  een beperkt aantal leidende principes. Ik ondersteun die gedachte van harte. In het wetsvoorstel zijn de leidende principes,
                  de beginselen van non-discriminatie, gelijkheid, transparantie en proportionaliteit, dan ook prominent opgenomen in het eerste
                  deel. Deze beginselen vormen de basis van het wetsvoorstel. Om de toegang van ondernemers tot opdrachten te verbeteren, zal
                  ik in de reeds toegezegde nota van wijziging de reikwijdte van deze principes nog verder verduidelijken, door op te nemen
                  dat het proportionaliteitsbeginsel ook slaat op het samenvoegen van opdrachten en de contractvoorwaarden.
               </text:p>
      <text:h text:outline-level="2" text:style-name="divisiekop1">2. Europese procedurevoorschriften niet voor nationale aanbestedingen
               </text:h>
      <text:p text:style-name="algemeen">De heer Telgen geeft aan dat voorkomen moet worden dat Europese procedurevoorschriften doorwerken voor nationale aanbestedingen
                  onder de Europese drempelbedragen. Voor Europese aanbestedingen verwijst de heer Telgen naar de Europese richtlijnen. Boven
                  de Europese aanbestedingsdrempels gelden de procedurevoorschriften die voortvloeien uit de Europese aanbestedingsrichtlijnen.
                  In het wetsvoorstel is beoogd de Europese procedureregels helderder en beter kenbaar op te nemen in de delen 2 en 3. Nederland
                  is verplicht deze richtlijnen en de procedurevoorschriften daarin te implementeren. Ik heb er voor gekozen, zoals de heer
                  Telgen ook bepleit, deze procedurevoorschriften niet van toepassing te verklaren op nationale aanbestedingen. In het wetsvoorstel
                  zijn op opdrachten onder de Europese drempelwaarde de principes van toepassing.
               </text:p>
      <text:h text:outline-level="2" text:style-name="divisiekop1">3. Lasten reduceren
               </text:h>
      <text:p text:style-name="algemeen">De heer Telgen stelt voor in het wetsvoorstel een verplichting op te nemen voor aanbestedende diensten en ondernemers om elkaars
                  administratieve lasten te minimaliseren. Ik hecht grote waarde aan het terugdringen van zowel de administratieve lasten voor
                  ondernemers als de uitvoeringslasten voor aanbestedende diensten. Daartoe zijn in het wetsvoorstel enkele concrete lastenreducerende
                  maatregelen opgenomen. Zo is onder meer opgenomen dat aanbestedende diensten gebruik moeten maken van een uniforme eigen verklaring
                  en dat alleen de geselecteerde of winnende ondernemer bewijsstukken hoeft te overleggen. Daarnaast brengt het proportionaliteitsbeginsel
                  met zich mee dat aanbestedende diensten niet onnodig veel of hoge eisen mogen stellen.
               </text:p>
      <text:h text:outline-level="2" text:style-name="divisiekop1">4. Keuzes van aanbestedende diensten moeten deugdelijk worden gemotiveerd
               </text:h>
      <text:p text:style-name="algemeen">De heer Telgen stelt voor om te bepalen dat keuzes van inkopende organisaties deugdelijk gemotiveerd moeten worden. Als voorbeeld
                  noemt hij de gekozen aanbestedingsprocedure. Ik ben het met de heer Telgen eens dat het belangrijk is dat een aanbestedende
                  dienst de keuze voor de procedure en de ondernemers die daaraan deel mogen nemen goed moet kunnen motiveren. Deze keuzes hebben
                  een groot effect op de mogelijkheden van ondernemers om mee te dingen naar opdrachten. Voor een deugdelijke motivering is
                  het van belang dat deze keuzes op objectieve gronden worden genomen. Ik zal daarom in de nota van wijziging opnemen dat een
                  aanbestedende dienst op objectieve gronden moet beslissen op welke wijze een opdracht in de markt wordt gezet, met andere
                  woorden: welke procedure wordt gekozen. Ook de keuze voor de ondernemers die mogen deelnemen moet op objectieve gronden rusten.
                  Daarbij zal ik opnemen dat de aanbestedende dienst de gemaakte keuzes desgewenst gemotiveerd aan een ondernemer toelicht.
               </text:p>
      <text:h text:outline-level="2" text:style-name="divisiekop1">5. Klachten kunnen worden voorgelegd aan College van aanbestedingsexperts
               </text:h>
      <text:p text:style-name="algemeen">Tenslotte ziet de heer Telgen als extra waarborg een belangrijke rol voor een College van aanbestedingsexperts, aan wie betrokken
                  partijen los van iedere rechtsgang een opinie kunnen vragen. Ook hier deel ik de mening van de heer Telgen. In de memorie
                  van toelichting bij het wetsvoorstel voor de nieuwe Aanbestedingswet is dan ook opgenomen dat de mogelijkheid zal worden gecreëerd
                  om verschillen van mening voor te leggen aan een groep van aanbestedingsexperts. Het gaat ook hierbij niet om een extra rechtsgang,
                  maar om een laagdrempelige manier van klachtenafhandeling.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