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76
      <text:tab/>MOTIE VAN DE LEDEN SCHOUTEN EN ZIENGS</text:h>
      <text:p text:style-name="ifm_p_ifm">Voorgesteld 11 oktober 2012
      </text:p>
      <text:p text:style-name="ifm_p_mt.3.76mm_ifm">De Kamer,</text:p>
      <text:p text:style-name="ifm_p_mt.3.76mm_ifm">gehoord de beraadslaging,</text:p>
      <text:p text:style-name="ifm_p_mt.3.76mm_ifm">overwegende dat het wettelijke proportionaliteitsbeginsel in de nieuwe Aanbestedingswet van toepassing is op aanbestedende diensten en specialesectorbedrijven;</text:p>
      <text:p text:style-name="ifm_p_mt.3.76mm_ifm">overwegende dat de Gids Proportionaliteit uitwerking geeft aan het wettelijke proportionaliteitsbeginsel en dat de Gids Proportionaliteit bij AMvB als wettelijk richtsnoer is aangewezen voor aanbestedende diensten;</text:p>
      <text:p text:style-name="ifm_p_mt.3.76mm_ifm">verzoekt de regering, de specialesectorbedrijven op te roepen de Gids Proportionaliteit de komende jaren te gebruiken bij aanbestedingen, bij de evaluatie van de Aanbestedingswet over twee jaar uitdrukkelijk te bezien of en hoe de specialesectorbedrijven de Gids Proportionaliteit toepassen en vervolgens te bezien of de gids als wettelijk richtsnoer voor specialesectorbedrijven aangewezen zou moeten worden,</text:p>
      <text:p text:style-name="ifm_p_mt.3.76mm_ifm">en gaat over tot de orde van de dag.</text:p>
      <text:p text:style-name="ifm_p_mt.3.76mm_ifm">Schouten</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40, nr. 76<text:tab/><text:page-number text:select-page="current"/></text:p>
      </style:footer>
    </style:master-page>
    <style:master-page xmlns:sdu-fn="http://schema.sdu.nl/2011/07/functions" style:name="Landscape" style:page-layout-name="landscape-margin-text">
      <style:footer>
        <text:p text:style-name="footer">Tweede Kamer, vergaderjaar 2012-2013, 32 44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regels omtrent aanbestedingen (Aanbestedingswet 20..); Motie; Motie van de leden Schouten en Ziengs over gebruik van de Gids Proportionaliteit door speciale sectorbedrijven</dc:title>
    <meta:user-defined meta:name="OVERHEIDop.ParlID/DC.identifier">kst-32440-76</meta:user-defined>
    <meta:user-defined meta:name="OVERHEIDop.ondernummer">76</meta:user-defined>
    <meta:user-defined meta:name="DCTERMS.W3CDTF/DCTERMS.available">2012-10-12</meta:user-defined>
    <meta:user-defined meta:name="OVERHEIDop.KamerstukTypen/DC.type">Motie</meta:user-defined>
    <meta:user-defined meta:name="OVERHEIDop.dossiernummer">32440</meta:user-defined>
    <meta:user-defined meta:name="OVERHEIDop.documenttitel">Motie van de leden Schouten en Ziengs over gebruik van de Gids Proportionaliteit door speciale sectorbedrijven</meta:user-defined>
    <meta:user-defined meta:name="OVERHEIDop.Parlementair/DC.type">Kamerstuk</meta:user-defined>
    <meta:user-defined meta:name="OVERHEIDop.indiener">E. Ziengs</meta:user-defined>
    <meta:user-defined meta:name="OVERHEIDop.indiener">C.J. Schouten</meta:user-defined>
    <meta:user-defined meta:name="OVERHEIDop.vergaderjaar">2012-2013</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Motie; Motie van de leden Schouten en Ziengs over gebruik van de Gids Proportionaliteit door speciale sectorbedrijven</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