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73-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73 HERDRUK
         <text:note text:id="ID-183808-d35e58" text:note-class="footnote"><text:note-citation text:label="1 ">1</text:note-citation><text:note-body><text:p text:style-name="ifm_p_font.normal_size.6.93pt_mt..5mm_indent.-0.1161in_mleft.0.1161in_ifm"> I.v.m.verruiming van de periode van voorhang van de ontwerp-algemene maatregel van bestuur, zoals eerder aan de Kamer voorgelegd op 10 juli 2012 (kamerstuk 32 440, nr. 72).</text:p></text:note-body></text:note>
         
      <text:tab/>BRIEF VAN DE MINISTER VAN ECONOMISCHE ZAKEN, LANDBOUW EN INNOVATIE</text:h>
      <text:p text:style-name="ifm_p_mt.3.76mm_ifm"><draw:frame draw:name="margetekst.termijn" draw:style-name="frame.margetekst" draw:z-index="0" svg:width="54.5mm" svg:x="-58.5mm" text:anchor-type="paragraph"><draw:text-box fo:min-height="0.2in"><text:p text:style-name="ifm_p_size.6.93pt_ifm">Ontvangen ter Griffie op 26 juli 2012.</text:p></draw:text-box></draw:frame><text:p text:style-name="ifm_p_size.6.93pt_mt.3.76mm_ifm">De voordracht voor de vast te stellen</text:p><text:p text:style-name="ifm_p_size.6.93pt_ifm">algemene maatregel van bestuur, zoals eerder</text:p><text:p text:style-name="ifm_p_size.6.93pt_ifm">aan de Kamer voorgelegd bij schrijven van</text:p><text:p text:style-name="ifm_p_size.6.93pt_ifm">de minister van  11 juli 2012, kamerstuk 32 440, nr. 72,</text:p><text:p text:style-name="ifm_p_size.6.93pt_ifm">kan niet  eerder worden gedaan dan op 9 oktober 2012.</text:p><text:p text:style-name="ifm_p_size.6.93pt_mt.3.76mm_ifm">De algemene maatregel van bestuur is aan de Tweede</text:p><text:p text:style-name="ifm_p_size.6.93pt_ifm">Kamer overgelegd tot en met 8 oktober 2012.</text:p>Aan de Voorzitter van de Tweede Kamer der Staten-Generaal</text:p>
      <text:p text:style-name="ifm_p_mt.3.76mm_ifm">Den Haag, 24 juli 2012</text:p>
      <text:p text:style-name="ifm_p_mt.3.76mm_ifm">Bij brief d.d. 19 juli heeft de vaste commissie voor Economische Zaken, Landbouw en Innovatie verzocht de voorhangprocedure van het ontwerp Aanbestedingsbesluit (Kamerstuk 32 440, nr. 72) te verlengen tot 8 oktober en tot die tijd geen onomkeerbare stappen te nemen.</text:p>
      <text:p text:style-name="ifm_p_mt.3.76mm_ifm">Het ontwerp Aanbestedingsbesluit is op 10 juli 2012 voor voorhang naar uw Kamer gezonden. De voorhang van dit ontwerpbesluit zal conform aanwijzing 43a, eerste lid, van de Aanwijzingen voor de regelgeving, drie weken buiten het reces plaatsvinden en loopt derhalve tot en met 8 oktober 2012. Voor die tijd zal ik geen onomkeerbare stappen nemen inzake het ontwerpbesluit.</text:p>
      <text:p text:style-name="ifm_p_mt.5.08mm_ifm">De Minister van Economische Zaken, Landbouw en Innovatie<text:line-break/>Namens deze:<text:line-break/></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40, nr. 73<text:tab/><text:page-number text:select-page="current"/></text:p>
      </style:footer>
    </style:master-page>
    <style:master-page xmlns:sdu-fn="http://schema.sdu.nl/2011/07/functions" style:name="Landscape" style:page-layout-name="landscape-margin-text">
      <style:footer>
        <text:p text:style-name="footer">Tweede Kamer, vergaderjaar 2011-2012, 32 44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regels omtrent aanbestedingen (Aanbestedingswet 20..); Brief regering; Verruiming van de termijn m.b.t. de eerder aan de Kamer gezonden ontwerp-algemene maatregel van bestuur (zie kamerstuk 332 440, nr. 72) inzake de Aanbestedingswet (Aanbestedingsbesluit).</dc:title>
    <meta:user-defined meta:name="OVERHEIDop.ParlID/DC.identifier">kst-32440-73-n1</meta:user-defined>
    <meta:user-defined meta:name="OVERHEIDop.ondernummer">73</meta:user-defined>
    <meta:user-defined meta:name="DCTERMS.W3CDTF/DCTERMS.available">2012-09-10</meta:user-defined>
    <meta:user-defined meta:name="OVERHEIDop.KamerstukTypen/DC.type">Brief</meta:user-defined>
    <meta:user-defined meta:name="OVERHEIDop.dossiernummer">32440</meta:user-defined>
    <meta:user-defined meta:name="OVERHEIDop.documenttitel">Verruiming van de termijn m.b.t. de eerder aan de Kamer gezonden ontwerp-algemene maatregel van bestuur (zie kamerstuk 332 440, nr. 72) inzake de Aanbestedingswet (Aanbestedingsbeslui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Verruiming van de termijn m.b.t. de eerder aan de Kamer gezonden ontwerp-algemene maatregel van bestuur (zie kamerstuk 332 440, nr. 72) inzake de Aanbestedingswet (Aanbestedingsbesluit).</meta:user-defined>
    <meta:user-defined meta:name="OVERHEIDop.publicationName">Kamerstuk</meta:user-defined>
    <meta:user-defined meta:name="OVERHEID.Organisatietype/OVERHEID.organisationType">staten generaal</meta:user-defined>
    <meta:user-defined meta:name="DCTERMS.W3CDTF/DCTERMS.issued">2012-07-24</meta:user-defined>
    <meta:user-defined meta:name="OVERHEID.TaxonomieBeleidsagenda/OVERHEID.category">Economie | Markttoezicht</meta:user-defined>
    <meta:user-defined meta:name="OVERHEID.Informatietype/DC.type">officiële publicatie</meta:user-defined>
    <meta:user-defined meta:name="OVERHEIDop.versieInformatie">Herdruk</meta:user-defined>
  </office:meta>
</office:document-meta>
</file>