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9<text:tab/>NADER GEWIJZIGD AMENDEMENT VAN HET LID GESTHUIZEN TER VERVANGING VAN DAT GEDRUKT ONDER NR. 40</text:h>
      <text:p text:style-name="ifm_p_ifm">Ontvangen 7 februari 2012
      </text:p>
      <text:p text:style-name="ifm_p_mt.3.76mm_indent.0.13in_ifm">De ondergetekende stelt het volgende amendement voor:</text:p>
      <text:p text:style-name="ifm_p_mt.3.76mm_indent.0.13in_ifm">Na artikel 2.80 wordt een artikel ingevoegd, luidende:</text:p>
      <text:h text:style-name="ifm_p_font.bold_mt.5.08mm_page.keep-with-next_ifm" text:outline-level="2">Artikel<text:s/>2.80a<text:s/></text:h>
      <text:p text:style-name="ifm_p_mt.4.23mm_indent.0.13in_ifm">Aan de uitvoering van een overheidsopdracht wordt in ieder geval de voorwaarde verbonden dat, indien er sprake is van onderaanneming, de onderaannemer de opdracht onder ten minste gelijkwaardige arbeidsvoorwaarden uitvoert als de arbeidsvoorwaarden die gelden voor de hoofdaannemer.</text:p>
      <text:h text:style-name="ifm_p_font.bold_mt.5.08mm_page.keep-with-next_ifm" text:outline-level="2">Toelichting</text:h>
      <text:p text:style-name="ifm_p_mt.4.23mm_indent.0.13in_ifm">Dit amendement regelt dat bij een aanbesteding de onderaannemers het werk onder ten minste gelijkwaardige arbeidsvoorwaarden uitvoeren als de arbeidsvoorwaarden die gelden voor de hoofdaannemer.</text:p>
      <text:p text:style-name="ifm_p_indent.0.13in_ifm">De overheid draagt de verantwoordelijkheid om de kwaliteit van de dienstverlening en het respect voor arbeidsvoorwaarden te verzekeren. Met dit amendement worden de voorwaarden die bij de aanbesteding gesteld zijn gegarandeerd. Zowel hoofdaannemer als onderaannemer dienen zich aan deze voorwaarden te houden. Op deze wijze worden onwenselijke effecten van onderaanneming, die voor zowel de opdrachtgever als de opdrachtnemer tot problemen in de uitvoer kunnen leiden, voorkomen. Dit amendement wordt door de SER ondersteund in het rapport «Advies Overheid én markt: het resultaat tel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9<text:tab/><text:page-number text:select-page="current"/></text:p>
      </style:footer>
    </style:master-page>
    <style:master-page style:name="Landscape" style:page-layout-name="landscape-margin-text">
      <style:footer>
        <text:p text:style-name="footer">Tweede Kamer, vergaderjaar 2011-2012, 32 44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Nader gewijzigd amendement van het lid Gesthuizen ter vervanging van nr. 40 dat regelt dat bij een aanbesteding de onderaannemers het werk onder gelijkwaardige arbeidsvoorwaarden uitvoeren als de hoofdaannemer</dc:title>
    <meta:user-defined meta:name="OVERHEIDop.ParlID/DC.identifier">kst-32440-69</meta:user-defined>
    <meta:user-defined meta:name="OVERHEIDop.ondernummer">69</meta:user-defined>
    <meta:user-defined meta:name="DCTERMS.W3CDTF/DCTERMS.available">2012-02-07</meta:user-defined>
    <meta:user-defined meta:name="OVERHEIDop.KamerstukTypen/DC.type">Amendement</meta:user-defined>
    <meta:user-defined meta:name="OVERHEIDop.dossiernummer">32440</meta:user-defined>
    <meta:user-defined meta:name="OVERHEIDop.documenttitel">Nader gewijzigd amendement van het lid Gesthuizen ter vervanging van nr. 40 dat regelt dat bij een aanbesteding de onderaannemers het werk onder gelijkwaardige arbeidsvoorwaarden uitvoeren als de hoofdaannemer</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Nader gewijzigd amendement van het lid Gesthuizen ter vervanging van nr. 40 dat regelt dat bij een aanbesteding de onderaannemers het werk onder gelijkwaardige arbeidsvoorwaarden uitvoeren als de hoofdaannemer</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