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7<text:tab/>SUBAMENDEMENT VAN DE LEDEN HAMER EN GESTHUIZEN</text:h>
      <text:p text:style-name="ifm_p_ifm">Ontvangen 6 februari 2012
      </text:p>
      <text:p text:style-name="ifm_p_mt.3.76mm_indent.0.13in_ifm">De ondergetekenden stellen het volgende subamendement voor:</text:p>
      <text:p text:style-name="ifm_p_mt.3.76mm_indent.0.13in_ifm">In het nader gewijzigd amendement van de leden Schouten en Ziengs (stuk nr. 50) komt in onderdeel I het vijfde lid van de artikelen 1.7, 1.11 en 1.15 als volgt te luiden:</text:p>
      <text:p text:style-name="ifm_p_mt.3.76mm_indent.0.13in_ifm">5.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wettelijke verankering van de Gids Proportionaliteit kan verstrekkende gevolgen hebben voor de aanbestedingspraktijk, omdat de Gids een aantal nieuwe normen introduceert, die in beginsel bindend zijn, en waar slechts gemotiveerd van afgeweken kan worden. De gevolgen van de Gids zullen voor een groot deel afhankelijk zijn van de inhoud van de AMvB en de uiteindelijke tekst van de Gids. Als eerst over de wet wordt gestemd, en daarna pas de AMvB en de Gids aan de Kamer worden gestuurd, zou de Kamer bij een gewone voorhang geen recht van amendering meer hebben, terwijl het hier om belangrijke nieuwe normen gaat. Daarom wordt middels dit subamendement een zware voorhang voorgesteld, die de Kamer het recht geeft om omzetting van de AMvB in wetgeving te vorderen, met het daarbij behorende amenderingsrecht.</text:p>
      <text:p text:style-name="ifm_p_mt.5.08mm_ifm"><text:line-break/>Hamer<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7<text:tab/><text:page-number text:select-page="current"/></text:p>
      </style:footer>
    </style:master-page>
    <style:master-page style:name="Landscape" style:page-layout-name="landscape-margin-text">
      <style:footer>
        <text:p text:style-name="footer">Tweede Kamer, vergaderjaar 2011-2012, 32 44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Subamendement van de leden Hamer en Gesthuizen over de introductie van een zware voorhangbepaling in het het amendement onder nr. 50</dc:title>
    <meta:user-defined meta:name="OVERHEIDop.ParlID/DC.identifier">kst-32440-67</meta:user-defined>
    <meta:user-defined meta:name="OVERHEIDop.ondernummer">67</meta:user-defined>
    <meta:user-defined meta:name="DCTERMS.W3CDTF/DCTERMS.available">2012-02-06</meta:user-defined>
    <meta:user-defined meta:name="OVERHEIDop.KamerstukTypen/DC.type">Amendement</meta:user-defined>
    <meta:user-defined meta:name="OVERHEIDop.dossiernummer">32440</meta:user-defined>
    <meta:user-defined meta:name="OVERHEIDop.documenttitel">Subamendement van de leden Hamer en Gesthuizen over de introductie van een zware voorhangbepaling in het het amendement onder nr. 50</meta:user-defined>
    <meta:user-defined meta:name="OVERHEIDop.Parlementair/DC.type">Kamerstuk</meta:user-defined>
    <meta:user-defined meta:name="OVERHEIDop.indiener">S.M.J.G. Gesthuizen</meta:user-defined>
    <meta:user-defined meta:name="OVERHEIDop.indiener">M.I. Hamer</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Subamendement van de leden Hamer en Gesthuizen over de introductie van een zware voorhangbepaling in het het amendement onder nr. 50</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