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0
      <text:tab/>MOTIE VAN HET LID HAMER</text:h>
      <text:p text:style-name="ifm_p_ifm">Voorgesteld 2 februari 2012
      </text:p>
      <text:p text:style-name="ifm_p_mt.3.76mm_ifm">De Kamer,</text:p>
      <text:p text:style-name="ifm_p_mt.3.76mm_ifm">gehoord de beraadslaging,</text:p>
      <text:p text:style-name="ifm_p_mt.3.76mm_ifm">constaterende, dat de huidige aanbestedingspraktijk het mogelijk maakt om «social return» een belangrijke rol te laten spelen bij aanbestedingen;</text:p>
      <text:p text:style-name="ifm_p_mt.3.76mm_ifm">constaterende, dat het kabinet in de brief over het «Kabinetsstandpunt ten aanzien van social return bij het Rijk» (2011-2000143143) heeft geconcludeerd dat de uitvoeringslast van het toepassen van social return voor zowel opdrachtgever als opdrachtnemer beperkt is en dat de prijs-kwaliteitsverhouding niet negatief wordt beïnvloed door toepassing van social return;</text:p>
      <text:p text:style-name="ifm_p_mt.3.76mm_ifm">overwegende, dat bij overheidsaanbestedingen voorwaarden kunnen worden gesteld die ertoe leiden dat een bepaald percentage arbeidsgehandicapten of langdurig werklozen zal worden ingezet bij de uitvoering van opdrachten;</text:p>
      <text:p text:style-name="ifm_p_mt.3.76mm_ifm">overwegende, dat Kamer en kabinet groot belang hechten aan het vinden van werk(ervarings)plaatsen voor arbeidsgehandicapten;</text:p>
      <text:p text:style-name="ifm_p_mt.3.76mm_ifm">van mening, dat het stellen van sociale voorwaarden bij overheidsaanbestedingen hieraan direct een bijdrage kan leveren;</text:p>
      <text:p text:style-name="ifm_p_mt.3.76mm_ifm">verzoekt de regering om sociaal en duurzaam aanbesteden bij de decentrale overheden verder te stimuleren en te faciliteren, en de medeoverheden meer informatie en kennis te verschaffen over sociaal aanbesteden, met bijzondere aandacht voor de inzet van arbeidsgehandicapte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0<text:tab/><text:page-number text:select-page="current"/></text:p>
      </style:footer>
    </style:master-page>
    <style:master-page style:name="Landscape" style:page-layout-name="landscape-margin-text">
      <style:footer>
        <text:p text:style-name="footer">Tweede Kamer, vergaderjaar 2011-2012, 32 44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Motie; Motie Hamer over sociaal en duurzaam aanbesteden</dc:title>
    <meta:user-defined meta:name="OVERHEIDop.ParlID/DC.identifier">kst-32440-60</meta:user-defined>
    <meta:user-defined meta:name="OVERHEIDop.ondernummer">60</meta:user-defined>
    <meta:user-defined meta:name="DCTERMS.W3CDTF/DCTERMS.available">2012-02-03</meta:user-defined>
    <meta:user-defined meta:name="OVERHEIDop.KamerstukTypen/DC.type">Motie</meta:user-defined>
    <meta:user-defined meta:name="OVERHEIDop.dossiernummer">32440</meta:user-defined>
    <meta:user-defined meta:name="OVERHEIDop.documenttitel">Motie Hamer over sociaal en duurzaam aanbesteden</meta:user-defined>
    <meta:user-defined meta:name="OVERHEIDop.Parlementair/DC.type">Kamerstuk</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Hamer over sociaal en duurzaam aanbested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