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440-5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440<text:tab/>Nieuwe regels omtrent aanbestedingen (Aanbestedingswet 20..)</text:h>
      <text:h text:style-name="ifm_p_font.bold_size.9.06pt_mt.18.8mm_indent.-58.5mm_ifm" text:outline-level="1">Nr. 58
      <text:tab/>MOTIE VAN DE LEDEN ZIENGS EN VAN BEMMEL</text:h>
      <text:p text:style-name="ifm_p_ifm">Voorgesteld 2 februari 2012
      </text:p>
      <text:p text:style-name="ifm_p_mt.3.76mm_ifm">De Kamer,</text:p>
      <text:p text:style-name="ifm_p_mt.3.76mm_ifm">gehoord de beraadslaging,</text:p>
      <text:p text:style-name="ifm_p_mt.3.76mm_ifm">overwegende, dat het aanbestedingsbeleid zowel voor de overheid zelf als voor het bedrijfsleven van groot belang is;</text:p>
      <text:p text:style-name="ifm_p_mt.3.76mm_ifm">van mening, dat overheden op een transparante en effectieve wijze moeten inkopen waarbij ondernemers een goede en eerlijke kans moeten maken op een opdracht;</text:p>
      <text:p text:style-name="ifm_p_mt.3.76mm_ifm">van mening, dat het opstellen van kaders voor aanbesteden aan lokale midden- en kleinbedrijven kan bijdragen aan de toegang voor het midden- en kleinbedrijf;</text:p>
      <text:p text:style-name="ifm_p_mt.3.76mm_ifm">verzoekt de regering ervoor te zorgen dat (decentrale) overheden bij het opstellen van hun aanbestedingsbeleid een richtpercentage aangeven waarbij minimaal 30% van de aanbestedingen aan het mkb moet worden gegund, daarbij van mening dat deze (decentrale) overheden de mogelijkheid krijgen om middels het comply-or-explain-principe uitleg te geven over het (niet) behalen van dit percentage,</text:p>
      <text:p text:style-name="ifm_p_mt.3.76mm_ifm">en gaat over tot de orde van de dag.</text:p>
      <text:p text:style-name="ifm_p_mt.3.76mm_ifm">Ziengs</text:p>
      <text:p text:style-name="ifm_p_ifm">Van Bemm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440, nr. 58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440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Nieuwe regels omtrent aanbestedingen (Aanbestedingswet 20..); Motie; Motie Ziengs/ Van Bemmel over een richtpercentage voor aanbestedingen</dc:title>
    <meta:user-defined meta:name="OVERHEIDop.ParlID/DC.identifier">kst-32440-58</meta:user-defined>
    <meta:user-defined meta:name="OVERHEIDop.ondernummer">58</meta:user-defined>
    <meta:user-defined meta:name="DCTERMS.W3CDTF/DCTERMS.available">2012-02-03</meta:user-defined>
    <meta:user-defined meta:name="OVERHEIDop.KamerstukTypen/DC.type">Motie</meta:user-defined>
    <meta:user-defined meta:name="OVERHEIDop.dossiernummer">32440</meta:user-defined>
    <meta:user-defined meta:name="OVERHEIDop.documenttitel">Motie Ziengs/ Van Bemmel over een richtpercentage voor aanbestedingen</meta:user-defined>
    <meta:user-defined meta:name="OVERHEIDop.Parlementair/DC.type">Kamerstuk</meta:user-defined>
    <meta:user-defined meta:name="OVERHEIDop.indiener">J.J.G. van Bemmel</meta:user-defined>
    <meta:user-defined meta:name="OVERHEIDop.indiener">E. Ziengs</meta:user-defined>
    <meta:user-defined meta:name="OVERHEIDop.vergaderjaar">2011-2012</meta:user-defined>
    <meta:user-defined meta:name="OVERHEIDop.dossiertitel">Nieuwe regels omtrent aanbestedingen (Aanbestedingswet 20..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regels omtrent aanbestedingen (Aanbestedingswet 20..); Motie; Motie Ziengs/ Van Bemmel over een richtpercentage voor aanbested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02</meta:user-defined>
    <meta:user-defined meta:name="OVERHEID.TaxonomieBeleidsagenda/OVERHEID.category">Economie | Markttoezicht</meta:user-defined>
    <meta:user-defined meta:name="OVERHEID.Informatietype/DC.type">officiële publicatie</meta:user-defined>
    <meta:user-defined meta:name="OVERHEIDop.versieInformatie"/>
  </office:meta>
</office:document-meta>
</file>