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52
      <text:tab/>MOTIE VAN HET LID VERHOEVEN </text:h>
      <text:p text:style-name="ifm_p_ifm">Voorgesteld 2 februari 2012
      </text:p>
      <text:p text:style-name="ifm_p_mt.3.76mm_ifm">De Kamer,</text:p>
      <text:p text:style-name="ifm_p_mt.3.76mm_ifm">gehoord de beraadslaging,</text:p>
      <text:p text:style-name="ifm_p_mt.3.76mm_ifm">overwegende, dat er reeds allerlei private initiatieven in ontwikkeling en actief zijn die aanbestedende diensten helpen met het digitaliseren en automatiseren van het aanbestedingsproces;</text:p>
      <text:p text:style-name="ifm_p_mt.3.76mm_ifm">constaterende, dat de overheid via de tweede fase van TenderNed taken biedt die de markt al verzorgt en door deze gratis aan te bieden oneerlijke concurreert;</text:p>
      <text:p text:style-name="ifm_p_mt.3.76mm_ifm">verzoekt de regering voor de diensten uit de tweede fase van TenderNed een marktconforme prijs te vragen zodat private initiatieven niet onnodig uit de markt worden gedrukt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40, nr. 5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4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regels omtrent aanbestedingen (Aanbestedingswet 20..); Motie; Motie Verhoeven over de tweede fase van TenderNed</dc:title>
    <meta:user-defined meta:name="OVERHEIDop.ParlID/DC.identifier">kst-32440-52</meta:user-defined>
    <meta:user-defined meta:name="OVERHEIDop.ondernummer">52</meta:user-defined>
    <meta:user-defined meta:name="DCTERMS.W3CDTF/DCTERMS.available">2012-02-03</meta:user-defined>
    <meta:user-defined meta:name="OVERHEIDop.KamerstukTypen/DC.type">Motie</meta:user-defined>
    <meta:user-defined meta:name="OVERHEIDop.dossiernummer">32440</meta:user-defined>
    <meta:user-defined meta:name="OVERHEIDop.documenttitel">Motie Verhoeven over de tweede fase van TenderNed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erhoeven over de tweede fase van TenderN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