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42
      <text:tab/>AMENDEMENT VAN DE LEDEN KOPPEJAN EN ZIENGS TER VERVANGING VAN DAT GEDRUKT ONDER NR. 38<text:note text:id="ID-150475-d36e58" text:note-class="footnote"><text:note-citation text:label="1 ">1</text:note-citation><text:note-body><text:p text:style-name="ifm_p_font.normal_size.6.93pt_mt..5mm_indent.-0.1161in_mleft.0.1161in_ifm"> Vervanging in verband met een wijziging in de ondertekening</text:p></text:note-body></text:note>
      </text:h>
      <text:p text:style-name="ifm_p_ifm">Ontvangen 26 januari 2012
      </text:p>
      <text:p text:style-name="ifm_p_mt.3.76mm_indent.0.13in_ifm">De ondergetekenden stellen het volgende amendement voor:</text:p>
      <text:p text:style-name="ifm_p_mt.3.76mm_indent.0.13in_ifm">In artikel 1.3a wordt na het eerste lid een lid ingevoegd, luidende:</text:p>
      <text:p text:style-name="ifm_p_indent.0.13in_ifm">1a.   De aanbestedende dienst of het speciale-sectorbedrijf draagt zorg voor het leveren van zo veel mogelijk maatschappelijke waarde voor de publieke middelen bij het aangaan van een schriftelijke overeenkomst als bedoeld in het eerste lid.</text:p>
      <text:h text:style-name="ifm_p_font.bold_mt.5.08mm_page.keep-with-next_ifm" text:outline-level="2">Toelichting</text:h>
      <text:p text:style-name="ifm_p_mt.4.23mm_indent.0.13in_ifm">Het doel van de wetgeving wordt als beginsel gecodificeerd. Op dit moment ontbreekt het aan een duidelijk doel in de wet ten aanzien van het zoveel mogelijk maatschappelijke waarde creëren voor de uitgave van publieke middelen. Met ruim € 100 miljard aan jaarlijkse uitgaven waarop de Aanbestedingswet van toepassing is, is er sprake van een groot maatschappelijk belang om deze publieke middelen zo goed mogelijk te besteden waardoor zoveel mogelijk maatschappelijke waarde wordt gecreëerd. Voorbeelden in andere landen laten zien dat hier met gericht overheidsbeleid op het gebied van aanbestedingen, belangrijke besparingen zijn te realiseren voor de overheid.</text:p>
      <text:p text:style-name="ifm_p_mt.5.08mm_ifm"><text:line-break/>Koppejan<text:line-break/><text:line-break/>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42<text:tab/><text:page-number text:select-page="current"/></text:p>
      </style:footer>
    </style:master-page>
    <style:master-page style:name="Landscape" style:page-layout-name="landscape-margin-text">
      <style:footer>
        <text:p text:style-name="footer">Tweede Kamer, vergaderjaar 2011-2012, 32 44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regels omtrent aanbestedingen (Aanbestedingswet 20..); Amendement; Amendement van de leden Koppejan en Ziengs ter vervanging van nr. 38 over de creatie van zo veel mogelijk maatschappelijke waarde bij uitgaven van publieke middelen</dc:title>
    <meta:user-defined meta:name="OVERHEIDop.ParlID/DC.identifier">kst-32440-42</meta:user-defined>
    <meta:user-defined meta:name="OVERHEIDop.ondernummer">42</meta:user-defined>
    <meta:user-defined meta:name="DCTERMS.W3CDTF/DCTERMS.available">2012-01-26</meta:user-defined>
    <meta:user-defined meta:name="OVERHEIDop.KamerstukTypen/DC.type">Amendement</meta:user-defined>
    <meta:user-defined meta:name="OVERHEIDop.dossiernummer">32440</meta:user-defined>
    <meta:user-defined meta:name="OVERHEIDop.documenttitel">Amendement van de leden Koppejan en Ziengs ter vervanging van nr. 38 over de creatie van zo veel mogelijk maatschappelijke waarde bij uitgaven van publieke middelen</meta:user-defined>
    <meta:user-defined meta:name="OVERHEIDop.Parlementair/DC.type">Kamerstuk</meta:user-defined>
    <meta:user-defined meta:name="OVERHEIDop.indiener">E. Ziengs</meta:user-defined>
    <meta:user-defined meta:name="OVERHEIDop.indiener">A.J. Koppejan</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Amendement; Amendement van de leden Koppejan en Ziengs ter vervanging van nr. 38 over de creatie van zo veel mogelijk maatschappelijke waarde bij uitgaven van publieke middelen</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