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0
               </text:p>
          </table:table-cell>
          <table:table-cell office:value-type="string" table:number-columns-spanned="2" table:style-name="parlementair.kopcel3">
            <text:p text:style-name="headtable.dossiertitel"> Nieuwe regels omtrent aanbestedingen (Aanbestedingswet 20..)
         </text:p>
          </table:table-cell>
          <table:covered-table-cell/>
        </table:table-row>
        <table:table-row>
          <table:table-cell office:value-type="string" table:number-columns-spanned="1" table:style-name="parlementair.kopcel_last">
            <text:p text:style-name="headtable.stuktitel">Nr. 40
                  </text:p>
          </table:table-cell>
          <table:table-cell office:value-type="string" table:number-columns-spanned="2" table:style-name="parlementair.kopcel_last">
            <text:p text:style-name="headtable.stuktitel"> NADER GEWIJZIGD AMENDEMENT VAN HET LID GESTHUIZEN TER VERVANGING VAN DAT GEDRUKT ONDER NR. 33
            </text:p>
            <text:p text:style-name="headtable.datum">Ontvangen 14 oktober 2011
               
            </text:p>
          </table:table-cell>
          <table:covered-table-cell/>
        </table:table-row>
      </table:table>
      <text:p text:style-name="amendement">De ondergetekende stelt het volgende amendement voor:</text:p>
      <text:p text:style-name="wat">Na artikel 2.80 wordt een artikel ingevoegd, luidende:</text:p>
      <text:section text:name="artikel.d1796e113" text:style-name="wijziging.block">
        <text:h text:outline-level="2" text:style-name="artikel_kop">Artikel 2.80a
                     </text:h>
        <text:p text:style-name="artikel">Aan de uitvoering van een overheidsopdracht wordt in ieder geval de voorwaarde verboden dat, indien er sprake is van onderaanneming,
                        de onderaannemer de opdracht onder ten minste gelijkwaardige arbeidsvoorwaarden uitvoert als de arbeidsvoorwaarden die gelden
                        voor de hoofdaannemer.
                     </text:p>
      </text:section>
      <text:h text:outline-level="2" text:style-name="divisiekop1">Toelichting
               </text:h>
      <text:p text:style-name="alineagroep">Dit amendement regelt dat bij een aanbesteding de onderaannemers het werk onder ten minste gelijkwaardige arbeidsvoorwaarden
                     uitvoeren als de arbeidsvoorwaarden die gelden voor de hoofdaannemer.
                  </text:p>
      <text:p text:style-name="alineagroep.end">De overheid draagt de verantwoordelijkheid om de kwaliteit van de dienstverlening en het respect voor arbeidsvoorwaarden te
                     verzekeren. Met dit amendement worden de voorwaarden die bij de aanbesteding gesteld zijn gegarandeerd. Zowel hoofdaannemer
                     als onderaannemer dienen zich aan deze voorwaarden te houden. Op deze wijze worden onwenselijke effecten van onderaanneming,
                     die voor zowel de opdrachtgever als de opdrachtnemer tot problemen in de uitvoer kunnen leiden, voorkomen. Dit amendement
                     wordt door de SER ondersteund in het rapport «Advies Overheid én markt: het resultaat telt».
                  </text:p>
      <text:p text:style-name="ondertekening.end">Gesthuiz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40, Nr. 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